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ndron Scriptor Web" svg:font-family="Andron Scriptor Web"/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T1" style:family="text">
      <style:text-properties fo:color="#8b26c9"/>
    </style:style>
    <style:style style:name="T2" style:family="text">
      <style:text-properties fo:color="#000096"/>
    </style:style>
    <style:style style:name="T3" style:family="text">
      <style:text-properties fo:color="#f5844c"/>
    </style:style>
    <style:style style:name="T4" style:family="text">
      <style:text-properties fo:color="#ff8040"/>
    </style:style>
    <style:style style:name="T5" style:family="text">
      <style:text-properties fo:color="#993300"/>
    </style:style>
    <style:style style:name="T6" style:family="text">
      <style:text-properties style:font-name="Andron Scriptor Web"/>
    </style:style>
    <style:style style:name="T7" style:family="text">
      <style:text-properties fo:color="#0064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&lt;?xml version="1.0" encoding="UTF-8"?&gt;</text:span><text:line-break/><text:span text:style-name="T2">&lt;TEI&gt;</text:span><text:line-break/><text:s text:c="4"/><text:span text:style-name="T2">&lt;teiHeader&gt;</text:span><text:line-break/><text:s text:c="8"/><text:span text:style-name="T2">&lt;fileDesc&gt;</text:span><text:line-break/><text:s text:c="12"/><text:span text:style-name="T2">&lt;titleStmt&gt;</text:span><text:line-break/><text:s text:c="16"/><text:span text:style-name="T2">&lt;title</text:span><text:span text:style-name="T3"><text:s/>type</text:span><text:span text:style-name="T4">=</text:span><text:span text:style-name="T5">"main"</text:span><text:span text:style-name="T2">&gt;</text:span>Catalogue Description of National and University Library of Iceland, Reykjavík, Lbs 861 4to<text:span text:style-name="T2">&lt;/title&gt;</text:span><text:line-break/><text:s text:c="16"/><text:span text:style-name="T2">&lt;respStmt&gt;</text:span><text:line-break/><text:s text:c="20"/>Catalogued by <text:line-break/><text:s text:c="20"/><text:span text:style-name="T2">&lt;name&gt;</text:span><text:line-break/><text:s text:c="24"/><text:span text:style-name="T2">&lt;persName&gt;</text:span><text:line-break/><text:s text:c="28"/><text:span text:style-name="T2">&lt;forename&gt;</text:span>Sheryl<text:span text:style-name="T2">&lt;/forename&gt;</text:span><text:s/><text:line-break/><text:s text:c="28"/><text:span text:style-name="T2">&lt;surname&gt;</text:span>McDonald Werronen<text:span text:style-name="T2">&lt;/surname&gt;</text:span><text:line-break/><text:s text:c="24"/><text:span text:style-name="T2">&lt;/persName&gt;</text:span><text:line-break/><text:s text:c="24"/><text:span text:style-name="T2">&lt;orgName</text:span><text:span text:style-name="T3"><text:s/>type</text:span><text:span text:style-name="T4">=</text:span><text:span text:style-name="T5">"affiliation"</text:span><text:span text:style-name="T2">&gt;</text:span>Københavns Universitet<text:span text:style-name="T2">&lt;/orgName&gt;</text:span><text:line-break/><text:s text:c="20"/><text:span text:style-name="T2">&lt;/name&gt;</text:span>.<text:line-break/><text:s text:c="16"/><text:span text:style-name="T2">&lt;/respStmt&gt;</text:span><text:line-break/><text:s text:c="12"/><text:span text:style-name="T2">&lt;/titleStmt&gt;</text:span><text:line-break/><text:s text:c="12"/><text:span text:style-name="T2">&lt;publicationStmt&gt;</text:span><text:line-break/><text:s text:c="16"/><text:span text:style-name="T2">&lt;availability&gt;</text:span><text:line-break/><text:s text:c="20"/><text:span text:style-name="T2">&lt;licence</text:span><text:span text:style-name="T3"><text:s/>target</text:span><text:span text:style-name="T4">=</text:span><text:span text:style-name="T5">"https://creativecommons.org/licenses/by-sa/4.0/"</text:span><text:span text:style-name="T2">&gt;</text:span><text:line-break/><text:s text:c="24"/>Distributed under a Creative Commons Attribution-ShareAlike 4.0 International License.<text:line-break/><text:s text:c="20"/><text:span text:style-name="T2">&lt;/licence&gt;</text:span><text:line-break/><text:s text:c="16"/><text:span text:style-name="T2">&lt;/availability&gt;</text:span><text:line-break/><text:s text:c="16"/><text:span text:style-name="T2">&lt;authority&gt;</text:span>Den Arnamagnæanske Samling, København<text:span text:style-name="T2">&lt;/authority&gt;</text:span><text:line-break/><text:s text:c="16"/><text:span text:style-name="T2">&lt;date</text:span><text:span text:style-name="T3"><text:s/>when</text:span><text:span text:style-name="T4">=</text:span><text:span text:style-name="T5">"2018-02-01"</text:span><text:span text:style-name="T2">&gt;</text:span>1 February 2018<text:span text:style-name="T2">&lt;/date&gt;</text:span><text:line-break/><text:s text:c="12"/><text:span text:style-name="T2">&lt;/publicationStmt&gt;</text:span><text:line-break/><text:s text:c="12"/><text:span text:style-name="T2">&lt;sourceDesc&gt;</text:span><text:line-break/><text:s text:c="16"/><text:span text:style-name="T2">&lt;msDesc</text:span><text:span text:style-name="T3"><text:s/>xml:id</text:span><text:span text:style-name="T4">=</text:span><text:span text:style-name="T5">"Lbs861"</text:span><text:span text:style-name="T3"><text:s/>xml:lang</text:span><text:span text:style-name="T4">=</text:span><text:span text:style-name="T5">"en"</text:span><text:span text:style-name="T2">&gt;</text:span><text:line-break/><text:s text:c="20"/><text:span text:style-name="T2">&lt;msIdentifier&gt;</text:span><text:line-break/><text:s text:c="24"/><text:span text:style-name="T2">&lt;repository&gt;</text:span>Landsbókasafn Íslands – Háskólabókasafn<text:span text:style-name="T2">&lt;/repository&gt;</text:span><text:line-break/><text:s text:c="24"/><text:span text:style-name="T2">&lt;idno&gt;</text:span>Lbs 861 4to<text:span text:style-name="T2">&lt;/idno&gt;</text:span><text:line-break/><text:s text:c="20"/><text:span text:style-name="T2">&lt;/msIdentifier&gt;</text:span><text:line-break/><text:s text:c="20"/><text:span text:style-name="T2">&lt;msContents&gt;</text:span><text:line-break/><text:s text:c="24"/><text:span text:style-name="T2">&lt;summary&gt;</text:span><text:line-break/><text:s text:c="28"/><text:span text:style-name="T2">&lt;title</text:span><text:span text:style-name="T3"><text:s/>type</text:span><text:span text:style-name="T4">=</text:span><text:span text:style-name="T5">"supplied"</text:span><text:span text:style-name="T2">&gt;</text:span>Rímur<text:span text:style-name="T2">&lt;/title&gt;</text:span><text:line-break/><text:s text:c="24"/><text:span text:style-name="T2">&lt;/summary&gt;</text:span><text:line-break/><text:s text:c="24"/><text:span text:style-name="T2">&lt;textLang</text:span><text:span text:style-name="T3"><text:s/>mainLang</text:span><text:span text:style-name="T4">=</text:span><text:span text:style-name="T5">"is"</text:span><text:span text:style-name="T2">&gt;</text:span>Icelandic<text:span text:style-name="T2">&lt;/textLang&gt;</text:span><text:line-break/><text:s text:c="24"/><text:span text:style-name="T2">&lt;titlePage</text:span><text:span text:style-name="T3"><text:s/>type</text:span><text:span text:style-name="T4">=</text:span><text:span text:style-name="T5">"ms"</text:span><text:span text:style-name="T2">&gt;</text:span><text:line-break/><text:s text:c="28"/><text:span text:style-name="T2">&lt;docTitle&gt;</text:span><text:line-break/><text:s text:c="32"/><text:span text:style-name="T2">&lt;titlePart</text:span><text:span text:style-name="T3"><text:s/>type</text:span><text:span text:style-name="T4">=</text:span><text:span text:style-name="T5">"supplied"</text:span><text:span text:style-name="T2">&gt;</text:span><text:line-break/><text:s text:c="36"/>Jóns rímur leiksveins<text:line-break/><text:s text:c="32"/><text:span text:style-name="T2">&lt;/titlePart&gt;</text:span><text:line-break/><text:s text:c="28"/><text:span text:style-name="T2">&lt;/docTitle&gt;</text:span><text:line-break/><text:s text:c="24"/><text:span text:style-name="T2">&lt;/titlePage&gt;</text:span><text:line-break/><text:s text:c="24"/><text:span text:style-name="T2">&lt;msItem</text:span><text:span text:style-name="T3"><text:s/>n</text:span><text:span text:style-name="T4">=</text:span><text:span text:style-name="T5">"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r"</text:span><text:span text:style-name="T3"><text:s/>to</text:span><text:span text:style-name="T4">=</text:span><text:span text:style-name="T5">"6v"</text:span><text:span text:style-name="T2">&gt;</text:span>1r–6v<text:span text:style-name="T2">&lt;/locus&gt;</text:span><text:line-break/><text:s text:c="28"/><text:span text:style-name="T2">&lt;title&gt;</text:span>Jóns rímur leiksveins<text:span text:style-name="T2">&lt;/title&gt;</text:span><text:line-break/><text:s text:c="28"/><text:span text:style-name="T2">&lt;rubric&gt;</text:span><text:line-break/><text:s text:c="32"/>Rymur af Jöne Leiksueine.<text:line-break/><text:s text:c="28"/><text:span text:style-name="T2">&lt;/rubric&gt;</text:span><text:line-break/><text:s text:c="28"/><text:span text:style-name="T2">&lt;rubric&gt;</text:span><text:line-break/><text:s text:c="32"/>fyrsta ryma<text:line-break/><text:s text:c="28"/><text:span text:style-name="T2">&lt;/rubric&gt;</text:span><text:line-break/><text:s text:c="28"/><text:span text:style-name="T2">&lt;incipit&gt;</text:span><text:line-break/><text:s text:c="32"/>Blies ä fyrda sylke søfn, sætumm ästar Anda. þ<text:span text:style-name="T2">&lt;ex&gt;</text:span>vi<text:span text:style-name="T2">&lt;/ex&gt;</text:span><text:s/>mun eg fijsast Durnis Drøfn, dijre er snöt ad blande. <text:line-break/><text:s text:c="32"/>Mijn hafa Augun eina sied, Vn<text:span text:style-name="T2">&lt;ex&gt;</text:span>n<text:span text:style-name="T2">&lt;/ex&gt;</text:span>e grechis Landa, þ<text:span text:style-name="T2">&lt;ex&gt;</text:span>eir<text:span text:style-name="T2">&lt;/ex&gt;</text:span>re er <text:span text:style-name="T2">&lt;unclear&gt;</text:span>00<text:span text:style-name="T2">&lt;/unclear&gt;</text:span><text:s/>allra Lyta lied, Linde frænindz B<text:span text:style-name="T2">&lt;ex&gt;</text:span>ra<text:span text:style-name="T2">&lt;/ex&gt;</text:span>nda #<text:line-break/><text:s text:c="28"/><text:span text:style-name="T2">&lt;/incipit&gt;</text:span><text:line-break/><text:s text:c="28"/><text:span text:style-name="T2">&lt;explicit&gt;</text:span><text:line-break/><text:s text:c="32"/>fieck þar Riddarin<text:span text:style-name="T2">&lt;ex&gt;</text:span>n<text:span text:style-name="T2">&lt;/ex&gt;</text:span><text:s/>fleige nifft, folldar vagnu valla, huørt var barned harme svifft, hier munu wijsur falla # <text:line-break/><text:s text:c="32"/>kved Eg huj f<text:span text:style-name="T6">ꜳ</text:span>tt Vm<text:span text:style-name="T2">&lt;ex&gt;</text:span>m<text:span text:style-name="T2">&lt;/ex&gt;</text:span><text:s/>Draupnis dijs, Droos er vønd ad oode, Styrdnar brag<text:span text:style-name="T2">&lt;ex&gt;</text:span>ur<text:span text:style-name="T2">&lt;/ex&gt;</text:span><text:s/>en<text:span text:style-name="T2">&lt;ex&gt;</text:span>n<text:span text:style-name="T2">&lt;/ex&gt;</text:span><text:s/>St<text:line-break/><text:s text:c="32"/>ande ÿs, edur stytte menn af hlioode.<text:line-break/><text:s text:c="28"/><text:span text:style-name="T2">&lt;/explicit&gt;</text:span><text:line-break/><text:s text:c="28"/><text:span text:style-name="T2">&lt;note&gt;</text:span><text:line-break/><text:s text:c="32"/>Three rímur, complete, thought to have belonged between items 6 and 7 of <text:line-break/><text:s text:c="32"/>the larger manuscript AM Access. 22 along with Lbs 880 4to.<text:line-break/><text:s text:c="28"/><text:span text:style-name="T2">&lt;/note&gt;</text:span><text:line-break/><text:s text:c="24"/><text:span text:style-name="T2">&lt;/msItem&gt;</text:span><text:line-break/><text:s text:c="20"/><text:span text:style-name="T2">&lt;/msContents&gt;</text:span><text:line-break/><text:s text:c="20"/><text:span text:style-name="T2">&lt;physDesc&gt;</text:span><text:line-break/><text:s text:c="24"/><text:span text:style-name="T2">&lt;objectDesc</text:span><text:span text:style-name="T3"><text:s/>form</text:span><text:span text:style-name="T4">=</text:span><text:span text:style-name="T5">"codex"</text:span><text:span text:style-name="T2">&gt;</text:span>Codex<text:line-break/><text:s text:c="28"/><text:span text:style-name="T2">&lt;supportDesc</text:span><text:span text:style-name="T3"><text:s/>material</text:span><text:span text:style-name="T4">=</text:span><text:span text:style-name="T5">"chart"</text:span><text:span text:style-name="T2">&gt;</text:span><text:line-break/><text:s text:c="32"/><text:span text:style-name="T2">&lt;support&gt;</text:span>Paper<text:span text:style-name="T2">&lt;/support&gt;</text:span><text:line-break/><text:s text:c="28"/><text:span text:style-name="T2">&lt;/supportDesc&gt;</text:span><text:line-break/><text:s text:c="28"/><text:span text:style-name="T2">&lt;extent&gt;</text:span><text:line-break/><text:s text:c="32"/><text:span text:style-name="T7">&lt;!-- &lt;support_num_ffl&gt;...&lt;/support_num_ffl&gt; --&gt;</text:span><text:line-break/><text:s text:c="32"/><text:span text:style-name="T2">&lt;support_num_bb&gt;</text:span>6<text:span text:style-name="T2">&lt;/support_num_bb&gt;</text:span><text:line-break/><text:s text:c="32"/><text:span text:style-name="T7">&lt;!-- &lt;support_num_bfl&gt;...&lt;/support_num_bfl&gt; --&gt;</text:span><text:line-break/><text:s text:c="28"/><text:span text:style-name="T2">&lt;/extent&gt;</text:span><text:line-break/><text:s text:c="28"/><text:span text:style-name="T2">&lt;dimensions_leaf&gt;</text:span><text:line-break/><text:s text:c="32"/><text:span text:style-name="T2">&lt;height</text:span><text:span text:style-name="T3"><text:s/>unit</text:span><text:span text:style-name="T4">=</text:span><text:span text:style-name="T5">"mm"</text:span><text:span text:style-name="T2">&gt;</text:span>188 mm<text:span text:style-name="T2">&lt;/height&gt;</text:span><text:line-break/><text:s text:c="32"/><text:span text:style-name="T2">&lt;width</text:span><text:span text:style-name="T3"><text:s/>unit</text:span><text:span text:style-name="T4">=</text:span><text:span text:style-name="T5">"mm"</text:span><text:span text:style-name="T2">&gt;</text:span>147 mm<text:span text:style-name="T2">&lt;/width&gt;</text:span><text:line-break/><text:s text:c="28"/><text:span text:style-name="T2">&lt;/dimensions_leaf&gt;</text:span><text:line-break/><text:s text:c="28"/><text:span text:style-name="T7">&lt;!-- &lt;dimensions_written&gt;</text:span><text:line-break/><text:span text:style-name="T7"><text:s text:c="32"/>&lt;leaf_height unit="mm"&gt;...&lt;/leaf_height&gt;</text:span><text:line-break/><text:span text:style-name="T7"><text:s text:c="32"/>&lt;leaf_width unit="mm"&gt;...&lt;/leaf_width&gt;</text:span><text:line-break/><text:span text:style-name="T7"><text:s text:c="28"/>&lt;/dimensions_written&gt; --&gt;</text:span><text:line-break/><text:s text:c="28"/><text:span text:style-name="T2">&lt;watermark&gt;</text:span>Yes.<text:span text:style-name="T2">&lt;/watermark&gt;</text:span><text:line-break/><text:s text:c="28"/><text:span text:style-name="T2">&lt;foliation&gt;</text:span>There is no remaining evidence of foliation or pagination.<text:span text:style-name="T2">&lt;/foliation&gt;</text:span><text:line-break/><text:s text:c="28"/><text:span text:style-name="T2">&lt;condition&gt;</text:span><text:line-break/><text:s text:c="32"/>Poor. The leaves have crumbled away at the edges, resulting in some loss of text around the edges.<text:line-break/><text:s text:c="32"/>These 6 leaves were once part of the larger rímur manuscript AM Access. 22.<text:line-break/><text:s text:c="28"/><text:span text:style-name="T2">&lt;/condition&gt;</text:span><text:line-break/><text:s text:c="24"/><text:span text:style-name="T2">&lt;/objectDesc&gt;</text:span><text:line-break/><text:s text:c="24"/><text:span text:style-name="T2">&lt;catchwords&gt;</text:span>Yes, with a straight underline (traces are visible on fols 2v, 3r–v, 4r–v, 5v).<text:span text:style-name="T2">&lt;/catchwords&gt;</text:span><text:line-break/><text:s text:c="20"/><text:span text:style-name="T2">&lt;/physDesc&gt;</text:span><text:line-break/><text:s text:c="16"/><text:span text:style-name="T2">&lt;/msDesc&gt;</text:span><text:line-break/><text:s text:c="16"/><text:span text:style-name="T2">&lt;handDesc&gt;</text:span>Jón Þórðarson<text:span text:style-name="T2">&lt;/handDesc&gt;</text:span><text:line-break/><text:s text:c="16"/><text:span text:style-name="T2">&lt;scope&gt;</text:span>Major<text:span text:style-name="T2">&lt;/scope&gt;</text:span><text:line-break/><text:s text:c="16"/><text:span text:style-name="T2">&lt;decoDesc&gt;</text:span><text:line-break/><text:s text:c="20"/>Rubrics and slightly enlarged initials are used at the beginning of each of the three rímur, <text:line-break/><text:s text:c="20"/>and the first line of each is written in a higher level of script as the rubrics, instead of the cursive script used elsewhere (fols 1r, 3v, 5r).<text:line-break/><text:s text:c="16"/><text:span text:style-name="T2">&lt;/decoDesc&gt;</text:span><text:line-break/><text:s text:c="16"/><text:span text:style-name="T2">&lt;bindingDesc&gt;</text:span><text:line-break/><text:s text:c="20"/>Plain modern binding in paper boards.<text:line-break/><text:s text:c="16"/><text:span text:style-name="T2">&lt;/bindingDesc&gt;</text:span><text:line-break/><text:s text:c="12"/><text:span text:style-name="T2">&lt;/sourceDesc&gt;</text:span><text:line-break/><text:s text:c="12"/><text:span text:style-name="T2">&lt;history&gt;</text:span><text:line-break/><text:s text:c="16"/><text:span text:style-name="T2">&lt;orig&gt;</text:span><text:line-break/><text:s text:c="20"/><text:span text:style-name="T2">&lt;origDate&gt;</text:span>c. 1695<text:span text:style-name="T2">&lt;/origDate&gt;</text:span><text:line-break/><text:s text:c="20"/><text:span text:style-name="T2">&lt;origPlace&gt;</text:span>Iceland<text:span text:style-name="T2">&lt;/origPlace&gt;</text:span><text:line-break/><text:s text:c="16"/><text:span text:style-name="T2">&lt;/orig&gt;</text:span><text:line-break/><text:s text:c="16"/><text:span text:style-name="T2">&lt;provenance&gt;</text:span><text:line-break/><text:s text:c="20"/><text:span text:style-name="T2">&lt;persName&gt;</text:span>Magnús Jónsson í Vigur<text:span text:style-name="T2">&lt;/persName&gt;</text:span><text:s/>(1637–1702): Commissioner, Owner<text:line-break/><text:s text:c="20"/><text:span text:style-name="T2">&lt;persName&gt;</text:span>Guðmundur Árnason<text:span text:style-name="T2">&lt;/persName&gt;</text:span><text:s/>(19th century?): Owner<text:line-break/><text:s text:c="20"/><text:span text:style-name="T2">&lt;persName&gt;</text:span>Björn Líndal<text:span text:style-name="T2">&lt;/persName&gt;</text:span><text:s/>(1876–1931): Owner<text:line-break/><text:s text:c="20"/>The leaves originally belonged to the larger collection AM Access. 22, owned at the end of the 19th century by Björn Líndal, <text:line-break/><text:s text:c="20"/>who got it from Guðmundur Árnason a poor husmaður from Miðfjörður in the north of Iceland (Húnavatnssýsla), <text:line-break/><text:s text:c="20"/>who in turn got it from an old farmer called Einar of the farm Urriðaá in the same area. The leaves here, and those <text:line-break/><text:s text:c="20"/>now under the shelfmark Lbs 880 4to, were removed and sold to the National Library of Iceland by Björn Líndal during his time <text:line-break/><text:s text:c="20"/>as a student in 1895–1901 because the library was only willing to purchase those texts it did not already have copies of (see Loth 1982: 225).<text:line-break/><text:s text:c="16"/><text:span text:style-name="T2">&lt;/provenance&gt;</text:span><text:line-break/><text:s text:c="12"/><text:span text:style-name="T2">&lt;/history&gt;</text:span><text:line-break/><text:s text:c="8"/><text:span text:style-name="T2">&lt;/fileDesc&gt;</text:span><text:line-break/><text:s text:c="8"/><text:span text:style-name="T2">&lt;revisionDesc&gt;</text:span><text:line-break/><text:s text:c="12"/><text:span text:style-name="T2">&lt;change</text:span><text:span text:style-name="T3"><text:s/>when</text:span><text:span text:style-name="T4">=</text:span><text:span text:style-name="T5">"2018"</text:span><text:span text:style-name="T3"><text:s/>who</text:span><text:span text:style-name="T4">=</text:span><text:span text:style-name="T5">"SMW"</text:span><text:span text:style-name="T2">&gt;</text:span>Checked.<text:span text:style-name="T2">&lt;/change&gt;</text:span><text:line-break/><text:s text:c="12"/>Last update: 2018-02-01<text:line-break/><text:s text:c="8"/><text:span text:style-name="T2">&lt;/revisionDesc&gt;</text:span><text:line-break/><text:s text:c="4"/><text:span text:style-name="T2">&lt;/teiHeader&gt;</text:span><text:line-break/><text:span text:style-name="T2">&lt;/TEI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</office:meta>
</office:document-meta>
</file>