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ndron Scriptor Web" svg:font-family="Andron Scriptor Web"/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1" style:family="text">
      <style:text-properties fo:color="#8b26c9"/>
    </style:style>
    <style:style style:name="T2" style:family="text">
      <style:text-properties fo:color="#000096"/>
    </style:style>
    <style:style style:name="T3" style:family="text">
      <style:text-properties fo:color="#f5844c"/>
    </style:style>
    <style:style style:name="T4" style:family="text">
      <style:text-properties fo:color="#ff8040"/>
    </style:style>
    <style:style style:name="T5" style:family="text">
      <style:text-properties fo:color="#993300"/>
    </style:style>
    <style:style style:name="T6" style:family="text">
      <style:text-properties style:font-name="Andron Scriptor Web"/>
    </style:style>
    <style:style style:name="T7" style:family="text">
      <style:text-properties fo:color="#0064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&lt;?xml version="1.0" encoding="UTF-8"?&gt;</text:span><text:line-break/><text:span text:style-name="T2">&lt;TEI&gt;</text:span><text:line-break/><text:s text:c="4"/><text:span text:style-name="T2">&lt;teiHeader&gt;</text:span><text:line-break/><text:s text:c="8"/><text:span text:style-name="T2">&lt;fileDesc&gt;</text:span><text:line-break/><text:s text:c="12"/><text:span text:style-name="T2">&lt;titleStmt&gt;</text:span><text:line-break/><text:s text:c="16"/><text:span text:style-name="T2">&lt;title</text:span><text:span text:style-name="T3"><text:s/>type</text:span><text:span text:style-name="T4">=</text:span><text:span text:style-name="T5">"main"</text:span><text:span text:style-name="T2">&gt;</text:span>Catalogue Description of British Library, Add. 4869<text:span text:style-name="T2">&lt;/title&gt;</text:span><text:line-break/><text:s text:c="16"/><text:span text:style-name="T2">&lt;respStmt&gt;</text:span><text:line-break/><text:s text:c="20"/>Catalogued by <text:line-break/><text:s text:c="20"/><text:span text:style-name="T2">&lt;name&gt;</text:span><text:line-break/><text:s text:c="24"/><text:span text:style-name="T2">&lt;persName&gt;</text:span><text:line-break/><text:s text:c="28"/><text:span text:style-name="T2">&lt;forename&gt;</text:span>Sheryl<text:span text:style-name="T2">&lt;/forename&gt;</text:span><text:s/><text:line-break/><text:s text:c="28"/><text:span text:style-name="T2">&lt;surname&gt;</text:span>McDonald Werronen<text:span text:style-name="T2">&lt;/surname&gt;</text:span><text:line-break/><text:s text:c="24"/><text:span text:style-name="T2">&lt;/persName&gt;</text:span><text:line-break/><text:s text:c="24"/><text:span text:style-name="T2">&lt;orgName</text:span><text:span text:style-name="T3"><text:s/>type</text:span><text:span text:style-name="T4">=</text:span><text:span text:style-name="T5">"affiliation"</text:span><text:span text:style-name="T2">&gt;</text:span>Københavns Universitet<text:span text:style-name="T2">&lt;/orgName&gt;</text:span><text:line-break/><text:s text:c="20"/><text:span text:style-name="T2">&lt;/name&gt;</text:span><text:line-break/><text:s text:c="20"/>based on British Library catalogue descriptions.<text:line-break/><text:s text:c="16"/><text:span text:style-name="T2">&lt;/respStmt&gt;</text:span><text:line-break/><text:s text:c="12"/><text:span text:style-name="T2">&lt;/titleStmt&gt;</text:span><text:line-break/><text:s text:c="12"/><text:span text:style-name="T2">&lt;publicationStmt&gt;</text:span><text:line-break/><text:s text:c="16"/><text:span text:style-name="T2">&lt;availability&gt;</text:span><text:line-break/><text:s text:c="20"/><text:span text:style-name="T2">&lt;licence</text:span><text:span text:style-name="T3"><text:s/>target</text:span><text:span text:style-name="T4">=</text:span><text:span text:style-name="T5">"https://creativecommons.org/licenses/by-sa/4.0/"</text:span><text:span text:style-name="T2">&gt;</text:span><text:line-break/><text:s text:c="24"/>Distributed under a Creative Commons Attribution-ShareAlike 4.0 International License.<text:line-break/><text:s text:c="20"/><text:span text:style-name="T2">&lt;/licence&gt;</text:span><text:line-break/><text:s text:c="16"/><text:span text:style-name="T2">&lt;/availability&gt;</text:span><text:line-break/><text:s text:c="16"/><text:span text:style-name="T2">&lt;authority&gt;</text:span>Den Arnamagnæanske Samling, København<text:span text:style-name="T2">&lt;/authority&gt;</text:span><text:line-break/><text:s text:c="16"/><text:span text:style-name="T2">&lt;date</text:span><text:span text:style-name="T3"><text:s/>when</text:span><text:span text:style-name="T4">=</text:span><text:span text:style-name="T5">"2018-02-01"</text:span><text:span text:style-name="T2">&gt;</text:span>1 February 2018<text:span text:style-name="T2">&lt;/date&gt;</text:span><text:line-break/><text:s text:c="12"/><text:span text:style-name="T2">&lt;/publicationStmt&gt;</text:span><text:line-break/><text:s text:c="12"/><text:span text:style-name="T2">&lt;sourceDesc&gt;</text:span><text:line-break/><text:s text:c="16"/><text:span text:style-name="T2">&lt;msDesc</text:span><text:span text:style-name="T3"><text:s/>xml:id</text:span><text:span text:style-name="T4">=</text:span><text:span text:style-name="T5">"Add4869"</text:span><text:span text:style-name="T3"><text:s/>xml:lang</text:span><text:span text:style-name="T4">=</text:span><text:span text:style-name="T5">"en"</text:span><text:span text:style-name="T2">&gt;</text:span><text:line-break/><text:s text:c="20"/><text:span text:style-name="T2">&lt;msIdentifier&gt;</text:span><text:line-break/><text:s text:c="24"/><text:span text:style-name="T2">&lt;country</text:span><text:span text:style-name="T3"><text:s/>key</text:span><text:span text:style-name="T4">=</text:span><text:span text:style-name="T5">"UK"</text:span><text:span text:style-name="T2">&gt;</text:span>United Kingdom<text:span text:style-name="T2">&lt;/country&gt;</text:span><text:line-break/><text:s text:c="24"/><text:span text:style-name="T2">&lt;settlement&gt;</text:span>London<text:span text:style-name="T2">&lt;/settlement&gt;</text:span><text:line-break/><text:s text:c="24"/><text:span text:style-name="T2">&lt;repository&gt;</text:span>British Library<text:span text:style-name="T2">&lt;/repository&gt;</text:span><text:line-break/><text:s text:c="24"/><text:span text:style-name="T2">&lt;idno&gt;</text:span>Add. 4869<text:span text:style-name="T2">&lt;/idno&gt;</text:span><text:line-break/><text:s text:c="24"/><text:span text:style-name="T2">&lt;altIdentifier&gt;</text:span><text:line-break/><text:s text:c="28"/><text:span text:style-name="T2">&lt;idno&gt;</text:span><text:line-break/><text:s text:c="32"/>Banks Collection: No. 13<text:line-break/><text:s text:c="28"/><text:span text:style-name="T2">&lt;/idno&gt;</text:span><text:line-break/><text:s text:c="24"/><text:span text:style-name="T2">&lt;/altIdentifier&gt;</text:span><text:line-break/><text:s text:c="24"/><text:span text:style-name="T2">&lt;altIdentifier&gt;</text:span><text:line-break/><text:s text:c="32"/><text:span text:style-name="T2">&lt;idno&gt;</text:span><text:line-break/><text:s text:c="36"/>Páll Vídalín's collection: No. 6 fol. <text:line-break/><text:s text:c="36"/>(<text:span text:style-name="T2">&lt;q&gt;</text:span>Trójumanna saga, af Magusi jalli, Addonius, með settaskript, þunn bók frá Vigur<text:span text:style-name="T2">&lt;/q&gt;</text:span>)<text:line-break/><text:s text:c="32"/><text:span text:style-name="T2">&lt;/idno&gt;</text:span><text:line-break/><text:s text:c="24"/><text:span text:style-name="T2">&lt;/altIdentifier&gt;</text:span><text:line-break/><text:s text:c="24"/><text:span text:style-name="T2">&lt;altIdentifier&gt;</text:span><text:line-break/><text:s text:c="28"/><text:span text:style-name="T2">&lt;idno&gt;</text:span><text:line-break/><text:s text:c="32"/>Bjarni Halldórsson's collection: No. 78 fol. <text:line-break/><text:s text:c="32"/>(<text:span text:style-name="T2">&lt;q&gt;</text:span>Sögubók sett, byrjast á Trójumanna sögu<text:span text:style-name="T2">&lt;/q&gt;</text:span>)<text:line-break/><text:s text:c="28"/><text:span text:style-name="T2">&lt;/idno&gt;</text:span><text:line-break/><text:s text:c="24"/><text:span text:style-name="T2">&lt;/altIdentifier&gt;</text:span><text:line-break/><text:s text:c="20"/><text:span text:style-name="T2">&lt;/msIdentifier&gt;</text:span><text:line-break/><text:s text:c="20"/><text:span text:style-name="T2">&lt;msContents&gt;</text:span><text:line-break/><text:s text:c="24"/><text:span text:style-name="T2">&lt;summary&gt;</text:span><text:line-break/><text:s text:c="28"/><text:span text:style-name="T2">&lt;title</text:span><text:span text:style-name="T3"><text:s/>type</text:span><text:span text:style-name="T4">=</text:span><text:span text:style-name="T5">"supplied"</text:span><text:span text:style-name="T2">&gt;</text:span>Sagas<text:span text:style-name="T2">&lt;/title&gt;</text:span><text:line-break/><text:s text:c="24"/><text:span text:style-name="T2">&lt;/summary&gt;</text:span><text:line-break/><text:s text:c="24"/><text:span text:style-name="T2">&lt;textLang</text:span><text:span text:style-name="T3"><text:s/>mainLang</text:span><text:span text:style-name="T4">=</text:span><text:span text:style-name="T5">"is"</text:span><text:span text:style-name="T2">&gt;</text:span>Icelandic<text:span text:style-name="T2">&lt;/textLang&gt;</text:span><text:line-break/><text:s text:c="24"/><text:span text:style-name="T2">&lt;titlePage</text:span><text:span text:style-name="T3"><text:s/>type</text:span><text:span text:style-name="T4">=</text:span><text:span text:style-name="T5">"ms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r"</text:span><text:span text:style-name="T3"><text:s/>to</text:span><text:span text:style-name="T4">=</text:span><text:span text:style-name="T5">"1r"</text:span><text:span text:style-name="T2">&gt;</text:span>1r<text:span text:style-name="T2">&lt;/locus&gt;</text:span><text:line-break/><text:s text:c="28"/><text:span text:style-name="T2">&lt;docTitle&gt;</text:span><text:line-break/><text:s text:c="32"/><text:span text:style-name="T2">&lt;titlePart</text:span><text:span text:style-name="T3"><text:s/>type</text:span><text:span text:style-name="T4">=</text:span><text:span text:style-name="T5">"main"</text:span><text:span text:style-name="T2">&gt;</text:span><text:line-break/><text:s text:c="36"/>Ein <text:line-break/><text:s text:c="36"/>Marg<text:span text:style-name="T2">&lt;supplied&gt;</text:span>f<text:span text:style-name="T2">&lt;/supplied&gt;</text:span>rood og merkeleg <text:line-break/><text:s text:c="36"/>Sagna Book<text:line-break/><text:s text:c="32"/><text:span text:style-name="T2">&lt;/titlePart&gt;</text:span><text:line-break/><text:s text:c="32"/><text:span text:style-name="T2">&lt;titlePart</text:span><text:span text:style-name="T3"><text:s/>type</text:span><text:span text:style-name="T4">=</text:span><text:span text:style-name="T5">"sub"</text:span><text:span text:style-name="T2">&gt;</text:span><text:line-break/><text:s text:c="36"/>Inne halldande <text:line-break/><text:s text:c="36"/>Margar <text:span text:style-name="T2">&lt;supplied&gt;</text:span>a<text:span text:style-name="T2">&lt;/supplied&gt;</text:span><text:s/>he<text:span text:style-name="T2">&lt;supplied&gt;</text:span>v<text:span text:style-name="T2">&lt;/supplied&gt;</text:span>relegar <text:line-break/><text:s text:c="36"/>og Af Bragds wænar <text:line-break/><text:s text:c="36"/>Book søgur. <text:line-break/><text:s text:c="36"/>Þeim til Jnndælis og Eptt<text:line-break/><text:s text:c="36"/>er tektta sem þeßu helld<text:span text:style-name="T2">&lt;ex&gt;</text:span>ur<text:span text:style-name="T2">&lt;/ex&gt;</text:span><text:s/><text:line-break/><text:s text:c="36"/>Enn ødrum oþarfare hien Doma hlyda nenn<text:span text:style-name="T6">ꜳ</text:span>.<text:line-break/><text:s text:c="36"/>Nu ad Niju Ritud af <text:line-break/><text:s text:c="36"/>Joone þördarsyne ad forlæ<text:line-break/><text:s text:c="36"/>ge Virdulegs hø<text:line-break/><text:s text:c="36"/>fdingia: <text:line-break/><text:s text:c="36"/>Magnusar Jönßonar ad <text:line-break/><text:s text:c="36"/>Wigur <text:line-break/><text:s text:c="36"/>A ysafiardar Diwpe <text:line-break/><text:s text:c="36"/>Anno <text:line-break/><text:s text:c="36"/>M DC LXXX.<text:line-break/><text:s text:c="32"/><text:span text:style-name="T2">&lt;/titlePart&gt;</text:span><text:line-break/><text:s text:c="28"/><text:span text:style-name="T2">&lt;/docTitle&gt;</text:span><text:line-break/><text:s text:c="24"/><text:span text:style-name="T2">&lt;/titlePage&gt;</text:span><text:line-break/><text:s text:c="24"/><text:span text:style-name="T2">&lt;msItem</text:span><text:span text:style-name="T3"><text:s/>n</text:span><text:span text:style-name="T4">=</text:span><text:span text:style-name="T5">"1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v"</text:span><text:span text:style-name="T3"><text:s/>to</text:span><text:span text:style-name="T4">=</text:span><text:span text:style-name="T5">"1v"</text:span><text:span text:style-name="T2">&gt;</text:span>1v<text:span text:style-name="T2">&lt;/locus&gt;</text:span><text:line-break/><text:s text:c="28"/><text:span text:style-name="T2">&lt;title&gt;</text:span>Table of Contents<text:span text:style-name="T2">&lt;/title&gt;</text:span><text:line-break/><text:s text:c="28"/><text:span text:style-name="T2">&lt;rubric&gt;</text:span><text:line-break/><text:s text:c="32"/>Jnnehalld Bökarin<text:span text:style-name="T2">&lt;ex&gt;</text:span>nar<text:span text:style-name="T2">&lt;/ex&gt;</text:span><text:line-break/><text:s text:c="28"/><text:span text:style-name="T2">&lt;/rubric&gt;</text:span><text:line-break/><text:s text:c="28"/>I. Tröjuman<text:span text:style-name="T2">&lt;ex&gt;</text:span>n<text:span text:style-name="T2">&lt;/ex&gt;</text:span>a S<text:span text:style-name="T2">&lt;ex&gt;</text:span>aga<text:span text:style-name="T2">&lt;/ex&gt;</text:span><text:s/><text:line-break/><text:s text:c="28"/>II. Magus Jalls S<text:span text:style-name="T2">&lt;ex&gt;</text:span>aga<text:span text:style-name="T2">&lt;/ex&gt;</text:span><text:s/><text:line-break/><text:s text:c="28"/>III. Orkneijinga – S<text:span text:style-name="T2">&lt;ex&gt;</text:span>aga<text:span text:style-name="T2">&lt;/ex&gt;</text:span><text:s/><text:line-break/><text:s text:c="28"/>IV. Octoviani – – S<text:span text:style-name="T2">&lt;ex&gt;</text:span>aga<text:span text:style-name="T2">&lt;/ex&gt;</text:span><text:s/><text:line-break/><text:s text:c="28"/>V. Addonij. – – – S<text:span text:style-name="T2">&lt;ex&gt;</text:span>aga<text:span text:style-name="T2">&lt;/ex&gt;</text:span><text:line-break/><text:s text:c="24"/><text:span text:style-name="T2">&lt;/msItem&gt;</text:span><text:line-break/><text:s text:c="24"/><text:span text:style-name="T2">&lt;n_msItem</text:span><text:span text:style-name="T3"><text:s/>n</text:span><text:span text:style-name="T4">=</text:span><text:span text:style-name="T5">"2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2r"</text:span><text:span text:style-name="T3"><text:s/>to</text:span><text:span text:style-name="T4">=</text:span><text:span text:style-name="T5">"66r"</text:span><text:span text:style-name="T2">&gt;</text:span>2r–66r<text:span text:style-name="T2">&lt;/locus&gt;</text:span><text:line-break/><text:s text:c="28"/><text:span text:style-name="T2">&lt;title&gt;</text:span>Trójumanna saga<text:span text:style-name="T2">&lt;/title&gt;</text:span><text:line-break/><text:s text:c="28"/><text:span text:style-name="T2">&lt;rubric&gt;</text:span><text:line-break/><text:s text:c="32"/>Hier hefur Troiu Man<text:span text:style-name="T2">&lt;ex&gt;</text:span>n<text:span text:style-name="T2">&lt;/ex&gt;</text:span>a saugu fra Vppha<text:line-break/><text:s text:c="32"/>fe Til Enda og so huørnin<text:span text:style-name="T2">&lt;ex&gt;</text:span>n<text:span text:style-name="T2">&lt;/ex&gt;</text:span><text:s/>Troia hin volld<text:line-break/><text:s text:c="32"/>uga borg var af gryckium<text:span text:style-name="T2">&lt;ex&gt;</text:span>m<text:span text:style-name="T2">&lt;/ex&gt;</text:span><text:s/>Vn<text:span text:style-name="T2">&lt;ex&gt;</text:span>n<text:span text:style-name="T2">&lt;/ex&gt;</text:span>in<text:span text:style-name="T2">&lt;ex&gt;</text:span>n<text:span text:style-name="T2">&lt;/ex&gt;</text:span><text:s/>og Jn<text:span text:style-name="T2">&lt;ex&gt;</text:span>n<text:span text:style-name="T2">&lt;/ex&gt;</text:span><text:s/>tekin<text:span text:style-name="T2">&lt;ex&gt;</text:span>n<text:span text:style-name="T2">&lt;/ex&gt;</text:span><text:s/><text:line-break/><text:s text:c="32"/>frä vpp hafi veralldar þä lidin<text:span text:style-name="T2">&lt;ex&gt;</text:span>n<text:span text:style-name="T2">&lt;/ex&gt;</text:span><text:s/>voru 2782 <text:line-break/><text:s text:c="32"/>Aar, þa Abdon var Doom<text:span text:style-name="T2">&lt;ex&gt;</text:span>ar<text:span text:style-name="T2">&lt;/ex&gt;</text:span>i hi<text:span text:style-name="T6">ꜳ</text:span><text:s/><text:line-break/><text:s text:c="32"/>Jsraels Lijd.<text:line-break/><text:s text:c="28"/><text:span text:style-name="T2">&lt;/rubric&gt;</text:span><text:line-break/><text:s text:c="28"/><text:span text:style-name="T2">&lt;incipit&gt;</text:span><text:line-break/><text:s text:c="32"/>PELias hefur kongur heited han<text:span text:style-name="T2">&lt;ex&gt;</text:span>n<text:span text:style-name="T2">&lt;/ex&gt;</text:span><text:s/>bio J kongs Rijke þui er Tessalia heiter, <text:line-break/><text:s text:c="32"/>broder atti han<text:span text:style-name="T2">&lt;ex&gt;</text:span>n<text:span text:style-name="T2">&lt;/ex&gt;</text:span><text:s/>er Eson hiet, Eson var suo lærdr vel <text:span text:style-name="T2">&lt;ex&gt;</text:span>og<text:span text:style-name="T2">&lt;/ex&gt;</text:span><text:s/>elle mödur <text:line-break/><text:s text:c="32"/>so naum lega v<text:span text:style-name="T2">&lt;ex&gt;</text:span>ar<text:span text:style-name="T2">&lt;/ex&gt;</text:span><text:s/>han<text:span text:style-name="T2">&lt;ex&gt;</text:span>n<text:span text:style-name="T2">&lt;/ex&gt;</text:span><text:s/>sialf fær, þess vegan lagdi han<text:span text:style-name="T2">&lt;ex&gt;</text:span>n<text:span text:style-name="T2">&lt;/ex&gt;</text:span><text:s/><text:line-break/><text:s text:c="32"/>Rijke sitt i valld frænda sijnu<text:span text:style-name="T2">&lt;ex&gt;</text:span>m<text:span text:style-name="T2">&lt;/ex&gt;</text:span><text:s/>Pelias, med allre stiörn sin<text:span text:style-name="T2">&lt;ex&gt;</text:span>n<text:span text:style-name="T2">&lt;/ex&gt;</text:span>e<text:line-break/><text:s text:c="28"/><text:span text:style-name="T2">&lt;/incipit&gt;</text:span><text:line-break/><text:s text:c="28"/><text:span text:style-name="T2">&lt;explicit&gt;</text:span><text:line-break/><text:s text:c="32"/>En<text:span text:style-name="T2">&lt;ex&gt;</text:span>n<text:span text:style-name="T2">&lt;/ex&gt;</text:span><text:s/>vm<text:span text:style-name="T2">&lt;ex&gt;</text:span>m<text:span text:style-name="T2">&lt;/ex&gt;</text:span><text:s/>Helenu Drottningu er þad Ad seigia þött hun være Til nada Tekin<text:span text:style-name="T2">&lt;ex&gt;</text:span>n<text:span text:style-name="T2">&lt;/ex&gt;</text:span>, <text:line-break/><text:s text:c="32"/>Af sijnum<text:span text:style-name="T2">&lt;ex&gt;</text:span>m<text:span text:style-name="T2">&lt;/ex&gt;</text:span><text:s/>f<text:span text:style-name="T2">&lt;ex&gt;</text:span>ar<text:span text:style-name="T2">&lt;/ex&gt;</text:span>ra her<text:span text:style-name="T2">&lt;ex&gt;</text:span>ra<text:span text:style-name="T2">&lt;/ex&gt;</text:span><text:s/>Menelao könge, þa helldur þo <text:span text:style-name="T7">&lt;!-- 66r --&gt;</text:span><text:line-break/><text:s text:c="32"/>Ein<text:span text:style-name="T2">&lt;ex&gt;</text:span>n<text:span text:style-name="T2">&lt;/ex&gt;</text:span><text:s/>hlutur Ritninga Meystara, Ad Helena Drottning være heingd vid bi<text:line-break/><text:s text:c="32"/>ørk eina ä Eyn<text:span text:style-name="T2">&lt;ex&gt;</text:span>n<text:span text:style-name="T2">&lt;/ex&gt;</text:span>e Rödiss og hafe hun suo Lijf läted, hørmul<text:span text:style-name="T2">&lt;ex&gt;</text:span>e<text:span text:style-name="T2">&lt;/ex&gt;</text:span>ga. <text:line-break/><text:s text:c="32"/>Suo hefur nu bardage þesse sorglegur vered Jafnvel þe<text:line-break/><text:s text:c="32"/>im Gryckiu<text:span text:style-name="T2">&lt;ex&gt;</text:span>m<text:span text:style-name="T2">&lt;/ex&gt;</text:span><text:s/>siälfum<text:span text:style-name="T2">&lt;ex&gt;</text:span>m<text:span text:style-name="T2">&lt;/ex&gt;</text:span>, suo sem Troiu mønnum<text:span text:style-name="T2">&lt;ex&gt;</text:span>m<text:span text:style-name="T2">&lt;/ex&gt;</text:span>, <text:line-break/><text:s text:c="32"/>Vpptøken<text:span text:style-name="T2">&lt;ex&gt;</text:span>n<text:span text:style-name="T2">&lt;/ex&gt;</text:span><text:s/>l<text:span text:style-name="T2">&lt;supplied&gt;</text:span>ij<text:span text:style-name="T2">&lt;/supplied&gt;</text:span>tel, fram<text:span text:style-name="T2">&lt;ex&gt;</text:span>m<text:span text:style-name="T2">&lt;/ex&gt;</text:span><text:s/>dratturin<text:span text:style-name="T2">&lt;ex&gt;</text:span>n<text:span text:style-name="T2">&lt;/ex&gt;</text:span><text:s/>mædu saml<text:line-break/><text:s text:c="32"/>egur, og haska fullur, og suo fein<text:line-break/><text:s text:c="32"/>ged vmm sijder Eirn hørmulegann og sorgar <text:line-break/><text:s text:c="32"/>fullan<text:span text:style-name="T2">&lt;ex&gt;</text:span>n<text:span text:style-name="T2">&lt;/ex&gt;</text:span><text:s/>Enda.<text:line-break/><text:s text:c="32"/><text:span text:style-name="T2">&lt;br/&gt;</text:span>Grycker fiella Atta hundrud þusunder sex og <text:line-break/><text:s text:c="32"/>Atta Tijü þusunder. Enn Af Trooiu møn<text:span text:style-name="T2">&lt;ex&gt;</text:span>n<text:span text:style-name="T2">&lt;/ex&gt;</text:span>u<text:line-break/><text:s text:c="32"/>mm hundrad þusunder sex og sextyiu <text:line-break/><text:s text:c="32"/>þusunder. Þatt ad Auk sem Dreped <text:line-break/><text:s text:c="32"/>var þä borgen<text:span text:style-name="T2">&lt;ex&gt;</text:span>n<text:span text:style-name="T2">&lt;/ex&gt;</text:span><text:s/>var Jnntekenn. su<text:line-break/><text:s text:c="32"/>mma Allra. Fimtän hundrud <text:line-break/><text:s text:c="32"/>þusunder, þar til Tuæ̈r Og sextyiu þusu<text:line-break/><text:s text:c="32"/>nder.<text:line-break/><text:s text:c="32"/><text:span text:style-name="T2">&lt;br/&gt;</text:span>Hector Drap Atiän konga, Paris fiöra <text:line-break/><text:s text:c="32"/>Eneas Tuo, Achilles x. k<text:span text:style-name="T2">&lt;ex&gt;</text:span>o<text:span text:style-name="T2">&lt;/ex&gt;</text:span>nga.<text:line-break/><text:s text:c="28"/><text:span text:style-name="T2">&lt;/explicit&gt;</text:span><text:line-break/><text:s text:c="28"/><text:span text:style-name="T2">&lt;colophon&gt;</text:span><text:line-break/><text:s text:c="32"/>1679<text:line-break/><text:s text:c="28"/><text:span text:style-name="T2">&lt;/colophon&gt;</text:span><text:line-break/><text:s text:c="28"/><text:span text:style-name="T2">&lt;note&gt;</text:span>The date is enclosed in an ink drawing, described below.<text:span text:style-name="T2">&lt;/note&gt;</text:span><text:line-break/><text:s text:c="28"/><text:span text:style-name="T2">&lt;note&gt;</text:span>Fol. 66v is blank.<text:span text:style-name="T2">&lt;/note&gt;</text:span><text:line-break/><text:s text:c="24"/><text:span text:style-name="T2">&lt;/n_msItem&gt;</text:span><text:line-break/><text:s text:c="24"/><text:span text:style-name="T2">&lt;msItem</text:span><text:span text:style-name="T3"><text:s/>n</text:span><text:span text:style-name="T4">=</text:span><text:span text:style-name="T5">"3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67r"</text:span><text:span text:style-name="T3"><text:s/>to</text:span><text:span text:style-name="T4">=</text:span><text:span text:style-name="T5">"101v"</text:span><text:span text:style-name="T2">&gt;</text:span>67r–101v<text:span text:style-name="T2">&lt;/locus&gt;</text:span><text:line-break/><text:s text:c="28"/><text:span text:style-name="T2">&lt;title&gt;</text:span>Mágus saga jarls<text:span text:style-name="T2">&lt;/title&gt;</text:span><text:line-break/><text:s text:c="28"/><text:span text:style-name="T2">&lt;rubric&gt;</text:span><text:line-break/><text:s text:c="32"/>Hier byriazt sagan<text:span text:style-name="T2">&lt;ex&gt;</text:span>n<text:span text:style-name="T2">&lt;/ex&gt;</text:span><text:s/>af Maguse Jarle og þeim Amunda sonumm<text:line-break/><text:s text:c="28"/><text:span text:style-name="T2">&lt;/rubric&gt;</text:span><text:line-break/><text:s text:c="28"/><text:span text:style-name="T2">&lt;msItem</text:span><text:span text:style-name="T3"><text:s/>n</text:span><text:span text:style-name="T4">=</text:span><text:span text:style-name="T5">"3.1"</text:span><text:span text:style-name="T2">&gt;</text:span><text:line-break/><text:s text:c="32"/><text:span text:style-name="T2">&lt;locus</text:span><text:span text:style-name="T3"><text:s/>from</text:span><text:span text:style-name="T4">=</text:span><text:span text:style-name="T5">"67r"</text:span><text:span text:style-name="T3"><text:s/>to</text:span><text:span text:style-name="T4">=</text:span><text:span text:style-name="T5">"84v"</text:span><text:span text:style-name="T2">&gt;</text:span>67r–84v<text:span text:style-name="T2">&lt;/locus&gt;</text:span><text:line-break/><text:s text:c="32"/><text:span text:style-name="T2">&lt;rubric&gt;</text:span>Cap I.<text:span text:style-name="T2">&lt;/rubric&gt;</text:span><text:line-break/><text:s text:c="32"/><text:span text:style-name="T2">&lt;incipit&gt;</text:span><text:line-break/><text:s text:c="36"/>Jatmundur hefur keysare heited, han<text:span text:style-name="T2">&lt;ex&gt;</text:span>n<text:span text:style-name="T2">&lt;/ex&gt;</text:span><text:s/>Riede f<text:span text:style-name="T2">&lt;ex&gt;</text:span>yrer<text:span text:style-name="T2">&lt;/ex&gt;</text:span><text:s/>Saxlande, <text:line-break/><text:s text:c="36"/>þui var h<text:span text:style-name="T2">&lt;ex&gt;</text:span>an<text:span text:style-name="T2">&lt;/ex&gt;</text:span>n ei suo vinsæll sem ætla munde, <text:line-break/><text:s text:c="36"/>ad h<text:span text:style-name="T2">&lt;ex&gt;</text:span>an<text:span text:style-name="T2">&lt;/ex&gt;</text:span>n var metnad<text:span text:style-name="T2">&lt;ex&gt;</text:span>ur<text:span text:style-name="T2">&lt;/ex&gt;</text:span><text:s/>madur mikill, <text:line-break/><text:s text:c="36"/>suo h<text:span text:style-name="T2">&lt;ex&gt;</text:span>onu<text:span text:style-name="T2">&lt;/ex&gt;</text:span>m þötte e<text:span text:style-name="T2">&lt;ex&gt;</text:span>ck<text:span text:style-name="T2">&lt;/ex&gt;</text:span>jrt til Jafns vid sig koma, <text:line-break/><text:s text:c="36"/>J þrötta mad<text:span text:style-name="T2">&lt;ex&gt;</text:span>ur<text:span text:style-name="T2">&lt;/ex&gt;</text:span><text:s/>var h<text:span text:style-name="T2">&lt;ex&gt;</text:span>an<text:span text:style-name="T2">&lt;/ex&gt;</text:span>n suo mikill ad h<text:span text:style-name="T2">&lt;ex&gt;</text:span>onu<text:span text:style-name="T2">&lt;/ex&gt;</text:span>m <text:line-break/><text:s text:c="36"/>stodst eingin<text:span text:style-name="T2">&lt;ex&gt;</text:span>n<text:span text:style-name="T2">&lt;/ex&gt;</text:span>, en<text:span text:style-name="T2">&lt;ex&gt;</text:span>n<text:span text:style-name="T2">&lt;/ex&gt;</text:span><text:s/>ä tafle hafde han<text:span text:style-name="T2">&lt;ex&gt;</text:span>n<text:span text:style-name="T2">&lt;/ex&gt;</text:span><text:s/>þo mest metnad.<text:line-break/><text:s text:c="32"/><text:span text:style-name="T2">&lt;/incipit&gt;</text:span><text:line-break/><text:s text:c="32"/><text:span text:style-name="T2">&lt;explicit&gt;</text:span><text:line-break/><text:s text:c="36"/><text:span text:style-name="T2">&lt;ex&gt;</text:span>og<text:span text:style-name="T2">&lt;/ex&gt;</text:span><text:s/>Drou þau h<text:span text:style-name="T2">&lt;ex&gt;</text:span>an<text:span text:style-name="T2">&lt;/ex&gt;</text:span>n vm<text:span text:style-name="T2">&lt;ex&gt;</text:span>m<text:span text:style-name="T2">&lt;/ex&gt;</text:span><text:s/>alltt Saxl<text:span text:style-name="T2">&lt;ex&gt;</text:span>a<text:span text:style-name="T2">&lt;/ex&gt;</text:span>nd, <text:span text:style-name="T2">&lt;ex&gt;</text:span>og<text:span text:style-name="T2">&lt;/ex&gt;</text:span><text:s/><text:line-break/><text:s text:c="36"/>v<text:span text:style-name="T2">&lt;ex&gt;</text:span>ar<text:span text:style-name="T2">&lt;/ex&gt;</text:span><text:s/>þ<text:span text:style-name="T2">&lt;ex&gt;</text:span>at<text:span text:style-name="T2">&lt;/ex&gt;</text:span><text:s/>h<text:span text:style-name="T2">&lt;ex&gt;</text:span>a<text:span text:style-name="T2">&lt;/ex&gt;</text:span>ns lijflät, Ellind<text:span text:style-name="T2">&lt;ex&gt;</text:span>ur<text:span text:style-name="T2">&lt;/ex&gt;</text:span><text:s/>Vbba son <text:span text:style-name="T2">&lt;ex&gt;</text:span>og<text:span text:style-name="T2">&lt;/ex&gt;</text:span><text:s/><text:line-break/><text:s text:c="36"/>þ<text:span text:style-name="T2">&lt;ex&gt;</text:span>ei<text:span text:style-name="T2">&lt;/ex&gt;</text:span>r Adalvard<text:span text:style-name="T2">&lt;ex&gt;</text:span>ur<text:span text:style-name="T2">&lt;/ex&gt;</text:span><text:s/>v<text:span text:style-name="T2">&lt;ex&gt;</text:span>or<text:span text:style-name="T2">&lt;/ex&gt;</text:span>u l<text:span text:style-name="T2">&lt;ex&gt;</text:span>a<text:span text:style-name="T2">&lt;/ex&gt;</text:span>nd v<text:span text:style-name="T2">&lt;ex&gt;</text:span>ar<text:span text:style-name="T2">&lt;/ex&gt;</text:span>n<text:span text:style-name="T2">&lt;ex&gt;</text:span>ar<text:span text:style-name="T2">&lt;/ex&gt;</text:span><text:s/>men keys. <text:line-break/><text:s text:c="36"/><text:span text:style-name="T2">&lt;ex&gt;</text:span>og<text:span text:style-name="T2">&lt;/ex&gt;</text:span><text:s/>fieck h<text:span text:style-name="T2">&lt;ex&gt;</text:span>an<text:span text:style-name="T2">&lt;/ex&gt;</text:span>n huøru tueggiu sæmel<text:span text:style-name="T2">&lt;ex&gt;</text:span>e<text:span text:style-name="T2">&lt;/ex&gt;</text:span>g quon faung. <text:line-break/><text:s text:c="36"/>Og Endar hier hin<text:span text:style-name="T2">&lt;ex&gt;</text:span>n<text:span text:style-name="T2">&lt;/ex&gt;</text:span><text:s/>fyrra þaatt Maagus saugu.<text:line-break/><text:s text:c="32"/><text:span text:style-name="T2">&lt;/explicit&gt;</text:span><text:line-break/><text:s text:c="32"/><text:span text:style-name="T2">&lt;colophon&gt;</text:span><text:line-break/><text:s text:c="36"/>Anno M. DC LXX.IX. þ<text:span text:style-name="T2">&lt;ex&gt;</text:span>an<text:span text:style-name="T2">&lt;/ex&gt;</text:span>n xii. Octobris.<text:line-break/><text:s text:c="32"/><text:span text:style-name="T2">&lt;/colophon&gt;</text:span><text:line-break/><text:s text:c="28"/><text:span text:style-name="T2">&lt;/msItem&gt;</text:span><text:line-break/><text:s text:c="28"/><text:span text:style-name="T2">&lt;msItem</text:span><text:span text:style-name="T3"><text:s/>n</text:span><text:span text:style-name="T4">=</text:span><text:span text:style-name="T5">"3.2"</text:span><text:span text:style-name="T2">&gt;</text:span><text:line-break/><text:s text:c="32"/><text:span text:style-name="T2">&lt;locus</text:span><text:span text:style-name="T3"><text:s/>from</text:span><text:span text:style-name="T4">=</text:span><text:span text:style-name="T5">"85r"</text:span><text:span text:style-name="T3"><text:s/>to</text:span><text:span text:style-name="T4">=</text:span><text:span text:style-name="T5">"101v"</text:span><text:span text:style-name="T2">&gt;</text:span>85r–101v<text:span text:style-name="T2">&lt;/locus&gt;</text:span><text:line-break/><text:s text:c="32"/><text:span text:style-name="T2">&lt;rubric&gt;</text:span><text:line-break/><text:s text:c="36"/>Annar þ<text:span text:style-name="T6">ꜳ</text:span>ttur Mägus saugu.<text:line-break/><text:s text:c="32"/><text:span text:style-name="T2">&lt;/rubric&gt;</text:span><text:line-break/><text:s text:c="32"/><text:span text:style-name="T2">&lt;rubric&gt;</text:span>Cap. I.<text:span text:style-name="T2">&lt;/rubric&gt;</text:span><text:line-break/><text:s text:c="32"/><text:span text:style-name="T2">&lt;incipit&gt;</text:span><text:line-break/><text:s text:c="36"/>Heinrekur hefur köngur heited, han<text:span text:style-name="T2">&lt;ex&gt;</text:span>n<text:span text:style-name="T2">&lt;/ex&gt;</text:span><text:s/>Ried f<text:span text:style-name="T2">&lt;ex&gt;</text:span>yrer<text:span text:style-name="T2">&lt;/ex&gt;</text:span><text:s/>Eingl<text:span text:style-name="T2">&lt;ex&gt;</text:span>a<text:span text:style-name="T2">&lt;/ex&gt;</text:span>nde, <text:line-break/><text:s text:c="36"/>h<text:span text:style-name="T2">&lt;ex&gt;</text:span>an<text:span text:style-name="T2">&lt;/ex&gt;</text:span>n var son Adalvards Vilhialmson<text:span text:style-name="T2">&lt;ex&gt;</text:span>ar<text:span text:style-name="T2">&lt;/ex&gt;</text:span>, <text:line-break/><text:s text:c="36"/>h<text:span text:style-name="T2">&lt;ex&gt;</text:span>an<text:span text:style-name="T2">&lt;/ex&gt;</text:span>n v<text:span text:style-name="T2">&lt;ex&gt;</text:span>ar<text:span text:style-name="T2">&lt;/ex&gt;</text:span><text:s/>Rijkur <text:span text:style-name="T2">&lt;ex&gt;</text:span>og<text:span text:style-name="T2">&lt;/ex&gt;</text:span><text:s/>stör lät<text:span text:style-name="T2">&lt;ex&gt;</text:span>ur<text:span text:style-name="T2">&lt;/ex&gt;</text:span>, <text:line-break/><text:s text:c="36"/>h<text:span text:style-name="T2">&lt;ex&gt;</text:span>an<text:span text:style-name="T2">&lt;/ex&gt;</text:span>n ätte si<text:span text:style-name="T2">&lt;ex&gt;</text:span>er<text:span text:style-name="T2">&lt;/ex&gt;</text:span><text:s/>Tuo børn. son h<text:span text:style-name="T2">&lt;ex&gt;</text:span>a<text:span text:style-name="T2">&lt;/ex&gt;</text:span>ns hiet Laais, <text:line-break/><text:s text:c="36"/>En<text:span text:style-name="T2">&lt;ex&gt;</text:span>n<text:span text:style-name="T2">&lt;/ex&gt;</text:span><text:s/>þöra Dott<text:span text:style-name="T2">&lt;ex&gt;</text:span>ur<text:span text:style-name="T2">&lt;/ex&gt;</text:span>. Läis v<text:span text:style-name="T2">&lt;ex&gt;</text:span>ar<text:span text:style-name="T2">&lt;/ex&gt;</text:span><text:s/>grimmer og hardur<text:line-break/><text:s text:c="32"/><text:span text:style-name="T2">&lt;/incipit&gt;</text:span><text:line-break/><text:s text:c="32"/><text:span text:style-name="T2">&lt;explicit&gt;</text:span><text:line-break/><text:s text:c="36"/>En<text:span text:style-name="T2">&lt;ex&gt;</text:span>n<text:span text:style-name="T2">&lt;/ex&gt;</text:span><text:s/>i þ<text:span text:style-name="T2">&lt;ex&gt;</text:span>a<text:span text:style-name="T2">&lt;/ex&gt;</text:span>n tijma er þ<text:span text:style-name="T2">&lt;ex&gt;</text:span>ei<text:span text:style-name="T2">&lt;/ex&gt;</text:span>r Wilhiälm<text:span text:style-name="T2">&lt;ex&gt;</text:span>ur<text:span text:style-name="T2">&lt;/ex&gt;</text:span><text:s/><text:span text:style-name="T7">&lt;!-- 101v --&gt;</text:span><text:line-break/><text:s text:c="36"/>Og kyrialax stijrdu Rijkinu, þa kom þar Eyrekur Dana kongur <text:line-break/><text:s text:c="36"/>Brödur Knüts en<text:span text:style-name="T2">&lt;ex&gt;</text:span>n<text:span text:style-name="T2">&lt;/ex&gt;</text:span>s helga, <text:span text:style-name="T2">&lt;ex&gt;</text:span>og<text:span text:style-name="T2">&lt;/ex&gt;</text:span><text:s/>var þar þriä vetur, og þä af <text:line-break/><text:s text:c="36"/>konginum fiøgur skip ferind med gull, <text:span text:style-name="T2">&lt;ex&gt;</text:span>og<text:span text:style-name="T2">&lt;/ex&gt;</text:span><text:s/>fiortän Lang <text:line-break/><text:s text:c="36"/>skip, Vilhialmur Atte son er karl hiet, og <text:line-break/><text:s text:c="36"/>Doottur er Constantina hiet. og en<text:line-break/><text:s text:c="36"/>dum<text:span text:style-name="T2">&lt;ex&gt;</text:span>m<text:span text:style-name="T2">&lt;/ex&gt;</text:span><text:s/>vier suo þessa saugu, med þ<text:span text:style-name="T2">&lt;ex&gt;</text:span>ar<text:span text:style-name="T2">&lt;/ex&gt;</text:span><text:s/><text:line-break/><text:s text:c="36"/>Alijcktar orde, ad heran<text:span text:style-name="T2">&lt;ex&gt;</text:span>n<text:span text:style-name="T2">&lt;/ex&gt;</text:span><text:s/>Jes<text:line-break/><text:s text:c="36"/>us giefe oss alla Gooda <text:line-break/><text:s text:c="36"/>Dag vtan<text:span text:style-name="T2">&lt;ex&gt;</text:span>n<text:span text:style-name="T2">&lt;/ex&gt;</text:span><text:s/>Enda <text:line-break/><text:s text:c="36"/>A M – E N.<text:line-break/><text:s text:c="32"/><text:span text:style-name="T2">&lt;/explicit&gt;</text:span><text:line-break/><text:s text:c="32"/><text:span text:style-name="T2">&lt;colophon&gt;</text:span><text:line-break/><text:s text:c="36"/>Anno 1679. þan<text:span text:style-name="T2">&lt;ex&gt;</text:span>n<text:span text:style-name="T2">&lt;/ex&gt;</text:span><text:s/>30. October. Endud.<text:line-break/><text:s text:c="32"/><text:span text:style-name="T2">&lt;/colophon&gt;</text:span><text:line-break/><text:s text:c="28"/><text:span text:style-name="T2">&lt;/msItem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4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02r"</text:span><text:span text:style-name="T3"><text:s/>to</text:span><text:span text:style-name="T4">=</text:span><text:span text:style-name="T5">"160r"</text:span><text:span text:style-name="T2">&gt;</text:span>102r–160r<text:span text:style-name="T2">&lt;/locus&gt;</text:span><text:line-break/><text:s text:c="28"/><text:span text:style-name="T2">&lt;title&gt;</text:span>Orkneyinga saga<text:span text:style-name="T2">&lt;/title&gt;</text:span><text:line-break/><text:s text:c="28"/><text:span text:style-name="T2">&lt;rubric&gt;</text:span><text:line-break/><text:s text:c="32"/>Orkneyinga þatt<text:span text:style-name="T2">&lt;ex&gt;</text:span>ur<text:span text:style-name="T2">&lt;/ex&gt;</text:span><text:line-break/><text:s text:c="28"/><text:span text:style-name="T2">&lt;/rubric&gt;</text:span><text:line-break/><text:s text:c="28"/><text:span text:style-name="T2">&lt;rubric&gt;</text:span>Cap I.<text:span text:style-name="T2">&lt;/rubric&gt;</text:span><text:line-break/><text:s text:c="28"/><text:span text:style-name="T2">&lt;incipit&gt;</text:span><text:line-break/><text:s text:c="32"/>Olafur kongur haralldz son fieck ongua lyd skylldu af þorfin<text:span text:style-name="T2">&lt;ex&gt;</text:span>n<text:span text:style-name="T2">&lt;/ex&gt;</text:span>e Jall <text:line-break/><text:s text:c="32"/>sijdan<text:span text:style-name="T2">&lt;ex&gt;</text:span>n<text:span text:style-name="T2">&lt;/ex&gt;</text:span><text:s/>er þ<text:span text:style-name="T2">&lt;ex&gt;</text:span>ei<text:span text:style-name="T2">&lt;/ex&gt;</text:span>r skylldu eptter satt mäl þ<text:span text:style-name="T2">&lt;ex&gt;</text:span>eir<text:span text:style-name="T2">&lt;/ex&gt;</text:span>ra <text:line-break/><text:s text:c="32"/>brusa Jalls allra saman<text:span text:style-name="T2">&lt;ex&gt;</text:span>n<text:span text:style-name="T2">&lt;/ex&gt;</text:span>. Giørdest nu þörfin<text:span text:style-name="T2">&lt;ex&gt;</text:span>n<text:span text:style-name="T2">&lt;/ex&gt;</text:span>ur Jall høfdinge m<text:span text:style-name="T2">&lt;ex&gt;</text:span>ik<text:span text:style-name="T2">&lt;/ex&gt;</text:span>ill, <text:line-break/><text:s text:c="32"/>m<text:span text:style-name="T2">&lt;ex&gt;</text:span>anna<text:span text:style-name="T2">&lt;/ex&gt;</text:span><text:s/>mestur ä vøxt, liöt<text:span text:style-name="T2">&lt;ex&gt;</text:span>ur<text:span text:style-name="T2">&lt;/ex&gt;</text:span><text:s/>yfer sijdar, svart<text:span text:style-name="T2">&lt;ex&gt;</text:span>ur<text:span text:style-name="T2">&lt;/ex&gt;</text:span><text:s/>ä här, <text:line-break/><text:s text:c="32"/>skarpleyt<text:span text:style-name="T2">&lt;ex&gt;</text:span>ur<text:span text:style-name="T2">&lt;/ex&gt;</text:span>, og n<text:span text:style-name="T2">&lt;ex&gt;</text:span>ok<text:span text:style-name="T2">&lt;/ex&gt;</text:span>ut skolbrurn<text:line-break/><text:s text:c="28"/><text:span text:style-name="T2">&lt;/incipit&gt;</text:span><text:line-break/><text:s text:c="28"/><text:span text:style-name="T2">&lt;explicit&gt;</text:span><text:line-break/><text:s text:c="32"/>er h<text:span text:style-name="T2">&lt;ex&gt;</text:span>an<text:span text:style-name="T2">&lt;/ex&gt;</text:span>n gi<text:span text:style-name="T2">&lt;ex&gt;</text:span>or<text:span text:style-name="T2">&lt;/ex&gt;</text:span>de eptt<text:span text:style-name="T2">&lt;ex&gt;</text:span>er<text:span text:style-name="T2">&lt;/ex&gt;</text:span><text:s/>Bren<text:span text:style-name="T2">&lt;ex&gt;</text:span>n<text:span text:style-name="T2">&lt;/ex&gt;</text:span>una B<text:span text:style-name="T2">&lt;ex&gt;</text:span>isku<text:span text:style-name="T2">&lt;/ex&gt;</text:span>ps <text:line-break/><text:s text:c="32"/>J Man<text:span text:style-name="T2">&lt;ex&gt;</text:span>n<text:span text:style-name="T2">&lt;/ex&gt;</text:span>a Meydingu<text:span text:style-name="T2">&lt;ex&gt;</text:span>m<text:span text:style-name="T2">&lt;/ex&gt;</text:span><text:s/><text:span text:style-name="T2">&lt;ex&gt;</text:span>og<text:span text:style-name="T2">&lt;/ex&gt;</text:span><text:s/>man<text:span text:style-name="T2">&lt;ex&gt;</text:span>n<text:span text:style-name="T2">&lt;/ex&gt;</text:span><text:s/>Drapu, <text:line-break/><text:s text:c="32"/>fiär ränu<text:span text:style-name="T2">&lt;ex&gt;</text:span>m<text:span text:style-name="T2">&lt;/ex&gt;</text:span><text:s/>ok brettu rekstre man<text:span text:style-name="T2">&lt;ex&gt;</text:span>n<text:span text:style-name="T2">&lt;/ex&gt;</text:span>a Af l<text:span text:style-name="T2">&lt;ex&gt;</text:span>a<text:span text:style-name="T2">&lt;/ex&gt;</text:span>ndinu. <text:line-break/><text:s text:c="32"/>kun<text:span text:style-name="T2">&lt;ex&gt;</text:span>n<text:span text:style-name="T2">&lt;/ex&gt;</text:span>um<text:span text:style-name="T2">&lt;ex&gt;</text:span>m<text:span text:style-name="T2">&lt;/ex&gt;</text:span>. vi<text:span text:style-name="T2">&lt;ex&gt;</text:span>er<text:span text:style-name="T2">&lt;/ex&gt;</text:span><text:s/>Nu Ecke Greine l<text:span text:style-name="T2">&lt;ex&gt;</text:span>e<text:span text:style-name="T2">&lt;/ex&gt;</text:span>g<text:span text:style-name="T2">&lt;ex&gt;</text:span>ur<text:span text:style-name="T2">&lt;/ex&gt;</text:span><text:s/><text:line-break/><text:s text:c="32"/>at seigia Af þeim Tijdinu<text:span text:style-name="T2">&lt;ex&gt;</text:span>m<text:span text:style-name="T2">&lt;/ex&gt;</text:span><text:s/>Er Til heyra Orkneyinga J<text:span text:style-name="T2">&lt;ex&gt;</text:span>ar<text:span text:style-name="T2">&lt;/ex&gt;</text:span>lu<text:span text:style-name="T2">&lt;ex&gt;</text:span>m<text:span text:style-name="T2">&lt;/ex&gt;</text:span>, <text:line-break/><text:s text:c="32"/>En<text:span text:style-name="T2">&lt;ex&gt;</text:span>n<text:span text:style-name="T2">&lt;/ex&gt;</text:span><text:s/>s<text:span text:style-name="T2">&lt;ex&gt;</text:span>ett<text:span text:style-name="T2">&lt;/ex&gt;</text:span><text:s/>s<text:span text:style-name="T2">&lt;ex&gt;</text:span>e<text:span text:style-name="T2">&lt;/ex&gt;</text:span>m vier høfu<text:span text:style-name="T2">&lt;ex&gt;</text:span>m<text:span text:style-name="T2">&lt;/ex&gt;</text:span><text:s/>sagt.<text:line-break/><text:s text:c="28"/><text:span text:style-name="T2">&lt;/explicit&gt;</text:span><text:line-break/><text:s text:c="28"/><text:span text:style-name="T2">&lt;colophon&gt;</text:span><text:line-break/><text:s text:c="32"/>Endud sagan<text:span text:style-name="T2">&lt;ex&gt;</text:span>n<text:span text:style-name="T2">&lt;/ex&gt;</text:span><text:s/>ä strandselium Anno 1679. 22. Dec<text:span text:style-name="T2">&lt;ex&gt;</text:span>em<text:span text:style-name="T2">&lt;/ex&gt;</text:span>b<text:span text:style-name="T2">&lt;ex&gt;</text:span>er<text:span text:style-name="T2">&lt;/ex&gt;</text:span>.<text:line-break/><text:s text:c="28"/><text:span text:style-name="T2">&lt;/colophon&gt;</text:span><text:line-break/><text:s text:c="28"/><text:span text:style-name="T2">&lt;note&gt;</text:span>Fol. 160v is blank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5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61r"</text:span><text:span text:style-name="T3"><text:s/>to</text:span><text:span text:style-name="T4">=</text:span><text:span text:style-name="T5">"205v"</text:span><text:span text:style-name="T2">&gt;</text:span>161r–205v<text:span text:style-name="T2">&lt;/locus&gt;</text:span><text:line-break/><text:s text:c="28"/><text:span text:style-name="T2">&lt;title</text:span><text:span text:style-name="T3"><text:s/>type</text:span><text:span text:style-name="T4">=</text:span><text:span text:style-name="T5">"uniform"</text:span><text:span text:style-name="T2">&gt;</text:span>Flóres saga ok Leó<text:span text:style-name="T2">&lt;/title&gt;</text:span><text:line-break/><text:s text:c="28"/><text:span text:style-name="T2">&lt;rubric&gt;</text:span><text:line-break/><text:s text:c="32"/>Hier Byriast sagann Af Otaviano keysara.<text:line-break/><text:s text:c="28"/><text:span text:style-name="T2">&lt;/rubric&gt;</text:span><text:line-break/><text:s text:c="28"/><text:span text:style-name="T2">&lt;rubric&gt;</text:span>Cap. I.<text:span text:style-name="T2">&lt;/rubric&gt;</text:span><text:line-break/><text:s text:c="28"/><text:span text:style-name="T2">&lt;incipit&gt;</text:span><text:line-break/><text:s text:c="32"/>A eim Døgum<text:span text:style-name="T2">&lt;ex&gt;</text:span>m<text:span text:style-name="T2">&lt;/ex&gt;</text:span><text:s/>er köngurin<text:span text:style-name="T2">&lt;ex&gt;</text:span>n<text:span text:style-name="T2">&lt;/ex&gt;</text:span><text:s/>Daagubertus Rijktte J <text:line-break/><text:s text:c="32"/>frankarijke var J Room ein<text:span text:style-name="T2">&lt;ex&gt;</text:span>n<text:span text:style-name="T2">&lt;/ex&gt;</text:span><text:s/>vegleg<text:span text:style-name="T2">&lt;ex&gt;</text:span>ur<text:span text:style-name="T2">&lt;/ex&gt;</text:span><text:s/><text:span text:style-name="T2">&lt;ex&gt;</text:span>og<text:span text:style-name="T2">&lt;/ex&gt;</text:span><text:s/><text:line-break/><text:s text:c="32"/>Jpparleg<text:span text:style-name="T2">&lt;ex&gt;</text:span>ur<text:span text:style-name="T2">&lt;/ex&gt;</text:span><text:s/>keysare sa er Octavianus hiet. <text:line-break/><text:s text:c="32"/>Han<text:span text:style-name="T2">&lt;ex&gt;</text:span>n<text:span text:style-name="T2">&lt;/ex&gt;</text:span><text:s/>Atte Drottningu Eina sem aa þeim <text:line-break/><text:s text:c="32"/>Døgum<text:span text:style-name="T2">&lt;ex&gt;</text:span>m<text:span text:style-name="T2">&lt;/ex&gt;</text:span><text:s/>var halden<text:span text:style-name="T2">&lt;ex&gt;</text:span>n<text:span text:style-name="T2">&lt;/ex&gt;</text:span><text:s/><text:line-break/><text:s text:c="32"/>f<text:span text:style-name="T2">&lt;ex&gt;</text:span>yrer<text:span text:style-name="T2">&lt;/ex&gt;</text:span><text:s/>þä allra Agiætuztu, hun var allra kuen<text:span text:style-name="T2">&lt;ex&gt;</text:span>n<text:span text:style-name="T2">&lt;/ex&gt;</text:span>a <text:line-break/><text:s text:c="32"/>frÿdust sijnuminni, <text:span text:style-name="T2">&lt;ex&gt;</text:span>og<text:span text:style-name="T2">&lt;/ex&gt;</text:span><text:s/>þar eptt<text:span text:style-name="T2">&lt;ex&gt;</text:span>er<text:span text:style-name="T2">&lt;/ex&gt;</text:span><text:s/>var hun J <text:line-break/><text:s text:c="32"/>øllum<text:span text:style-name="T2">&lt;ex&gt;</text:span>m<text:span text:style-name="T2">&lt;/ex&gt;</text:span><text:s/>ødrum<text:span text:style-name="T2">&lt;ex&gt;</text:span>m<text:span text:style-name="T2">&lt;/ex&gt;</text:span><text:s/>kuen<text:span text:style-name="T2">&lt;ex&gt;</text:span>n<text:span text:style-name="T2">&lt;/ex&gt;</text:span>legum <text:line-break/><text:s text:c="32"/>Dygdum<text:span text:style-name="T2">&lt;ex&gt;</text:span>m<text:span text:style-name="T2">&lt;/ex&gt;</text:span><text:s/>og man<text:span text:style-name="T2">&lt;ex&gt;</text:span>n<text:span text:style-name="T2">&lt;/ex&gt;</text:span><text:s/>kostum<text:span text:style-name="T2">&lt;ex&gt;</text:span>m<text:span text:style-name="T2">&lt;/ex&gt;</text:span>,<text:line-break/><text:s text:c="28"/><text:span text:style-name="T2">&lt;/incipit&gt;</text:span><text:line-break/><text:s text:c="28"/><text:span text:style-name="T2">&lt;explicit&gt;</text:span><text:line-break/><text:s text:c="32"/>huar af ad þ<text:span text:style-name="T2">&lt;ex&gt;</text:span>at<text:span text:style-name="T2">&lt;/ex&gt;</text:span><text:s/>er komed ad Eingland er fölk rijkara en<text:span text:style-name="T2">&lt;ex&gt;</text:span>n<text:span text:style-name="T2">&lt;/ex&gt;</text:span><text:s/>øn<text:span text:style-name="T2">&lt;ex&gt;</text:span>n<text:span text:style-name="T2">&lt;/ex&gt;</text:span>ur lønd, so <text:span text:style-name="T2">&lt;ex&gt;</text:span>og<text:span text:style-name="T2">&lt;/ex&gt;</text:span><text:s/>ad øll<text:line-break/><text:s text:c="32"/>um<text:span text:style-name="T2">&lt;ex&gt;</text:span>m<text:span text:style-name="T2">&lt;/ex&gt;</text:span><text:s/>ødrum<text:span text:style-name="T2">&lt;ex&gt;</text:span>m<text:span text:style-name="T2">&lt;/ex&gt;</text:span><text:s/>Giadum<text:span text:style-name="T2">&lt;ex&gt;</text:span>m<text:span text:style-name="T2">&lt;/ex&gt;</text:span><text:s/><text:span text:style-name="T2">&lt;unclear&gt;</text:span>audug<text:span text:style-name="T2">&lt;ex&gt;</text:span>ar<text:span text:style-name="T2">&lt;/ex&gt;&lt;/unclear&gt;</text:span><text:s/>floris kong<text:span text:style-name="T2">&lt;ex&gt;</text:span>ur<text:span text:style-name="T2">&lt;/ex&gt;</text:span><text:s/>för opttlega J frackland til <text:line-break/><text:s text:c="32"/>fund<text:span text:style-name="T2">&lt;ex&gt;</text:span>ar<text:span text:style-name="T2">&lt;/ex&gt;</text:span><text:s/>vid Dagubertz kong, <text:span text:style-name="T2">&lt;ex&gt;</text:span>og<text:span text:style-name="T2">&lt;/ex&gt;</text:span><text:s/>skypttuzt þeir vid sæme<text:line-break/><text:s text:c="32"/>legum<text:span text:style-name="T2">&lt;ex&gt;</text:span>m<text:span text:style-name="T2">&lt;/ex&gt;</text:span><text:s/>Giøfum<text:span text:style-name="T2">&lt;ex&gt;</text:span>m<text:span text:style-name="T2">&lt;/ex&gt;</text:span>, Styrktte huør an<text:span text:style-name="T2">&lt;ex&gt;</text:span>n<text:span text:style-name="T2">&lt;/ex&gt;</text:span>an<text:span text:style-name="T2">&lt;ex&gt;</text:span>n<text:span text:style-name="T2">&lt;/ex&gt;</text:span><text:s/>til allra <text:line-break/><text:s text:c="32"/>farsællegra hluta med Räd og Daad, <text:line-break/><text:s text:c="32"/>J elsku og Einfalldleika, <text:line-break/><text:s text:c="32"/>hielldu þ<text:span text:style-name="T2">&lt;ex&gt;</text:span>ei<text:span text:style-name="T2">&lt;/ex&gt;</text:span>r <text:line-break/><text:s text:c="32"/>sin<text:span text:style-name="T2">&lt;ex&gt;</text:span>n<text:span text:style-name="T2">&lt;/ex&gt;</text:span>e Vinättu Alltt til Dauda <text:line-break/><text:s text:c="32"/>Dags. Og Endar hier nu <text:line-break/><text:s text:c="32"/>Søguna Aff Oct<text:line-break/><text:s text:c="32"/>aviano Key<text:line-break/><text:s text:c="32"/>sara.<text:line-break/><text:s text:c="28"/><text:span text:style-name="T2">&lt;/explicit&gt;</text:span><text:line-break/><text:s text:c="28"/><text:span text:style-name="T2">&lt;colophon&gt;</text:span><text:line-break/><text:s text:c="32"/>ANNO 1680<text:line-break/><text:s text:c="28"/><text:span text:style-name="T2">&lt;/colophon&gt;</text:span><text:line-break/><text:s text:c="28"/><text:span text:style-name="T2">&lt;note&gt;</text:span>54 chapters, all noted in Arabic numerals except ch. 10, in Roman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6"</text:span><text:span text:style-name="T2">&gt;</text:span><text:line-break/><text:s text:c="24"/><text:span text:style-name="T2">&lt;locus</text:span><text:span text:style-name="T3"><text:s/>from</text:span><text:span text:style-name="T4">=</text:span><text:span text:style-name="T5">"206r"</text:span><text:span text:style-name="T3"><text:s/>to</text:span><text:span text:style-name="T4">=</text:span><text:span text:style-name="T5">"235v"</text:span><text:span text:style-name="T2">&gt;</text:span>206r–235v<text:span text:style-name="T2">&lt;/locus&gt;</text:span><text:line-break/><text:s text:c="28"/><text:span text:style-name="T2">&lt;title&gt;</text:span>Adonías saga<text:span text:style-name="T2">&lt;/title&gt;</text:span><text:line-break/><text:s text:c="28"/><text:span text:style-name="T2">&lt;rubric&gt;</text:span><text:line-break/><text:s text:c="32"/>Addonius saga byriast hier.<text:line-break/><text:s text:c="28"/><text:span text:style-name="T2">&lt;/rubric&gt;</text:span><text:line-break/><text:s text:c="28"/><text:span text:style-name="T2">&lt;rubric&gt;</text:span>Cap. I.<text:span text:style-name="T2">&lt;/rubric&gt;</text:span><text:line-break/><text:s text:c="28"/><text:span text:style-name="T2">&lt;incipit&gt;</text:span><text:line-break/><text:s text:c="32"/>Þat h<text:span text:style-name="T2">&lt;ex&gt;</text:span>ie<text:span text:style-name="T2">&lt;/ex&gt;</text:span>r Vered Lesed J fræde bookum<text:span text:style-name="T2">&lt;ex&gt;</text:span>m<text:span text:style-name="T2">&lt;/ex&gt;</text:span><text:s/>ad <text:line-break/><text:s text:c="32"/>eptt<text:span text:style-name="T2">&lt;ex&gt;</text:span>ur<text:span text:style-name="T2">&lt;/ex&gt;</text:span><text:s/>nooa flöd skyptu þ<text:span text:style-name="T2">&lt;ex&gt;</text:span>ei<text:span text:style-name="T2">&lt;/ex&gt;</text:span>r syn<text:span text:style-name="T2">&lt;ex&gt;</text:span>er<text:span text:style-name="T2">&lt;/ex&gt;</text:span><text:s/><text:line-break/><text:s text:c="32"/>nöa heiminu<text:span text:style-name="T2">&lt;ex&gt;</text:span>m<text:span text:style-name="T2">&lt;/ex&gt;</text:span><text:s/>med si<text:span text:style-name="T2">&lt;ex&gt;</text:span>er<text:span text:style-name="T2">&lt;/ex&gt;</text:span>, Bygde sem Austur <text:line-break/><text:s text:c="32"/>alfu <text:span text:style-name="T2">&lt;ex&gt;</text:span>og<text:span text:style-name="T2">&lt;/ex&gt;</text:span><text:s/>sud<text:span text:style-name="T2">&lt;ex&gt;</text:span>ur<text:span text:style-name="T2">&lt;/ex&gt;</text:span><text:s/>Alfu Veralld<text:span text:style-name="T2">&lt;ex&gt;</text:span>ar<text:span text:style-name="T2">&lt;/ex&gt;</text:span><text:s/>er <text:line-break/><text:s text:c="32"/>Heit<text:span text:style-name="T2">&lt;ex&gt;</text:span>er<text:span text:style-name="T2">&lt;/ex&gt;</text:span><text:s/>Asia, En<text:span text:style-name="T2">&lt;ex&gt;</text:span>n<text:span text:style-name="T2">&lt;/ex&gt;</text:span><text:s/>nordur Alfur Bygde Japhet. <text:line-break/><text:s text:c="32"/>Chäm þridie son Nöa Bygde veztr Alfu Veralldar. Nöe atte <text:line-break/><text:s text:c="32"/>hin<text:span text:style-name="T2">&lt;ex&gt;</text:span>n<text:span text:style-name="T2">&lt;/ex&gt;</text:span><text:s/>fiörda s<text:span text:style-name="T2">&lt;ex&gt;</text:span>onur<text:span text:style-name="T2">&lt;/ex&gt;</text:span><text:s/>eptt<text:span text:style-name="T2">&lt;ex&gt;</text:span>er<text:span text:style-name="T2">&lt;/ex&gt;</text:span><text:s/>flöded, <text:line-break/><text:s text:c="32"/>þ<text:span text:style-name="T2">&lt;ex&gt;</text:span>an<text:span text:style-name="T2">&lt;/ex&gt;</text:span>n er Enoch hiet. sa er e<text:span text:style-name="T2">&lt;ex&gt;</text:span>ck<text:span text:style-name="T2">&lt;/ex&gt;</text:span>e t<text:span text:style-name="T2">&lt;ex&gt;</text:span>il<text:span text:style-name="T2">&lt;/ex&gt;</text:span><text:s/><text:line-break/><text:s text:c="32"/>þess reyknad<text:span text:style-name="T2">&lt;ex&gt;</text:span>ur<text:span text:style-name="T2">&lt;/ex&gt;</text:span><text:s/>ad nockurn hlut tæke Landan<text:span text:style-name="T2">&lt;ex&gt;</text:span>n<text:span text:style-name="T2">&lt;/ex&gt;</text:span>a, <text:line-break/><text:s text:c="32"/><text:span text:style-name="T2">&lt;ex&gt;</text:span>og<text:span text:style-name="T2">&lt;/ex&gt;</text:span><text:s/>ej eru ætt<text:span text:style-name="T2">&lt;ex&gt;</text:span>ar<text:span text:style-name="T2">&lt;/ex&gt;</text:span><text:s/>tølur fra h<text:span text:style-name="T2">&lt;ex&gt;</text:span>onu<text:span text:style-name="T2">&lt;/ex&gt;</text:span>m komnar<text:line-break/><text:s text:c="28"/><text:span text:style-name="T2">&lt;/incipit&gt;</text:span><text:line-break/><text:s text:c="28"/><text:span text:style-name="T2">&lt;explicit&gt;</text:span><text:line-break/><text:s text:c="32"/>En<text:span text:style-name="T2">&lt;ex&gt;</text:span>n<text:span text:style-name="T2">&lt;/ex&gt;</text:span><text:s/>Const<text:span text:style-name="T2">&lt;ex&gt;</text:span>an<text:span text:style-name="T2">&lt;/ex&gt;</text:span>tin<text:span text:style-name="T2">&lt;ex&gt;</text:span>us<text:span text:style-name="T2">&lt;/ex&gt;</text:span><text:s/>v<text:span text:style-name="T2">&lt;ex&gt;</text:span>ar<text:span text:style-name="T2">&lt;/ex&gt;</text:span><text:s/>h<text:span text:style-name="T2">&lt;ex&gt;</text:span>inu<text:span text:style-name="T2">&lt;/ex&gt;</text:span>m <text:line-break/><text:s text:c="32"/>trygg<text:span text:style-name="T2">&lt;ex&gt;</text:span>ur<text:span text:style-name="T2">&lt;/ex&gt;</text:span><text:s/>o<text:span text:style-name="T2">&lt;ex&gt;</text:span>g<text:span text:style-name="T2">&lt;/ex&gt;</text:span><text:s/>Trur, i øllu<text:span text:style-name="T2">&lt;ex&gt;</text:span>m<text:span text:style-name="T2">&lt;/ex&gt;</text:span><text:s/>hl<text:span text:style-name="T2">&lt;ex&gt;</text:span>u<text:span text:style-name="T2">&lt;/ex&gt;</text:span>tin medan<text:span text:style-name="T2">&lt;ex&gt;</text:span>n<text:span text:style-name="T2">&lt;/ex&gt;</text:span><text:s/><text:line-break/><text:s text:c="32"/>þe<text:span text:style-name="T2">&lt;ex&gt;</text:span>ir<text:span text:style-name="T2">&lt;/ex&gt;</text:span><text:s/>lifdu bäd<text:span text:style-name="T2">&lt;ex&gt;</text:span>er<text:span text:style-name="T2">&lt;/ex&gt;</text:span>. Nu e<text:span text:style-name="T2">&lt;ex&gt;</text:span>r<text:span text:style-name="T2">&lt;/ex&gt;</text:span><text:s/>saga þ<text:span text:style-name="T2">&lt;ex&gt;</text:span>ess<text:span text:style-name="T2">&lt;/ex&gt;</text:span>e kom<text:span text:style-name="T2">&lt;ex&gt;</text:span>m<text:span text:style-name="T2">&lt;/ex&gt;</text:span><text:s/>ä enda, <text:line-break/><text:s text:c="32"/><text:span text:style-name="T2">&lt;ex&gt;</text:span>og<text:span text:style-name="T2">&lt;/ex&gt;</text:span><text:s/>þ<text:span text:style-name="T2">&lt;ex&gt;</text:span>ar<text:span text:style-name="T2">&lt;/ex&gt;</text:span><text:s/>sk<text:span text:style-name="T2">&lt;ex&gt;</text:span>ulu<text:span text:style-name="T2">&lt;/ex&gt;</text:span>m t<text:span text:style-name="T2">&lt;ex&gt;</text:span>il<text:span text:style-name="T2">&lt;/ex&gt;</text:span><text:s/>þagn<text:span text:style-name="T2">&lt;ex&gt;</text:span>ar<text:span text:style-name="T2">&lt;/ex&gt;</text:span><text:s/>V<text:span text:style-name="T2">&lt;ex&gt;</text:span>e<text:span text:style-name="T2">&lt;/ex&gt;</text:span>nda, ej<text:line-break/><text:s text:c="32"/>ngin<text:span text:style-name="T2">&lt;ex&gt;</text:span>n<text:span text:style-name="T2">&lt;/ex&gt;</text:span><text:s/>er von ad hlijde, en<text:span text:style-name="T2">&lt;ex&gt;</text:span>n<text:span text:style-name="T2">&lt;/ex&gt;</text:span><text:s/>þ<text:span text:style-name="T2">&lt;ex&gt;</text:span>ei<text:span text:style-name="T2">&lt;/ex&gt;</text:span>r þ<text:span text:style-name="T2">&lt;ex&gt;</text:span>at<text:span text:style-name="T2">&lt;/ex&gt;</text:span><text:s/>gi<text:span text:style-name="T2">&lt;ex&gt;</text:span>or<text:span text:style-name="T2">&lt;/ex&gt;</text:span>a fäe sæmd <text:span text:style-name="T2">&lt;ex&gt;</text:span>og<text:span text:style-name="T2">&lt;/ex&gt;</text:span><text:s/>f<text:span text:style-name="T2">&lt;ex&gt;</text:span>ri<text:span text:style-name="T2">&lt;/ex&gt;</text:span>de, m<text:span text:style-name="T2">&lt;unclear&gt;</text:span>00<text:span text:style-name="T2">&lt;/unclear&gt;</text:span>l þ<text:span text:style-name="T2">&lt;ex&gt;</text:span>e<text:span text:style-name="T2">&lt;/ex&gt;</text:span>tta v<text:span text:style-name="T2">&lt;ex&gt;</text:span>er<text:span text:style-name="T2">&lt;/ex&gt;</text:span>ed eg <text:line-break/><text:s text:c="32"/>ad skij<text:span text:style-name="T2">&lt;ex&gt;</text:span>ra<text:span text:style-name="T2">&lt;/ex&gt;</text:span>, eptt<text:span text:style-name="T2">&lt;ex&gt;</text:span>er<text:span text:style-name="T2">&lt;/ex&gt;</text:span><text:s/>bæn <text:span text:style-name="T2">&lt;ex&gt;</text:span>og<text:span text:style-name="T2">&lt;/ex&gt;</text:span><text:s/>vilia mij<text:span text:style-name="T2">&lt;ex&gt;</text:span>n<text:span text:style-name="T2">&lt;/ex&gt;</text:span>s hlij<text:span text:style-name="T2">&lt;ex&gt;</text:span>ra<text:span text:style-name="T2">&lt;/ex&gt;</text:span>, h<text:span text:style-name="T2">&lt;ex&gt;</text:span>ann<text:span text:style-name="T2">&lt;/ex&gt;</text:span><text:s/>m<text:span text:style-name="T2">&lt;ex&gt;</text:span>onnum<text:span text:style-name="T2">&lt;/ex&gt;</text:span><text:s/>e<text:span text:style-name="T2">&lt;ex&gt;</text:span>r<text:span text:style-name="T2">&lt;/ex&gt;</text:span><text:s/>af v<text:span text:style-name="T2">&lt;ex&gt;</text:span>er<text:span text:style-name="T2">&lt;/ex&gt;</text:span>da, þo h<text:span text:style-name="T2">&lt;ex&gt;</text:span>an<text:span text:style-name="T2">&lt;/ex&gt;</text:span>n lij<text:line-break/><text:s text:c="32"/>te hi<text:span text:style-name="T2">&lt;ex&gt;</text:span>er<text:span text:style-name="T2">&lt;/ex&gt;</text:span><text:s/>rædu stirda, lätu<text:span text:style-name="T2">&lt;ex&gt;</text:span>m<text:span text:style-name="T2">&lt;/ex&gt;</text:span><text:s/>þ<text:span text:style-name="T2">&lt;ex&gt;</text:span>at<text:span text:style-name="T2">&lt;/ex&gt;</text:span><text:s/>v<text:span text:style-name="T2">&lt;ex&gt;</text:span>er<text:span text:style-name="T2">&lt;/ex&gt;</text:span>a Enda, ad vi<text:span text:style-name="T2">&lt;ex&gt;</text:span>er<text:span text:style-name="T2">&lt;/ex&gt;</text:span><text:s/>fijsa<text:line-break/><text:s text:c="32"/>nst hier til Guds venda.<text:line-break/><text:s text:c="28"/><text:span text:style-name="T2">&lt;/explicit&gt;</text:span><text:line-break/><text:s text:c="24"/><text:span text:style-name="T2">&lt;/msItem&gt;</text:span><text:line-break/><text:s text:c="20"/><text:span text:style-name="T2">&lt;/msContents&gt;</text:span><text:line-break/><text:s text:c="20"/><text:span text:style-name="T2">&lt;physDesc&gt;</text:span><text:line-break/><text:s text:c="24"/><text:span text:style-name="T2">&lt;objectDesc</text:span><text:span text:style-name="T3"><text:s/>form</text:span><text:span text:style-name="T4">=</text:span><text:span text:style-name="T5">"codex"</text:span><text:span text:style-name="T2">&gt;</text:span>Codex<text:line-break/><text:s text:c="28"/><text:span text:style-name="T2">&lt;supportDesc</text:span><text:span text:style-name="T3"><text:s/>material</text:span><text:span text:style-name="T4">=</text:span><text:span text:style-name="T5">"chart"</text:span><text:span text:style-name="T2">&gt;</text:span><text:line-break/><text:s text:c="32"/><text:span text:style-name="T2">&lt;support&gt;</text:span>Paper<text:span text:style-name="T2">&lt;/support&gt;</text:span><text:line-break/><text:s text:c="28"/><text:span text:style-name="T2">&lt;/supportDesc&gt;</text:span><text:line-break/><text:s text:c="28"/><text:span text:style-name="T2">&lt;extent&gt;</text:span><text:line-break/><text:s text:c="32"/><text:span text:style-name="T2">&lt;support_num_ffl&gt;</text:span>ii, modern<text:span text:style-name="T2">&lt;/support_num_ffl&gt;</text:span><text:line-break/><text:s text:c="32"/><text:span text:style-name="T2">&lt;support_num_ffl&gt;</text:span>i, contemporary<text:span text:style-name="T2">&lt;/support_num_ffl&gt;</text:span><text:line-break/><text:s text:c="32"/><text:span text:style-name="T2">&lt;support_num_bb&gt;</text:span>235<text:span text:style-name="T2">&lt;/support_num_bb&gt;</text:span><text:line-break/><text:s text:c="32"/><text:span text:style-name="T2">&lt;support_num_bfl&gt;</text:span>iii, modern<text:span text:style-name="T2">&lt;/support_num_bfl&gt;</text:span><text:line-break/><text:s text:c="28"/><text:span text:style-name="T2">&lt;/extent&gt;</text:span><text:line-break/><text:s text:c="28"/><text:span text:style-name="T7">&lt;!-- &lt;dimensions_leaf&gt;</text:span><text:line-break/><text:span text:style-name="T7"><text:s text:c="32"/>&lt;height unit="mm"&gt;...&lt;/height&gt;</text:span><text:line-break/><text:span text:style-name="T7"><text:s text:c="32"/>&lt;width unit="mm"&gt;...&lt;/width&gt;</text:span><text:line-break/><text:span text:style-name="T7"><text:s text:c="28"/>&lt;/dimensions_leaf&gt;</text:span><text:line-break/><text:span text:style-name="T7"><text:s text:c="28"/>&lt;dimensions_written&gt;</text:span><text:line-break/><text:span text:style-name="T7"><text:s text:c="32"/>&lt;leaf_height unit="mm"&gt;...&lt;/leaf_height&gt;</text:span><text:line-break/><text:span text:style-name="T7"><text:s text:c="32"/>&lt;leaf_width unit="mm"&gt;...&lt;/leaf_width&gt;</text:span><text:line-break/><text:span text:style-name="T7"><text:s text:c="28"/>&lt;/dimensions_written&gt;--&gt;</text:span><text:line-break/><text:s text:c="28"/><text:span text:style-name="T2">&lt;watermark&gt;</text:span><text:line-break/><text:s text:c="32"/>Yes. Foolscap with four bells and three balls. <text:line-break/><text:s text:c="32"/>Best visible on e.g. fol 66.<text:line-break/><text:s text:c="28"/><text:span text:style-name="T2">&lt;/watermark&gt;</text:span><text:line-break/><text:s text:c="28"/><text:span text:style-name="T2">&lt;foliation&gt;</text:span><text:line-break/><text:s text:c="32"/>18th-century foliation in pen, upper right corner of each leaf, recto side.<text:line-break/><text:s text:c="28"/><text:span text:style-name="T2">&lt;/foliation&gt;</text:span><text:line-break/><text:s text:c="28"/><text:span text:style-name="T2">&lt;condition&gt;</text:span>Good.<text:span text:style-name="T2">&lt;/condition&gt;</text:span><text:line-break/><text:s text:c="24"/><text:span text:style-name="T2">&lt;/objectDesc&gt;</text:span><text:line-break/><text:s text:c="24"/><text:span text:style-name="T2">&lt;collation&gt;</text:span><text:line-break/><text:s text:c="28"/>The modern binding preserves an earlier, possibly original, <text:line-break/><text:s text:c="28"/>quire structure of 20 quires of 6 bifolia each, apart from the 1st and 20th quires: <text:line-break/><text:s text:c="28"/><text:span text:style-name="T2">&lt;list&gt;</text:span><text:line-break/><text:s text:c="32"/><text:span text:style-name="T2">&lt;ul&gt;</text:span>I: fols 1–8 + 9 + 10 (4 bifolia + 2 singletons)<text:span text:style-name="T2">&lt;/ul&gt;</text:span><text:line-break/><text:s text:c="32"/><text:span text:style-name="T2">&lt;ul&gt;</text:span>II: fols 11–22 (6 bifolia)<text:span text:style-name="T2">&lt;/ul&gt;</text:span><text:line-break/><text:s text:c="32"/><text:span text:style-name="T2">&lt;ul&gt;</text:span>III: fols 23–34 (6 bifolia)<text:span text:style-name="T2">&lt;/ul&gt;</text:span><text:line-break/><text:s text:c="32"/><text:span text:style-name="T2">&lt;ul&gt;</text:span>IV: fols 35–46 (6 bifolia)<text:span text:style-name="T2">&lt;/ul&gt;</text:span><text:line-break/><text:s text:c="32"/><text:span text:style-name="T2">&lt;ul&gt;</text:span>V: fols 47–58 (6 bifolia)<text:span text:style-name="T2">&lt;/ul&gt;</text:span><text:line-break/><text:s text:c="32"/><text:span text:style-name="T2">&lt;ul&gt;</text:span>VI: fols 59–70 (6 bifolia)<text:span text:style-name="T2">&lt;/ul&gt;</text:span><text:line-break/><text:s text:c="32"/><text:span text:style-name="T2">&lt;ul&gt;</text:span>VII: fols 71–82 (6 bifolia)<text:span text:style-name="T2">&lt;/ul&gt;</text:span><text:line-break/><text:s text:c="32"/><text:span text:style-name="T2">&lt;ul&gt;</text:span>VIII: fols 83–94 (6 bifolia)<text:span text:style-name="T2">&lt;/ul&gt;</text:span><text:line-break/><text:s text:c="32"/><text:span text:style-name="T2">&lt;ul&gt;</text:span>IX: fols 95–106 (6 bifolia)<text:span text:style-name="T2">&lt;/ul&gt;</text:span><text:line-break/><text:s text:c="32"/><text:span text:style-name="T2">&lt;ul&gt;</text:span>X: fols 107–118 (6 bifolia)<text:span text:style-name="T2">&lt;/ul&gt;</text:span><text:line-break/><text:s text:c="32"/><text:span text:style-name="T2">&lt;ul&gt;</text:span>XI: fols 119–130 (6 bifolia)<text:span text:style-name="T2">&lt;/ul&gt;</text:span><text:line-break/><text:s text:c="32"/><text:span text:style-name="T2">&lt;ul&gt;</text:span>XII: fols 131–142 (6 bifolia)<text:span text:style-name="T2">&lt;/ul&gt;</text:span><text:line-break/><text:s text:c="32"/><text:span text:style-name="T2">&lt;ul&gt;</text:span>XIII: fols 143–154 (6 bifolia)<text:span text:style-name="T2">&lt;/ul&gt;</text:span><text:line-break/><text:s text:c="32"/><text:span text:style-name="T2">&lt;ul&gt;</text:span>XIV: fols 155–166 (6 bifolia)<text:span text:style-name="T2">&lt;/ul&gt;</text:span><text:line-break/><text:s text:c="32"/><text:span text:style-name="T2">&lt;ul&gt;</text:span>XV: fols 167–178 (6 bifolia)<text:span text:style-name="T2">&lt;/ul&gt;</text:span><text:line-break/><text:s text:c="32"/><text:span text:style-name="T2">&lt;ul&gt;</text:span>XVI: fols 179–190 (6 bifolia)<text:span text:style-name="T2">&lt;/ul&gt;</text:span><text:line-break/><text:s text:c="32"/><text:span text:style-name="T2">&lt;ul&gt;</text:span>XVII: fols 191–202 (6 bifolia)<text:span text:style-name="T2">&lt;/ul&gt;</text:span><text:line-break/><text:s text:c="32"/><text:span text:style-name="T2">&lt;ul&gt;</text:span>XVIII: fols 203–214 (6 bifolia)<text:span text:style-name="T2">&lt;/ul&gt;</text:span><text:line-break/><text:s text:c="32"/><text:span text:style-name="T2">&lt;ul&gt;</text:span>XIX: fols 215–226 + 227 + 228 + 229 (6 bifolia + 3 singletons)<text:span text:style-name="T2">&lt;/ul&gt;</text:span><text:line-break/><text:s text:c="32"/><text:span text:style-name="T2">&lt;ul&gt;</text:span>XX: fols 230–235 (3 bifolia)<text:span text:style-name="T2">&lt;/ul&gt;</text:span><text:line-break/><text:s text:c="28"/><text:span text:style-name="T2">&lt;/list&gt;</text:span><text:line-break/><text:s text:c="24"/><text:span text:style-name="T2">&lt;/collation&gt;</text:span><text:line-break/><text:s text:c="20"/><text:span text:style-name="T2">&lt;/physDesc&gt;</text:span><text:line-break/><text:s text:c="16"/><text:span text:style-name="T2">&lt;/msDesc&gt;</text:span><text:line-break/><text:s text:c="16"/><text:span text:style-name="T2">&lt;handDesc&gt;</text:span>Jón Þórðarson<text:span text:style-name="T2">&lt;/handDesc&gt;</text:span><text:line-break/><text:s text:c="16"/><text:span text:style-name="T2">&lt;scope&gt;</text:span>Major<text:span text:style-name="T2">&lt;/scope&gt;</text:span><text:line-break/><text:s text:c="16"/><text:span text:style-name="T2">&lt;handDesc&gt;</text:span>Magnús Ketilsson<text:span text:style-name="T2">&lt;/handDesc&gt;</text:span><text:line-break/><text:s text:c="16"/><text:span text:style-name="T2">&lt;scope&gt;</text:span>Minor (1v only)<text:span text:style-name="T2">&lt;/scope&gt;</text:span><text:line-break/><text:s text:c="16"/><text:span text:style-name="T2">&lt;decoDesc&gt;</text:span>The manuscript has a moderate level of decoration.<text:line-break/><text:s text:c="20"/><text:span text:style-name="T2">&lt;list&gt;</text:span><text:line-break/><text:s text:c="24"/><text:span text:style-name="T2">&lt;ul&gt;</text:span><text:line-break/><text:s text:c="28"/><text:span text:style-name="T2">&lt;li&gt;</text:span><text:line-break/><text:s text:c="32"/>Fol. 1r: title page in yellow-gold, green, blue, brown, and black ink with a coloured knotwork border. <text:line-break/><text:s text:c="32"/>The colours on the title page are slightly faded and water-damaged, and are also visible on the verso side.<text:line-break/><text:s text:c="28"/><text:span text:style-name="T2">&lt;/li&gt;</text:span><text:line-break/><text:s text:c="28"/><text:span text:style-name="T2">&lt;li&gt;</text:span><text:line-break/><text:s text:c="32"/>Running titles throughout the manuscript.<text:line-break/><text:s text:c="28"/><text:span text:style-name="T2">&lt;/li&gt;</text:span><text:line-break/><text:s text:c="28"/><text:span text:style-name="T2">&lt;li&gt;</text:span><text:line-break/><text:s text:c="32"/>Fol. 2r: 12-line flourished inital in red ink, following 6-line rubric with 3-line initial in black ink.<text:line-break/><text:s text:c="28"/><text:span text:style-name="T2">&lt;/li&gt;</text:span><text:line-break/><text:s text:c="28"/><text:span text:style-name="T2">&lt;li&gt;</text:span><text:line-break/><text:s text:c="32"/>Decorated initials throughout the manuscript at new chapters within texts, to varying degrees of embellishment. <text:line-break/><text:s text:c="32"/>One of the more elaborate initials is e.g. at fol. 19v, 5 lines high, decorated, in black ink with green and yellow highlights, <text:line-break/><text:s text:c="32"/>with vines and a face running into the margin.<text:line-break/><text:s text:c="28"/><text:span text:style-name="T2">&lt;/li&gt;</text:span><text:line-break/><text:s text:c="28"/><text:span text:style-name="T2">&lt;li&gt;</text:span><text:line-break/><text:s text:c="32"/>Fol. 66r: an illustration in black ink, approximately 5 lines high and centred on the page, <text:line-break/><text:s text:c="32"/>encloses the colophon's date; it features a face above a stylized shield with a decorative border below, <text:line-break/><text:s text:c="32"/>scrollwork in the upper corners, and branches crossed over the front. <text:line-break/><text:s text:c="32"/>The text above the image also tapers in three sections of 9, 9, and 2 lines each. <text:line-break/><text:s text:c="32"/>Similar tapering also appears at the end of texts on fols 101v and 205v.<text:line-break/><text:s text:c="28"/><text:span text:style-name="T2">&lt;/li&gt;</text:span><text:line-break/><text:s text:c="28"/><text:span text:style-name="T2">&lt;li&gt;</text:span><text:line-break/><text:s text:c="32"/>Fol. 67r: 12-line flourished initial in black ink with gold, green, and blue highlights.<text:line-break/><text:s text:c="28"/><text:span text:style-name="T2">&lt;/li&gt;</text:span><text:line-break/><text:s text:c="28"/><text:span text:style-name="T2">&lt;li&gt;</text:span><text:line-break/><text:s text:c="32"/>Fol. 85r: 8-line flourished initial in black ink with gold, green, and blue highlights.<text:line-break/><text:s text:c="28"/><text:span text:style-name="T2">&lt;/li&gt;</text:span><text:line-break/><text:s text:c="28"/><text:span text:style-name="T2">&lt;li&gt;</text:span><text:line-break/><text:s text:c="32"/>Fol. 102r: 8-line flourished initial in black ink with blue and green highlights.<text:line-break/><text:s text:c="28"/><text:span text:style-name="T2">&lt;/li&gt;</text:span><text:line-break/><text:s text:c="28"/><text:span text:style-name="T2">&lt;li&gt;</text:span><text:line-break/><text:s text:c="32"/>Fol. 160r: a floral, scrollwork drawing in black ink, approximately 2 lines high, is centred under the colophon.<text:line-break/><text:s text:c="28"/><text:span text:style-name="T2">&lt;/li&gt;</text:span><text:line-break/><text:s text:c="28"/><text:span text:style-name="T2">&lt;li&gt;</text:span><text:line-break/><text:s text:c="32"/>Fol. 161r: 9-line flourished initial in black ink with gold, green, and blue highlights, <text:line-break/><text:s text:c="32"/>and enclosed in a square border on the right and bottom sides.<text:line-break/><text:s text:c="28"/><text:span text:style-name="T2">&lt;/li&gt;</text:span><text:line-break/><text:s text:c="28"/><text:span text:style-name="T2">&lt;li&gt;</text:span><text:line-break/><text:s text:c="32"/>Fol. 206r: 11-line flourished initial in black ink with gold and green highlights.<text:line-break/><text:s text:c="28"/><text:span text:style-name="T2">&lt;/li&gt;</text:span><text:line-break/><text:s text:c="28"/><text:span text:style-name="T2">&lt;li&gt;</text:span><text:line-break/><text:s text:c="32"/>Fol. 235v: a small black ink drawing resembling a three-leaf clover is centred under <text:line-break/><text:s text:c="32"/>the final line of text in the manuscript at the end of the last saga.<text:line-break/><text:s text:c="28"/><text:span text:style-name="T2">&lt;/li&gt;</text:span><text:line-break/><text:s text:c="24"/><text:span text:style-name="T2">&lt;/ul&gt;</text:span><text:line-break/><text:s text:c="20"/><text:span text:style-name="T2">&lt;/list&gt;</text:span><text:line-break/><text:s text:c="16"/><text:span text:style-name="T2">&lt;/decoDesc&gt;</text:span><text:line-break/><text:s text:c="16"/><text:span text:style-name="T2">&lt;additions&gt;</text:span><text:line-break/><text:s text:c="20"/><text:span text:style-name="T2">&lt;list&gt;</text:span><text:line-break/><text:s text:c="24"/><text:span text:style-name="T2">&lt;ul&gt;</text:span><text:line-break/><text:s text:c="28"/><text:span text:style-name="T2">&lt;li&gt;</text:span><text:line-break/><text:s text:c="32"/>Front inside cover, bottom left corner, in pencil, <text:span text:style-name="T2">&lt;q&gt;</text:span>113 E.<text:span text:style-name="T2">&lt;/q&gt;</text:span>.<text:line-break/><text:s text:c="28"/><text:span text:style-name="T2">&lt;/li&gt;</text:span><text:line-break/><text:s text:c="28"/><text:span text:style-name="T2">&lt;li&gt;</text:span><text:line-break/><text:s text:c="32"/>Front flyleaf i (modern), recto, stamped with shelfmark.<text:line-break/><text:s text:c="28"/><text:span text:style-name="T2">&lt;/li&gt;</text:span><text:line-break/><text:s text:c="28"/><text:span text:style-name="T2">&lt;li&gt;</text:span><text:line-break/><text:s text:c="32"/>Front flyleaf i (earlier but not contemporary – possibly late 18th century), in a later hand, <text:line-break/><text:s text:c="32"/><text:span text:style-name="T2">&lt;q&gt;</text:span>Sógu-Bök<text:span text:style-name="T2">&lt;/q&gt;</text:span>, and in pencil, <text:span text:style-name="T2">&lt;q&gt;</text:span>No 34<text:span text:style-name="T2">&lt;/q&gt;</text:span>.<text:line-break/><text:s text:c="28"/><text:span text:style-name="T2">&lt;/li&gt;</text:span><text:line-break/><text:s text:c="28"/><text:span text:style-name="T2">&lt;li&gt;</text:span><text:line-break/><text:s text:c="32"/>Round red <text:span text:style-name="T2">&lt;q&gt;</text:span>British Museum<text:span text:style-name="T2">&lt;/q&gt;</text:span><text:s/>stamp with crown, <text:line-break/><text:s text:c="32"/>in the middle of the bottom margin of fols 18v, 33v, 50v, 71v, 84v, 101v, 124v, 141v, 157v, 178v, 203v, 222v.<text:line-break/><text:s text:c="28"/><text:span text:style-name="T2">&lt;/li&gt;</text:span><text:line-break/><text:s text:c="28"/><text:span text:style-name="T2">&lt;li&gt;</text:span><text:line-break/><text:s text:c="32"/>Fol. 235v, bottom centre, red rectangular <text:span text:style-name="T2">&lt;q&gt;</text:span>MUS.BRIT.<text:span text:style-name="T2">&lt;/q&gt;</text:span><text:s/>stamp, <text:line-break/><text:s text:c="32"/>and top left corner in 18th-century hand, <text:span text:style-name="T2">&lt;q&gt;</text:span>Cons.t. fol: 235<text:span text:style-name="T2">&lt;/q&gt;</text:span>.<text:line-break/><text:s text:c="28"/><text:span text:style-name="T2">&lt;/li&gt;</text:span><text:line-break/><text:s text:c="28"/><text:span text:style-name="T2">&lt;li&gt;</text:span><text:line-break/><text:s text:c="32"/>Back flyleaf i (modern), verso, blank British Library slip pasted in, <text:line-break/><text:s text:c="32"/><text:span text:style-name="T2">&lt;q&gt;</text:span>Department of Manuscripts Record of Treatment, Extraction, Repair, etc. of MS no.<text:span text:style-name="T2">&lt;/q&gt;</text:span>.<text:line-break/><text:s text:c="28"/><text:span text:style-name="T2">&lt;/li&gt;</text:span><text:line-break/><text:s text:c="28"/><text:span text:style-name="T2">&lt;li&gt;</text:span><text:line-break/><text:s text:c="32"/>Back inside cover, stamped with binding date, <text:span text:style-name="T2">&lt;q&gt;</text:span>13 APR 1973<text:span text:style-name="T2">&lt;/q&gt;</text:span>.<text:line-break/><text:s text:c="28"/><text:span text:style-name="T2">&lt;/li&gt;</text:span><text:line-break/><text:s text:c="24"/><text:span text:style-name="T2">&lt;/ul&gt;</text:span><text:line-break/><text:s text:c="20"/><text:span text:style-name="T2">&lt;/list&gt;</text:span><text:line-break/><text:s text:c="16"/><text:span text:style-name="T2">&lt;/additions&gt;</text:span><text:line-break/><text:s text:c="16"/><text:span text:style-name="T2">&lt;bindingDesc&gt;</text:span>Modern binding from 1973.<text:span text:style-name="T2">&lt;/bindingDesc&gt;</text:span><text:line-break/><text:s text:c="12"/><text:span text:style-name="T2">&lt;/sourceDesc&gt;</text:span><text:line-break/><text:s text:c="12"/><text:span text:style-name="T2">&lt;history&gt;</text:span><text:line-break/><text:s text:c="16"/><text:span text:style-name="T2">&lt;orig&gt;</text:span><text:line-break/><text:s text:c="20"/><text:span text:style-name="T2">&lt;origDate&gt;</text:span>1679–1680<text:span text:style-name="T2">&lt;/origDate&gt;</text:span><text:line-break/><text:s text:c="20"/><text:span text:style-name="T2">&lt;origPlace&gt;</text:span>Iceland<text:span text:style-name="T2">&lt;/origPlace&gt;</text:span><text:line-break/><text:s text:c="16"/><text:span text:style-name="T2">&lt;/orig&gt;</text:span><text:line-break/><text:s text:c="16"/><text:span text:style-name="T2">&lt;provenance&gt;</text:span><text:line-break/><text:s text:c="20"/><text:span text:style-name="T2">&lt;persName&gt;</text:span>Magnús Jónsson í Vigur<text:span text:style-name="T2">&lt;/persName&gt;</text:span><text:s/>(1637–1702): Commissioner, Owner<text:line-break/><text:s text:c="20"/><text:span text:style-name="T2">&lt;persName&gt;</text:span>Páll Jónsson Vídalín<text:span text:style-name="T2">&lt;/persName&gt;</text:span><text:s/>(1667–1727; son-in-law of Magnús í Vigur): Owner<text:line-break/><text:s text:c="20"/><text:span text:style-name="T2">&lt;persName&gt;</text:span>Bjarni Halldórsson<text:span text:style-name="T2">&lt;/persName&gt;</text:span><text:s/>(1703–1773; husband of Holmfríður Pálsdóttir): Owner<text:line-break/><text:s text:c="20"/><text:span text:style-name="T2">&lt;persName&gt;</text:span>Ólafur Stephensen<text:span text:style-name="T2">&lt;/persName&gt;</text:span><text:s/>(1731–1812; associate of Joseph Banks in Iceland): Buyer/Seller<text:line-break/><text:s text:c="20"/><text:span text:style-name="T2">&lt;persName&gt;</text:span>Sir Joseph Banks<text:span text:style-name="T2">&lt;/persName&gt;</text:span><text:s/>(1743–1820): Owner<text:line-break/><text:s text:c="16"/><text:span text:style-name="T2">&lt;/provenance&gt;</text:span><text:line-break/><text:s text:c="12"/><text:span text:style-name="T2">&lt;/history&gt;</text:span><text:line-break/><text:s text:c="8"/><text:span text:style-name="T2">&lt;/fileDesc&gt;</text:span><text:line-break/><text:s text:c="8"/><text:span text:style-name="T2">&lt;revisionDesc&gt;</text:span><text:line-break/><text:s text:c="12"/><text:span text:style-name="T2">&lt;change</text:span><text:span text:style-name="T3"><text:s/>when</text:span><text:span text:style-name="T4">=</text:span><text:span text:style-name="T5">"2017"</text:span><text:span text:style-name="T3"><text:s/>who</text:span><text:span text:style-name="T4">=</text:span><text:span text:style-name="T5">"SMW"</text:span><text:span text:style-name="T2">&gt;</text:span>Adapted from British Library records, corrected and adjusted according to own standards, and expanded in detail.<text:span text:style-name="T2">&lt;/change&gt;</text:span><text:line-break/><text:s text:c="12"/><text:span text:style-name="T2">&lt;change</text:span><text:span text:style-name="T3"><text:s/>when</text:span><text:span text:style-name="T4">=</text:span><text:span text:style-name="T5">"2018"</text:span><text:span text:style-name="T3"><text:s/>who</text:span><text:span text:style-name="T4">=</text:span><text:span text:style-name="T5">"SMW"</text:span><text:span text:style-name="T2">&gt;</text:span>Checked.<text:span text:style-name="T2">&lt;/change&gt;</text:span><text:line-break/><text:s text:c="12"/>Last update: 2018-02-01<text:line-break/><text:s text:c="8"/><text:span text:style-name="T2">&lt;/revisionDesc&gt;</text:span><text:line-break/><text:s text:c="4"/><text:span text:style-name="T2">&lt;/teiHeader&gt;</text:span><text:line-break/><text:span text:style-name="T2">&lt;/TEI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2</meta:generator>
  </office:meta>
</office:document-meta>
</file>