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ndron Scriptor Web" svg:font-family="Andron Scriptor Web"/>
    <style:font-face style:name="Helvetica" svg:font-family="Helvetica"/>
    <style:font-face style:name="Noto Sans Runic" svg:font-family="Noto Sans Runic"/>
  </office:font-face-decls>
  <office:automatic-styles>
    <style:style style:name="P1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" fo:font-size="12.0pt"/>
    </style:style>
    <style:style style:name="T1" style:family="text">
      <style:text-properties fo:color="#8b26c9"/>
    </style:style>
    <style:style style:name="T2" style:family="text">
      <style:text-properties fo:color="#000096"/>
    </style:style>
    <style:style style:name="T3" style:family="text">
      <style:text-properties fo:color="#f5844c"/>
    </style:style>
    <style:style style:name="T4" style:family="text">
      <style:text-properties fo:color="#ff8040"/>
    </style:style>
    <style:style style:name="T5" style:family="text">
      <style:text-properties fo:color="#993300"/>
    </style:style>
    <style:style style:name="T6" style:family="text">
      <style:text-properties style:font-name="Andron Scriptor Web"/>
    </style:style>
    <style:style style:name="T7" style:family="text">
      <style:text-properties fo:color="#006400"/>
    </style:style>
    <style:style style:name="T8" style:family="text">
      <style:text-properties style:font-name="Noto Sans Run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&lt;?xml version="1.0" encoding="UTF-8"?&gt;</text:span><text:line-break/><text:span text:style-name="T2">&lt;TEI&gt;</text:span><text:line-break/><text:s text:c="4"/><text:span text:style-name="T2">&lt;teiHeader&gt;</text:span><text:line-break/><text:s text:c="8"/><text:span text:style-name="T2">&lt;fileDesc&gt;</text:span><text:line-break/><text:s text:c="12"/><text:span text:style-name="T2">&lt;titleStmt&gt;</text:span><text:line-break/><text:s text:c="16"/><text:span text:style-name="T2">&lt;title</text:span><text:span text:style-name="T3"><text:s/>type</text:span><text:span text:style-name="T4">=</text:span><text:span text:style-name="T5">"main"</text:span><text:span text:style-name="T2">&gt;</text:span>Catalogue Description of British Library, Add. 4867<text:span text:style-name="T2">&lt;/title&gt;</text:span><text:line-break/><text:s text:c="16"/><text:span text:style-name="T2">&lt;respStmt&gt;</text:span><text:line-break/><text:s text:c="20"/>Catalogued by <text:line-break/><text:s text:c="20"/><text:span text:style-name="T2">&lt;name&gt;</text:span><text:line-break/><text:s text:c="24"/><text:span text:style-name="T2">&lt;persName&gt;</text:span><text:line-break/><text:s text:c="28"/><text:span text:style-name="T2">&lt;forename&gt;</text:span>Sheryl<text:span text:style-name="T2">&lt;/forename&gt;</text:span><text:s/><text:line-break/><text:s text:c="28"/><text:span text:style-name="T2">&lt;surname&gt;</text:span>McDonald Werronen<text:span text:style-name="T2">&lt;/surname&gt;</text:span><text:line-break/><text:s text:c="24"/><text:span text:style-name="T2">&lt;/persName&gt;</text:span><text:line-break/><text:s text:c="24"/><text:span text:style-name="T2">&lt;orgName</text:span><text:span text:style-name="T3"><text:s/>type</text:span><text:span text:style-name="T4">=</text:span><text:span text:style-name="T5">"affiliation"</text:span><text:span text:style-name="T2">&gt;</text:span>Københavns Universitet<text:span text:style-name="T2">&lt;/orgName&gt;</text:span><text:line-break/><text:s text:c="20"/><text:span text:style-name="T2">&lt;/name&gt;</text:span><text:line-break/><text:s text:c="20"/>based on British Library catalogue descriptions.<text:line-break/><text:s text:c="16"/><text:span text:style-name="T2">&lt;/respStmt&gt;</text:span><text:line-break/><text:s text:c="12"/><text:span text:style-name="T2">&lt;/titleStmt&gt;</text:span><text:line-break/><text:s text:c="12"/><text:span text:style-name="T2">&lt;publicationStmt&gt;</text:span><text:line-break/><text:s text:c="16"/><text:span text:style-name="T2">&lt;availability&gt;</text:span><text:line-break/><text:s text:c="20"/><text:span text:style-name="T2">&lt;licence</text:span><text:span text:style-name="T3"><text:s/>target</text:span><text:span text:style-name="T4">=</text:span><text:span text:style-name="T5">"https://creativecommons.org/licenses/by-sa/4.0/"</text:span><text:span text:style-name="T2">&gt;</text:span><text:line-break/><text:s text:c="24"/>Distributed under a Creative Commons Attribution-ShareAlike 4.0 International License.<text:line-break/><text:s text:c="20"/><text:span text:style-name="T2">&lt;/licence&gt;</text:span><text:line-break/><text:s text:c="16"/><text:span text:style-name="T2">&lt;/availability&gt;</text:span><text:line-break/><text:s text:c="16"/><text:span text:style-name="T2">&lt;authority&gt;</text:span>Den Arnamagnæanske Samling, København<text:span text:style-name="T2">&lt;/authority&gt;</text:span><text:line-break/><text:s text:c="16"/><text:span text:style-name="T2">&lt;date</text:span><text:span text:style-name="T3"><text:s/>when</text:span><text:span text:style-name="T4">=</text:span><text:span text:style-name="T5">"2018-02-01"</text:span><text:span text:style-name="T2">&gt;</text:span>1 February 2018<text:span text:style-name="T2">&lt;/date&gt;</text:span><text:line-break/><text:s text:c="12"/><text:span text:style-name="T2">&lt;/publicationStmt&gt;</text:span><text:line-break/><text:s text:c="12"/><text:span text:style-name="T2">&lt;sourceDesc&gt;</text:span><text:line-break/><text:s text:c="16"/><text:span text:style-name="T2">&lt;msDesc</text:span><text:span text:style-name="T3"><text:s/>xml:id</text:span><text:span text:style-name="T4">=</text:span><text:span text:style-name="T5">"Add4867"</text:span><text:span text:style-name="T3"><text:s/>xml:lang</text:span><text:span text:style-name="T4">=</text:span><text:span text:style-name="T5">"en"</text:span><text:span text:style-name="T2">&gt;</text:span><text:line-break/><text:s text:c="20"/><text:span text:style-name="T2">&lt;msIdentifier&gt;</text:span><text:line-break/><text:s text:c="24"/><text:span text:style-name="T2">&lt;country</text:span><text:span text:style-name="T3"><text:s/>key</text:span><text:span text:style-name="T4">=</text:span><text:span text:style-name="T5">"UK"</text:span><text:span text:style-name="T2">&gt;</text:span>United Kingdom<text:span text:style-name="T2">&lt;/country&gt;</text:span><text:line-break/><text:s text:c="24"/><text:span text:style-name="T2">&lt;settlement&gt;</text:span>London<text:span text:style-name="T2">&lt;/settlement&gt;</text:span><text:line-break/><text:s text:c="24"/><text:span text:style-name="T2">&lt;repository&gt;</text:span>British Library<text:span text:style-name="T2">&lt;/repository&gt;</text:span><text:line-break/><text:s text:c="24"/><text:span text:style-name="T2">&lt;idno&gt;</text:span>Add. 4867<text:span text:style-name="T2">&lt;/idno&gt;</text:span><text:line-break/><text:s text:c="24"/><text:span text:style-name="T2">&lt;altIdentifier&gt;</text:span><text:line-break/><text:s text:c="28"/><text:span text:style-name="T2">&lt;idno&gt;</text:span>Banks Collection: No. 11<text:span text:style-name="T2">&lt;/idno&gt;</text:span><text:line-break/><text:s text:c="24"/><text:span text:style-name="T2">&lt;/altIdentifier&gt;</text:span><text:line-break/><text:s text:c="20"/><text:span text:style-name="T2">&lt;/msIdentifier&gt;</text:span><text:line-break/><text:s text:c="20"/><text:span text:style-name="T2">&lt;msContents&gt;</text:span><text:line-break/><text:s text:c="24"/><text:span text:style-name="T2">&lt;summary&gt;</text:span><text:line-break/><text:s text:c="28"/><text:span text:style-name="T2">&lt;title</text:span><text:span text:style-name="T3"><text:s/>type</text:span><text:span text:style-name="T4">=</text:span><text:span text:style-name="T5">"supplied"</text:span><text:span text:style-name="T2">&gt;</text:span>Sagas<text:span text:style-name="T2">&lt;/title&gt;</text:span><text:line-break/><text:s text:c="24"/><text:span text:style-name="T2">&lt;/summary&gt;</text:span><text:line-break/><text:s text:c="24"/><text:span text:style-name="T2">&lt;textLang</text:span><text:span text:style-name="T3"><text:s/>mainLang</text:span><text:span text:style-name="T4">=</text:span><text:span text:style-name="T5">"is"</text:span><text:span text:style-name="T2">&gt;</text:span>Icelandic<text:span text:style-name="T2">&lt;/textLang&gt;</text:span><text:line-break/><text:s text:c="24"/><text:span text:style-name="T2">&lt;msItem</text:span><text:span text:style-name="T3"><text:s/>n</text:span><text:span text:style-name="T4">=</text:span><text:span text:style-name="T5">"1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r"</text:span><text:span text:style-name="T3"><text:s/>to</text:span><text:span text:style-name="T4">=</text:span><text:span text:style-name="T5">"99v"</text:span><text:span text:style-name="T2">&gt;</text:span>1r–99v<text:span text:style-name="T2">&lt;/locus&gt;</text:span><text:line-break/><text:s text:c="28"/><text:span text:style-name="T2">&lt;title&gt;</text:span><text:line-break/><text:s text:c="32"/>Njáls saga<text:line-break/><text:s text:c="28"/><text:span text:style-name="T2">&lt;/title&gt;</text:span><text:line-break/><text:s text:c="28"/><text:span text:style-name="T2">&lt;rubric&gt;</text:span><text:line-break/><text:s text:c="32"/>Hier byriast sagan<text:span text:style-name="T2">&lt;ex&gt;</text:span>n<text:span text:style-name="T2">&lt;/ex&gt;</text:span><text:s/>Niäla<text:line-break/><text:s text:c="28"/><text:span text:style-name="T2">&lt;/rubric&gt;</text:span><text:line-break/><text:s text:c="28"/><text:span text:style-name="T2">&lt;msItem&gt;</text:span><text:line-break/><text:s text:c="32"/><text:span text:style-name="T2">&lt;locus</text:span><text:span text:style-name="T3"><text:s/>from</text:span><text:span text:style-name="T4">=</text:span><text:span text:style-name="T5">"1r"</text:span><text:span text:style-name="T3"><text:s/>to</text:span><text:span text:style-name="T4">=</text:span><text:span text:style-name="T5">"54v"</text:span><text:span text:style-name="T2">&gt;</text:span>1r–54v<text:span text:style-name="T2">&lt;/locus&gt;</text:span><text:line-break/><text:s text:c="32"/><text:span text:style-name="T2">&lt;title&gt;</text:span>1. Part<text:span text:style-name="T2">&lt;/title&gt;</text:span><text:line-break/><text:s text:c="32"/><text:span text:style-name="T2">&lt;rubric&gt;</text:span>CAP I.<text:span text:style-name="T2">&lt;/rubric&gt;</text:span><text:line-break/><text:s text:c="32"/><text:span text:style-name="T2">&lt;incipit&gt;</text:span><text:line-break/><text:s text:c="36"/>Maurdur hiet madur er kalladur var Gyia. han<text:span text:style-name="T2">&lt;ex&gt;</text:span>n<text:span text:style-name="T2">&lt;/ex&gt;</text:span><text:s/>var sonur sighuatz hins Rauda, <text:line-break/><text:s text:c="36"/>han<text:span text:style-name="T2">&lt;ex&gt;</text:span>n<text:span text:style-name="T2">&lt;/ex&gt;</text:span><text:s/>war Rijkur hofdinge, og Maala fylgis m<text:span text:style-name="T2">&lt;ex&gt;</text:span>adur<text:span text:style-name="T2">&lt;/ex&gt;</text:span><text:s/>mikill, <text:line-break/><text:s text:c="36"/>og suo mikill Lag<text:span text:style-name="T6">ꜳ</text:span><text:s/>madur ad ongver þiödu Løgleg<text:span text:style-name="T2">&lt;ex&gt;</text:span>ur<text:span text:style-name="T2">&lt;/ex&gt;</text:span><text:s/>Doomar, <text:line-break/><text:s text:c="36"/>Nema han<text:span text:style-name="T2">&lt;ex&gt;</text:span>n<text:span text:style-name="T2">&lt;/ex&gt;</text:span><text:s/>J wære. h<text:span text:style-name="T2">&lt;ex&gt;</text:span>an<text:span text:style-name="T2">&lt;/ex&gt;</text:span>n Bio ad welle a Rangär wøllu<text:span text:style-name="T2">&lt;ex&gt;</text:span>m<text:span text:style-name="T2">&lt;/ex&gt;</text:span>. <text:line-break/><text:s text:c="36"/><text:span text:style-name="T2">&lt;highlight</text:span><text:span text:style-name="T3"><text:s/>type</text:span><text:span text:style-name="T4">=</text:span><text:span text:style-name="T5">"deletion"</text:span><text:span text:style-name="T2">&gt;</text:span>(:Nu wijkur søgun<text:span text:style-name="T2">&lt;ex&gt;</text:span>n<text:span text:style-name="T2">&lt;/ex&gt;</text:span>e vesturs til) (Breida fiardar):<text:span text:style-name="T2">&lt;/highlight&gt;</text:span><text:s/><text:line-break/><text:s text:c="36"/>han<text:span text:style-name="T2">&lt;ex&gt;</text:span>n<text:span text:style-name="T2">&lt;/ex&gt;</text:span><text:s/>atte Dottur Eina er Vn<text:span text:style-name="T2">&lt;ex&gt;</text:span>n<text:span text:style-name="T2">&lt;/ex&gt;</text:span>ur hiet. hun var væn kona og kurteys, <text:line-break/><text:s text:c="36"/>og sua vel at ser at sa þötte Beste kostur A Rang<text:span text:style-name="T6">ꜳ</text:span>r wøllum. Nu wykur søgune vestur til Breydafiardar.<text:line-break/><text:s text:c="32"/><text:span text:style-name="T2">&lt;/incipit&gt;</text:span><text:line-break/><text:s text:c="32"/><text:span text:style-name="T2">&lt;explicit&gt;</text:span><text:line-break/><text:s text:c="36"/>h<text:span text:style-name="T2">&lt;ex&gt;</text:span>an<text:span text:style-name="T2">&lt;/ex&gt;</text:span>n m<text:span text:style-name="T2">&lt;ex&gt;</text:span>un<text:span text:style-name="T2">&lt;/ex&gt;</text:span>di bidia f<text:span text:style-name="T2">&lt;ex&gt;</text:span>yrer<text:span text:style-name="T2">&lt;/ex&gt;</text:span><text:s/>Lyting sag<text:span text:style-name="T2">&lt;ex&gt;</text:span>di<text:span text:style-name="T2">&lt;/ex&gt;</text:span><text:s/>skarphiedin<text:span text:style-name="T2">&lt;ex&gt;</text:span>n<text:span text:style-name="T2">&lt;/ex&gt;</text:span>; <text:line-break/><text:s text:c="36"/>svo v<text:span text:style-name="T2">&lt;ex&gt;</text:span>ar<text:span text:style-name="T2">&lt;/ex&gt;</text:span><text:s/>þ<text:span text:style-name="T2">&lt;ex&gt;</text:span>ad<text:span text:style-name="T2">&lt;/ex&gt;</text:span><text:s/>sag<text:span text:style-name="T2">&lt;ex&gt;</text:span>di<text:span text:style-name="T2">&lt;/ex&gt;</text:span><text:s/>Ni<text:span text:style-name="T6">ꜳ</text:span>ll, þ<text:span text:style-name="T2">&lt;ex&gt;</text:span>ad<text:span text:style-name="T2">&lt;/ex&gt;</text:span><text:s/>var illa sag<text:span text:style-name="T2">&lt;ex&gt;</text:span>di<text:span text:style-name="T2">&lt;/ex&gt;</text:span><text:s/>Grijmär, <text:line-break/><text:s text:c="36"/>E<text:span text:style-name="T2">&lt;ex&gt;</text:span>ck<text:span text:style-name="T2">&lt;/ex&gt;</text:span>i m<text:span text:style-name="T2">&lt;ex&gt;</text:span>un<text:span text:style-name="T2">&lt;/ex&gt;</text:span>di Høsk<text:span text:style-name="T2">&lt;ex&gt;</text:span>uldur<text:span text:style-name="T2">&lt;/ex&gt;</text:span><text:s/>hafa skoted skylldi f<text:span text:style-name="T2">&lt;ex&gt;</text:span>yrer<text:span text:style-name="T2">&lt;/ex&gt;</text:span><text:s/>han<text:span text:style-name="T2">&lt;ex&gt;</text:span>n<text:span text:style-name="T2">&lt;/ex&gt;</text:span>, sagdi Ni<text:span text:style-name="T6">ꜳ</text:span>ll <text:line-break/><text:s text:c="36"/>Ef þu hefd<text:span text:style-name="T2">&lt;ex&gt;</text:span>er<text:span text:style-name="T2">&lt;/ex&gt;</text:span><text:s/>Drep<text:span text:style-name="T2">&lt;ex&gt;</text:span>ed<text:span text:style-name="T2">&lt;/ex&gt;</text:span><text:s/>han<text:span text:style-name="T2">&lt;ex&gt;</text:span>n<text:span text:style-name="T2">&lt;/ex&gt;</text:span>, þa er þi<text:span text:style-name="T2">&lt;ex&gt;</text:span>er<text:span text:style-name="T2">&lt;/ex&gt;</text:span><text:s/>v<text:span text:style-name="T2">&lt;ex&gt;</text:span>ar<text:span text:style-name="T2">&lt;/ex&gt;</text:span><text:s/>þeß wnt, Atelium e<text:span text:style-name="T2">&lt;ex&gt;</text:span>ck<text:span text:style-name="T2">&lt;/ex&gt;</text:span>i fød<text:span text:style-name="T2">&lt;ex&gt;</text:span>ur<text:span text:style-name="T2">&lt;/ex&gt;</text:span><text:s/><text:line-break/><text:s text:c="36"/>Vorn sagdi skarphiedin<text:span text:style-name="T2">&lt;ex&gt;</text:span>n<text:span text:style-name="T2">&lt;/ex&gt;</text:span>. þeßi sætt hiellst med þ<text:span text:style-name="T2">&lt;ex&gt;</text:span>ei<text:span text:style-name="T2">&lt;/ex&gt;</text:span>m vpp þad<text:span text:style-name="T2">&lt;ex&gt;</text:span>an<text:span text:style-name="T2">&lt;/ex&gt;</text:span>.<text:line-break/><text:s text:c="32"/><text:span text:style-name="T2">&lt;/explicit&gt;</text:span><text:line-break/><text:s text:c="32"/><text:span text:style-name="T2">&lt;colophon&gt;</text:span><text:line-break/><text:s text:c="36"/>End<text:span text:style-name="T2">&lt;ex&gt;</text:span>ur<text:span text:style-name="T2">&lt;/ex&gt;</text:span><text:s/>þess fyrra Parts Niälu Anno 1690.<text:line-break/><text:s text:c="32"/><text:span text:style-name="T2">&lt;/colophon&gt;</text:span><text:line-break/><text:s text:c="28"/><text:span text:style-name="T2">&lt;/msItem&gt;</text:span><text:line-break/><text:s text:c="28"/><text:span text:style-name="T2">&lt;msItem</text:span><text:span text:style-name="T3"><text:s/>n</text:span><text:span text:style-name="T4">=</text:span><text:span text:style-name="T5">"1.2"</text:span><text:span text:style-name="T2">&gt;</text:span><text:line-break/><text:s text:c="32"/><text:span text:style-name="T2">&lt;locus</text:span><text:span text:style-name="T3"><text:s/>from</text:span><text:span text:style-name="T4">=</text:span><text:span text:style-name="T5">"55r"</text:span><text:span text:style-name="T3"><text:s/>to</text:span><text:span text:style-name="T4">=</text:span><text:span text:style-name="T5">"99v"</text:span><text:span text:style-name="T2">&gt;</text:span>55r–99v<text:span text:style-name="T2">&lt;/locus&gt;</text:span><text:line-break/><text:s text:c="32"/><text:span text:style-name="T2">&lt;title&gt;</text:span>2. Part<text:span text:style-name="T2">&lt;/title&gt;</text:span><text:line-break/><text:s text:c="32"/><text:span text:style-name="T2">&lt;rubric&gt;</text:span><text:line-break/><text:s text:c="36"/>Annar Partur Niälu Talar Vm<text:span text:style-name="T2">&lt;ex&gt;</text:span>m<text:span text:style-name="T2">&lt;/ex&gt;</text:span><text:s/>þau stör <text:line-break/><text:s text:c="36"/>merke sem Giordust skiedu og Til b<text:span text:style-name="T6">ꜳ</text:span>ru J han<text:span text:style-name="T2">&lt;ex&gt;</text:span>n<text:span text:style-name="T2">&lt;/ex&gt;</text:span>s Tijd. <text:span text:style-name="T2">&lt;ex&gt;</text:span>og<text:span text:style-name="T2">&lt;/ex&gt;</text:span><text:s/><text:line-break/><text:s text:c="36"/>seige<text:span text:style-name="T2">&lt;ex&gt;</text:span>st<text:span text:style-name="T2">&lt;/ex&gt;</text:span><text:s/>fyrst vm þan<text:span text:style-name="T2">&lt;ex&gt;</text:span>n<text:span text:style-name="T2">&lt;/ex&gt;</text:span><text:s/>Agiæta <text:span text:style-name="T2">&lt;ex&gt;</text:span>og<text:span text:style-name="T2">&lt;/ex&gt;</text:span><text:s/>Vpp Lijsta Liöma og Liös al<text:line-break/><text:s text:c="36"/>lra nord<text:span text:style-name="T2">&lt;ex&gt;</text:span>ur<text:span text:style-name="T2">&lt;/ex&gt;</text:span><text:s/>Landa <text:span text:style-name="T2">&lt;highlight&gt;</text:span>Köng Olaf Trygguason<text:span text:style-name="T2">&lt;/highlight&gt;</text:span>, <text:span text:style-name="T2">&lt;ex&gt;</text:span>og<text:span text:style-name="T2">&lt;/ex&gt;</text:span><text:s/>af bodan san<text:span text:style-name="T2">&lt;ex&gt;</text:span>n<text:span text:style-name="T2">&lt;/ex&gt;</text:span><text:line-break/><text:s text:c="36"/>rar Trvar, ä <text:span text:style-name="T2">&lt;highlight&gt;</text:span>JESUM CHRISTUM<text:span text:style-name="T2">&lt;ex&gt;</text:span>M<text:span text:style-name="T2">&lt;/ex&gt;&lt;/highlight&gt;</text:span>. Þar næst vm<text:span text:style-name="T2">&lt;ex&gt;</text:span>m<text:span text:style-name="T2">&lt;/ex&gt;</text:span><text:s/>af gang ni<text:span text:style-name="T6">ꜳ</text:span>ls <text:line-break/><text:s text:c="36"/><text:span text:style-name="T2">&lt;ex&gt;</text:span>og<text:span text:style-name="T2">&lt;/ex&gt;</text:span><text:s/>h<text:span text:style-name="T2">&lt;ex&gt;</text:span>a<text:span text:style-name="T2">&lt;/ex&gt;</text:span>ns nidia, med ødru und<text:span text:style-name="T2">&lt;ex&gt;</text:span>an<text:span text:style-name="T2">&lt;/ex&gt;</text:span><text:s/>fa<text:span text:style-name="T2">&lt;ex&gt;</text:span>ra<text:span text:style-name="T2">&lt;/ex&gt;</text:span>nu, Jtem vm<text:span text:style-name="T2">&lt;ex&gt;</text:span>m<text:span text:style-name="T2">&lt;/ex&gt;</text:span><text:s/>Eptt<text:span text:style-name="T2">&lt;ex&gt;</text:span>er<text:span text:style-name="T2">&lt;/ex&gt;</text:span><text:s/>mælend<text:span text:style-name="T2">&lt;ex&gt;</text:span>ur<text:span text:style-name="T2">&lt;/ex&gt;</text:span><text:s/>Ni<text:span text:style-name="T6">ꜳ</text:span>ls b<text:span text:style-name="T2">&lt;ex&gt;</text:span>re<text:span text:style-name="T2">&lt;/ex&gt;</text:span><text:line-break/><text:s text:c="36"/>n<text:span text:style-name="T2">&lt;ex&gt;</text:span>n<text:span text:style-name="T2">&lt;/ex&gt;</text:span>u. Man<text:span text:style-name="T2">&lt;ex&gt;</text:span>n<text:span text:style-name="T2">&lt;/ex&gt;</text:span>dräp k<text:span text:style-name="T6">ꜳ</text:span>ra sølm<text:span text:style-name="T2">&lt;ex&gt;</text:span>un<text:span text:style-name="T2">&lt;/ex&gt;</text:span>d<text:span text:style-name="T2">&lt;ex&gt;</text:span>ar<text:span text:style-name="T2">&lt;/ex&gt;</text:span>son<text:span text:style-name="T2">&lt;ex&gt;</text:span>ar<text:span text:style-name="T2">&lt;/ex&gt;</text:span>, J hefnd eptt<text:span text:style-name="T2">&lt;ex&gt;</text:span>er<text:span text:style-name="T2">&lt;/ex&gt;</text:span><text:s/>þä fedga, <text:span text:style-name="T2">&lt;ex&gt;</text:span>og<text:span text:style-name="T2">&lt;/ex&gt;</text:span><text:s/>m<text:span text:style-name="T2">&lt;ex&gt;</text:span>ar<text:span text:style-name="T2">&lt;/ex&gt;</text:span><text:line-break/><text:s text:c="36"/>ga vnd<text:span text:style-name="T2">&lt;ex&gt;</text:span>ar<text:span text:style-name="T2">&lt;/ex&gt;</text:span>l<text:span text:style-name="T2">&lt;ex&gt;</text:span>e<text:span text:style-name="T2">&lt;/ex&gt;</text:span>ga til burdi, suo <text:span text:style-name="T2">&lt;ex&gt;</text:span>og<text:span text:style-name="T2">&lt;/ex&gt;</text:span><text:s/>vm<text:span text:style-name="T2">&lt;ex&gt;</text:span>m<text:span text:style-name="T2">&lt;/ex&gt;</text:span><text:s/>vtan<text:span text:style-name="T2">&lt;ex&gt;</text:span>n<text:span text:style-name="T2">&lt;/ex&gt;</text:span><text:s/>f<text:span text:style-name="T2">&lt;ex&gt;</text:span>er<text:span text:style-name="T2">&lt;/ex&gt;</text:span>d flosa <text:span text:style-name="T2">&lt;ex&gt;</text:span>og<text:span text:style-name="T2">&lt;/ex&gt;</text:span><text:s/>An<text:span text:style-name="T2">&lt;ex&gt;</text:span>n<text:span text:style-name="T2">&lt;/ex&gt;</text:span>ara <text:line-break/><text:s text:c="36"/>Bren<text:span text:style-name="T2">&lt;ex&gt;</text:span>n<text:span text:style-name="T2">&lt;/ex&gt;</text:span><text:s/>m<text:span text:style-name="T2">&lt;ex&gt;</text:span>anna<text:span text:style-name="T2">&lt;/ex&gt;</text:span>, sijdast vm<text:span text:style-name="T2">&lt;ex&gt;</text:span>m<text:span text:style-name="T2">&lt;/ex&gt;</text:span><text:s/>Vtan<text:span text:style-name="T2">&lt;ex&gt;</text:span>n<text:span text:style-name="T2">&lt;/ex&gt;</text:span><text:s/>ferd flosa og Gypt<text:line-break/><text:s text:c="36"/>ing k<text:span text:style-name="T6">ꜳ</text:span>ra.<text:line-break/><text:s text:c="32"/><text:span text:style-name="T2">&lt;/rubric&gt;</text:span><text:line-break/><text:s text:c="32"/><text:span text:style-name="T2">&lt;rubric&gt;</text:span>CAP XCIII<text:span text:style-name="T2">&lt;/rubric&gt;</text:span><text:line-break/><text:s text:c="32"/><text:span text:style-name="T2">&lt;incipit&gt;</text:span><text:line-break/><text:s text:c="36"/>Haufdingia skypte Vard J Nor<text:span text:style-name="T2">&lt;ex&gt;</text:span>e<text:span text:style-name="T2">&lt;/ex&gt;</text:span>ge Hakon Jall hin<text:span text:style-name="T2">&lt;ex&gt;</text:span>n<text:span text:style-name="T2">&lt;/ex&gt;</text:span><text:s/>ille var Ä h<text:span text:style-name="T6">ꜳ</text:span>lz <text:line-break/><text:s text:c="36"/>skorin<text:span text:style-name="T2">&lt;ex&gt;</text:span>n<text:span text:style-name="T2">&lt;/ex&gt;</text:span><text:s/>af Rark þræli h<text:span text:style-name="T2">&lt;ex&gt;</text:span>a<text:span text:style-name="T2">&lt;/ex&gt;</text:span>nz Jn<text:span text:style-name="T2">&lt;ex&gt;</text:span>n<text:span text:style-name="T2">&lt;/ex&gt;</text:span><text:s/>J Gaul<text:span text:style-name="T6">ꜳ</text:span>rdal, <text:line-break/><text:s text:c="36"/>sem s<text:span text:style-name="T2">&lt;ex&gt;</text:span>e<text:span text:style-name="T2">&lt;/ex&gt;</text:span>gir J søgu Ölafs kongs Tryggua sonar, En<text:span text:style-name="T2">&lt;ex&gt;</text:span>n<text:span text:style-name="T2">&lt;/ex&gt;</text:span><text:s/>J <text:line-break/><text:s text:c="36"/>staden<text:span text:style-name="T2">&lt;ex&gt;</text:span>n<text:span text:style-name="T2">&lt;/ex&gt;</text:span><text:s/>aptt<text:span text:style-name="T2">&lt;ex&gt;</text:span>ur<text:span text:style-name="T2">&lt;/ex&gt;</text:span><text:s/>kom Olaf<text:span text:style-name="T2">&lt;ex&gt;</text:span>ur<text:span text:style-name="T2">&lt;/ex&gt;</text:span><text:s/>Tryggua son, <text:line-break/><text:s text:c="36"/>þar spurdezt þar m<text:span text:style-name="T2">&lt;ex&gt;</text:span>ed<text:span text:style-name="T2">&lt;/ex&gt;</text:span><text:s/>Ad sida skipti var orded J Nor<text:span text:style-name="T2">&lt;ex&gt;</text:span>e<text:span text:style-name="T2">&lt;/ex&gt;</text:span>gi. <text:line-break/><text:s text:c="36"/>høfdu þ<text:span text:style-name="T2">&lt;ex&gt;</text:span>ei<text:span text:style-name="T2">&lt;/ex&gt;</text:span>r kastad hinum forna Atrunade, <text:line-break/><text:s text:c="36"/>En<text:span text:style-name="T2">&lt;ex&gt;</text:span>n<text:span text:style-name="T2">&lt;/ex&gt;</text:span><text:s/>k<text:span text:style-name="T2">&lt;ex&gt;</text:span>o<text:span text:style-name="T2">&lt;/ex&gt;</text:span>ngin<text:span text:style-name="T2">&lt;ex&gt;</text:span>n<text:span text:style-name="T2">&lt;/ex&gt;</text:span><text:s/>haf<text:span text:style-name="T2">&lt;ex&gt;</text:span>di<text:span text:style-name="T2">&lt;/ex&gt;</text:span><text:s/>Christnad Orkneyiar,<text:line-break/><text:s text:c="32"/><text:span text:style-name="T2">&lt;/incipit&gt;</text:span><text:line-break/><text:s text:c="32"/><text:span text:style-name="T2">&lt;explicit&gt;</text:span><text:line-break/><text:s text:c="36"/>Þad s<text:span text:style-name="T2">&lt;ex&gt;</text:span>e<text:span text:style-name="T2">&lt;/ex&gt;</text:span>gia m<text:span text:style-name="T2">&lt;ex&gt;</text:span>enn<text:span text:style-name="T2">&lt;/ex&gt;</text:span><text:s/>ad þau yrdi æfelok flosa ad h<text:span text:style-name="T2">&lt;ex&gt;</text:span>an<text:span text:style-name="T2">&lt;/ex&gt;</text:span>n færre <text:line-break/><text:s text:c="36"/>vtan<text:span text:style-name="T2">&lt;ex&gt;</text:span>n<text:span text:style-name="T2">&lt;/ex&gt;</text:span><text:s/>þ<text:span text:style-name="T6">ꜳ</text:span><text:s/>er h<text:span text:style-name="T2">&lt;ex&gt;</text:span>an<text:span text:style-name="T2">&lt;/ex&gt;</text:span>n var ordin<text:span text:style-name="T2">&lt;ex&gt;</text:span>n<text:span text:style-name="T2">&lt;/ex&gt;</text:span><text:s/>Gamall, ad sækia si<text:span text:style-name="T2">&lt;ex&gt;</text:span>er<text:span text:style-name="T2">&lt;/ex&gt;</text:span><text:s/>skala vid var h<text:span text:style-name="T2">&lt;ex&gt;</text:span>an<text:span text:style-name="T2">&lt;/ex&gt;</text:span>n <text:s/><text:line-break/><text:s text:c="36"/>sijdbv̈in<text:span text:style-name="T2">&lt;ex&gt;</text:span>n<text:span text:style-name="T2">&lt;/ex&gt;</text:span>, m<text:span text:style-name="T2">&lt;ex&gt;</text:span>enn<text:span text:style-name="T2">&lt;/ex&gt;</text:span><text:s/>ræddu vm<text:span text:style-name="T2">&lt;ex&gt;</text:span>m<text:span text:style-name="T2">&lt;/ex&gt;</text:span><text:s/>ad vont væ<text:span text:style-name="T2">&lt;ex&gt;</text:span>ri<text:span text:style-name="T2">&lt;/ex&gt;</text:span><text:s/>skip h<text:span text:style-name="T2">&lt;ex&gt;</text:span>a<text:span text:style-name="T2">&lt;/ex&gt;</text:span>nz, flose sag<text:span text:style-name="T2">&lt;ex&gt;</text:span>di<text:span text:style-name="T2">&lt;/ex&gt;</text:span><text:s/>v<text:span text:style-name="T2">&lt;ex&gt;</text:span>er<text:span text:style-name="T2">&lt;/ex&gt;</text:span>a æred <text:line-break/><text:s text:c="36"/>Gott feijgum og Gómlum, sijdan<text:span text:style-name="T2">&lt;ex&gt;</text:span>n<text:span text:style-name="T2">&lt;/ex&gt;</text:span><text:s/>stie h<text:span text:style-name="T2">&lt;ex&gt;</text:span>an<text:span text:style-name="T2">&lt;/ex&gt;</text:span>n<text:span text:style-name="T6">ꜳ</text:span><text:s/>skip og Liet J <text:line-break/><text:s text:c="36"/>haff hef<text:span text:style-name="T2">&lt;ex&gt;</text:span>ur<text:span text:style-name="T2">&lt;/ex&gt;</text:span><text:s/>til þ<text:span text:style-name="T2">&lt;ex&gt;</text:span>ess<text:span text:style-name="T2">&lt;/ex&gt;</text:span><text:s/>skips alldrei sijdan spurst. Þeße w<text:span text:style-name="T2">&lt;ex&gt;</text:span>oru<text:span text:style-name="T2">&lt;/ex&gt;</text:span><text:s/><text:line-break/><text:s text:c="36"/>Børn þ<text:span text:style-name="T2">&lt;ex&gt;</text:span>eir<text:span text:style-name="T2">&lt;/ex&gt;</text:span>ra k<text:span text:style-name="T6">ꜳ</text:span>ra sølm<text:span text:style-name="T2">&lt;ex&gt;</text:span>un<text:span text:style-name="T2">&lt;/ex&gt;</text:span>d<text:span text:style-name="T2">&lt;ex&gt;</text:span>ar<text:span text:style-name="T2">&lt;/ex&gt;</text:span><text:s/>sonar og Helgu Ni<text:span text:style-name="T6">ꜳ</text:span>lz Dottur, <text:line-break/><text:s text:c="36"/>Þorgeyr og Ragneyd<text:span text:style-name="T2">&lt;ex&gt;</text:span>ur<text:span text:style-name="T2">&lt;/ex&gt;</text:span>, Valgi<text:span text:style-name="T2">&lt;ex&gt;</text:span>er<text:span text:style-name="T2">&lt;/ex&gt;</text:span>d<text:span text:style-name="T2">&lt;ex&gt;</text:span>ur<text:span text:style-name="T2">&lt;/ex&gt;</text:span><text:s/>og þord<text:span text:style-name="T2">&lt;ex&gt;</text:span>ur<text:span text:style-name="T2">&lt;/ex&gt;</text:span><text:s/>er Jn<text:span text:style-name="T2">&lt;ex&gt;</text:span>n<text:span text:style-name="T2">&lt;/ex&gt;</text:span>e <text:line-break/><text:s text:c="36"/>Bran<text:span text:style-name="T2">&lt;ex&gt;</text:span>n<text:span text:style-name="T2">&lt;/ex&gt;</text:span>, Enn Børn þ<text:span text:style-name="T2">&lt;ex&gt;</text:span>eir<text:span text:style-name="T2">&lt;/ex&gt;</text:span>ra Hilldi gun<text:span text:style-name="T2">&lt;ex&gt;</text:span>n<text:span text:style-name="T2">&lt;/ex&gt;</text:span>ar og ka<text:span text:style-name="T2">&lt;ex&gt;</text:span>ra<text:span text:style-name="T2">&lt;/ex&gt;</text:span><text:s/><text:line-break/><text:s text:c="36"/>voru þ<text:span text:style-name="T2">&lt;ex&gt;</text:span>ei<text:span text:style-name="T2">&lt;/ex&gt;</text:span>r starkadur þörd<text:span text:style-name="T2">&lt;ex&gt;</text:span>ur<text:span text:style-name="T2">&lt;/ex&gt;</text:span><text:s/>og flose. son <text:line-break/><text:s text:c="36"/>Bren<text:span text:style-name="T2">&lt;ex&gt;</text:span>n<text:span text:style-name="T2">&lt;/ex&gt;</text:span>u flosa var kolbejrn er Agiæ̈<text:line-break/><text:s text:c="36"/>tastur m<text:span text:style-name="T2">&lt;ex&gt;</text:span>adur<text:span text:style-name="T2">&lt;/ex&gt;</text:span><text:s/>hef<text:span text:style-name="T2">&lt;ex&gt;</text:span>ur<text:span text:style-name="T2">&lt;/ex&gt;</text:span><text:s/>v<text:span text:style-name="T2">&lt;ex&gt;</text:span>er<text:span text:style-name="T2">&lt;/ex&gt;</text:span>id Ein hu<text:span text:style-name="T2">&lt;ex&gt;</text:span>or<text:span text:style-name="T2">&lt;/ex&gt;</text:span><text:s/>i þe<text:line-break/><text:s text:c="36"/>irre ætt. Og Lukum vi<text:span text:style-name="T2">&lt;ex&gt;</text:span>er<text:span text:style-name="T2">&lt;/ex&gt;</text:span><text:s/><text:line-break/><text:s text:c="36"/>þar Brennu Nials <text:line-break/><text:s text:c="36"/>Saugu.<text:line-break/><text:s text:c="32"/><text:span text:style-name="T2">&lt;/explicit&gt;</text:span><text:line-break/><text:s text:c="32"/><text:span text:style-name="T2">&lt;colophon&gt;</text:span><text:line-break/><text:s text:c="36"/>Anno Domini 1690. D<text:span text:style-name="T2">&lt;ex&gt;</text:span>ie<text:span text:style-name="T2">&lt;/ex&gt;</text:span><text:s/>18 Decembris. <text:line-break/><text:s text:c="36"/><text:span text:style-name="T2">&lt;choice&gt;</text:span><text:line-break/><text:s text:c="40"/><text:span text:style-name="T2">&lt;orig&gt;</text:span>ιων τωρδαρ σων.<text:span text:style-name="T2">&lt;/orig&gt;</text:span><text:line-break/><text:s text:c="40"/><text:span text:style-name="T2">&lt;norm&gt;</text:span>Jón Tórdar son.<text:span text:style-name="T2">&lt;/norm&gt;</text:span><text:line-break/><text:s text:c="36"/><text:span text:style-name="T2">&lt;/choice&gt;</text:span><text:line-break/><text:s text:c="36"/>M.<text:span text:style-name="T2">&lt;ex&gt;</text:span>anu<text:span text:style-name="T2">&lt;/ex&gt;</text:span><text:s/>p<text:span text:style-name="T2">&lt;ex&gt;</text:span>ro<text:span text:style-name="T2">&lt;/ex&gt;</text:span>p<text:span text:style-name="T2">&lt;ex&gt;</text:span>ria<text:span text:style-name="T2">&lt;/ex&gt;</text:span><text:line-break/><text:s text:c="32"/><text:span text:style-name="T2">&lt;/colophon</text:span><text:span text:style-name="T3"><text:s/></text:span><text:span text:style-name="T2">&gt;</text:span><text:line-break/><text:s text:c="32"/><text:span text:style-name="T2">&lt;note&gt;</text:span><text:line-break/><text:s text:c="36"/>The colophon features the scribe's name transliterated in Greek letters: "Jón Tórdar son."<text:line-break/><text:s text:c="32"/><text:span text:style-name="T2">&lt;/note&gt;</text:span><text:line-break/><text:s text:c="28"/><text:span text:style-name="T2">&lt;/msItem&gt;</text:span><text:line-break/><text:s text:c="28"/><text:span text:style-name="T2">&lt;note&gt;</text:span>148 chapters total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2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00r"</text:span><text:span text:style-name="T3"><text:s/>to</text:span><text:span text:style-name="T4">=</text:span><text:span text:style-name="T5">"103r"</text:span><text:span text:style-name="T2">&gt;</text:span>100r–103r<text:span text:style-name="T2">&lt;/locus&gt;</text:span><text:line-break/><text:s text:c="28"/><text:span text:style-name="T2">&lt;title&gt;</text:span>Þorleifs þáttur jarlaskálds<text:span text:style-name="T2">&lt;/title&gt;</text:span><text:line-break/><text:s text:c="28"/><text:span text:style-name="T2">&lt;rubric&gt;</text:span><text:line-break/><text:s text:c="32"/>Þaattur af Þorleyfe Jarla skaalde er kalladr <text:line-break/><text:s text:c="32"/>var hinn spake<text:line-break/><text:s text:c="28"/><text:span text:style-name="T2">&lt;/rubric&gt;</text:span><text:line-break/><text:s text:c="28"/><text:span text:style-name="T2">&lt;rubric&gt;</text:span>Cap I.<text:span text:style-name="T2">&lt;/rubric&gt;</text:span><text:line-break/><text:s text:c="28"/><text:span text:style-name="T2">&lt;incipit&gt;</text:span><text:line-break/><text:s text:c="32"/>Asgeyr Raudfelldur hiet Maþr, han<text:span text:style-name="T2">&lt;ex&gt;</text:span>n<text:span text:style-name="T2">&lt;/ex&gt;</text:span><text:s/>Beo a Brecko i sv<text:span text:style-name="T2">&lt;ex&gt;</text:span>ar<text:span text:style-name="T2">&lt;/ex&gt;</text:span>fadar Dal, <text:line-break/><text:s text:c="32"/>han<text:span text:style-name="T2">&lt;ex&gt;</text:span>n<text:span text:style-name="T2">&lt;/ex&gt;</text:span><text:s/>var Rykr m<text:span text:style-name="T2">&lt;ex&gt;</text:span>adur<text:span text:style-name="T2">&lt;/ex&gt;</text:span><text:s/>oc storættad<text:span text:style-name="T2">&lt;ex&gt;</text:span>ur<text:span text:style-name="T2">&lt;/ex&gt;</text:span>, <text:line-break/><text:s text:c="32"/>þörhilldur hiet <text:span text:style-name="T2">&lt;ex&gt;</text:span>kon<text:span text:style-name="T2">&lt;/ex&gt;</text:span>a han<text:span text:style-name="T2">&lt;ex&gt;</text:span>n<text:span text:style-name="T2">&lt;/ex&gt;</text:span>s hun var vitr og vinsæl, <text:line-break/><text:s text:c="32"/>oc sc<text:span text:style-name="T6">ꜹ</text:span>rungr mikill, þau attu þriä sijne og w<text:span text:style-name="T2">&lt;ex&gt;</text:span>oru<text:span text:style-name="T2">&lt;/ex&gt;</text:span><text:s/>aller Efnel<text:span text:style-name="T2">&lt;ex&gt;</text:span>e<text:span text:style-name="T2">&lt;/ex&gt;</text:span>gur men<text:span text:style-name="T2">&lt;ex&gt;</text:span>n<text:span text:style-name="T2">&lt;/ex&gt;</text:span>,<text:line-break/><text:s text:c="28"/><text:span text:style-name="T2">&lt;/incipit&gt;</text:span><text:line-break/><text:s text:c="28"/><text:span text:style-name="T2">&lt;explicit&gt;</text:span><text:line-break/><text:s text:c="32"/>En<text:span text:style-name="T2">&lt;ex&gt;</text:span>n<text:span text:style-name="T2">&lt;/ex&gt;</text:span><text:s/>þ<text:span text:style-name="T2">&lt;ex&gt;</text:span>ei<text:span text:style-name="T2">&lt;/ex&gt;</text:span>m vard ei Læged at <text:line-break/><text:s text:c="32"/>standa yfer høfud sverdum hakonar Blöt Jallz, þui han<text:span text:style-name="T2">&lt;ex&gt;</text:span>n<text:span text:style-name="T2">&lt;/ex&gt;</text:span><text:s/>hafdi þ<text:span text:style-name="T6">ꜳ</text:span><text:s/>en<text:span text:style-name="T2">&lt;ex&gt;</text:span>n<text:span text:style-name="T2">&lt;/ex&gt;</text:span><text:s/>e<text:span text:style-name="T2">&lt;ex&gt;</text:span>ck<text:span text:style-name="T2">&lt;/ex&gt;</text:span>e <text:line-break/><text:s text:c="32"/>øllum sijnam ill virkium f<text:span text:style-name="T2">&lt;ex&gt;</text:span>ra<text:span text:style-name="T2">&lt;/ex&gt;</text:span>m<text:span text:style-name="T2">&lt;ex&gt;</text:span>m<text:span text:style-name="T2">&lt;/ex&gt;</text:span><text:s/>komit sier til skam<text:span text:style-name="T2">&lt;ex&gt;</text:span>m<text:span text:style-name="T2">&lt;/ex&gt;</text:span>ar, þui lijkrar sem <text:line-break/><text:s text:c="32"/>Honum vard sijdar Lægin<text:span text:style-name="T2">&lt;ex&gt;</text:span>n<text:span text:style-name="T2">&lt;/ex&gt;</text:span>, þo brendu þeir mørg hof fyrer <text:line-break/><text:s text:c="32"/>Jarle, og giørda h<text:span text:style-name="T2">&lt;ex&gt;</text:span>onu<text:span text:style-name="T2">&lt;/ex&gt;</text:span>m mikin<text:span text:style-name="T2">&lt;ex&gt;</text:span>n<text:span text:style-name="T2">&lt;/ex&gt;</text:span><text:s/>skada, med störmiklu <text:line-break/><text:s text:c="32"/>øspekttum og lijkur hier suo ad seigia frä <text:line-break/><text:s text:c="32"/>þorleyfe spaka Jarla skaallde<text:line-break/><text:s text:c="28"/><text:span text:style-name="T2">&lt;/explicit&gt;</text:span><text:line-break/><text:s text:c="28"/><text:span text:style-name="T2">&lt;colophon&gt;</text:span>Anno 1691<text:span text:style-name="T2">&lt;/colophon&gt;</text:span><text:line-break/><text:s text:c="28"/><text:span text:style-name="T2">&lt;note&gt;</text:span>6 chapters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3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03v"</text:span><text:span text:style-name="T3"><text:s/>to</text:span><text:span text:style-name="T4">=</text:span><text:span text:style-name="T5">"111r"</text:span><text:span text:style-name="T2">&gt;</text:span>103v–111r<text:span text:style-name="T2">&lt;/locus&gt;</text:span><text:line-break/><text:s text:c="28"/><text:span text:style-name="T2">&lt;title&gt;</text:span>Eiríks saga rauða<text:span text:style-name="T2">&lt;/title&gt;</text:span><text:line-break/><text:s text:c="28"/><text:span text:style-name="T2">&lt;rubric&gt;</text:span><text:line-break/><text:s text:c="32"/>Sagann af Eyreke R<text:span text:style-name="T6">ꜹ</text:span>da<text:line-break/><text:s text:c="28"/><text:span text:style-name="T2">&lt;/rubric&gt;</text:span><text:line-break/><text:s text:c="28"/><text:span text:style-name="T2">&lt;rubric&gt;</text:span>Cap I.<text:span text:style-name="T2">&lt;/rubric&gt;</text:span><text:line-break/><text:s text:c="28"/><text:span text:style-name="T2">&lt;incipit&gt;</text:span><text:line-break/><text:s text:c="32"/>Olafur hiet <text:span text:style-name="T2">&lt;ex&gt;</text:span>kon<text:span text:style-name="T2">&lt;/ex&gt;</text:span>ungr er kalladr var olyfr hvijte h<text:span text:style-name="T2">&lt;ex&gt;</text:span>ann<text:span text:style-name="T2">&lt;/ex&gt;</text:span><text:s/>var <text:line-break/><text:s text:c="32"/>son <text:span text:style-name="T2">&lt;addition</text:span><text:span text:style-name="T3"><text:s/>resp</text:span><text:span text:style-name="T4">=</text:span><text:span text:style-name="T5">"scribe"</text:span><text:span text:style-name="T3"><text:s/>location</text:span><text:span text:style-name="T4">=</text:span><text:span text:style-name="T5">"above"</text:span><text:span text:style-name="T2">&gt;</text:span>Jngialldz<text:span text:style-name="T2">&lt;/addition&gt;</text:span><text:s/>(Olafs) kongs helgasonar, <text:line-break/><text:s text:c="32"/>olafs sonar Gudraudar sonar halfdan<text:span text:style-name="T2">&lt;ex&gt;</text:span>ar<text:span text:style-name="T2">&lt;/ex&gt;</text:span><text:s/>son<text:span text:style-name="T2">&lt;ex&gt;</text:span>ar<text:span text:style-name="T2">&lt;/ex&gt;</text:span><text:s/>hvijt beins vpplendinga kongs, <text:line-break/><text:s text:c="32"/>olafr heriadi i vestr weijking, og uan<text:span text:style-name="T2">&lt;ex&gt;</text:span>n<text:span text:style-name="T2">&lt;/ex&gt;</text:span><text:s/>Dyfluna <text:span text:style-name="T6">ꜳ</text:span><text:s/>yrlandi, <text:line-break/><text:s text:c="32"/>og Dyflin<text:span text:style-name="T2">&lt;ex&gt;</text:span>n<text:span text:style-name="T2">&lt;/ex&gt;</text:span>ar sker, og giørdist k<text:span text:style-name="T2">&lt;ex&gt;</text:span>o<text:span text:style-name="T2">&lt;/ex&gt;</text:span>ngur yfer, <text:line-break/><text:s text:c="32"/>Han<text:span text:style-name="T2">&lt;ex&gt;</text:span>n<text:span text:style-name="T2">&lt;/ex&gt;</text:span><text:s/>fieck <text:span text:style-name="T2">&lt;highlight</text:span><text:span text:style-name="T3"><text:s/>type</text:span><text:span text:style-name="T4">=</text:span><text:span text:style-name="T5">"underline"</text:span><text:span text:style-name="T2">&gt;</text:span>audar<text:span text:style-name="T2">&lt;/highlight&gt;</text:span><text:s/>Diupaudgu<text:line-break/><text:s text:c="28"/><text:span text:style-name="T2">&lt;/incipit&gt;</text:span><text:line-break/><text:s text:c="28"/><text:span text:style-name="T2">&lt;explicit&gt;</text:span><text:line-break/><text:s text:c="32"/>han<text:span text:style-name="T2">&lt;ex&gt;</text:span>n<text:span text:style-name="T2">&lt;/ex&gt;</text:span>s Dottur var hallfrijdur modur Þorlaks b<text:span text:style-name="T2">&lt;ex&gt;</text:span>iskup<text:span text:style-name="T2">&lt;/ex&gt;</text:span>s hins <text:line-break/><text:s text:c="32"/>helga Rvnolfßon<text:span text:style-name="T2">&lt;ex&gt;</text:span>ar<text:span text:style-name="T2">&lt;/ex&gt;</text:span><text:s/>þau attu son er Þorbiørn hiet, han<text:span text:style-name="T2">&lt;ex&gt;</text:span>n<text:span text:style-name="T2">&lt;/ex&gt;</text:span>s Dottur <text:line-break/><text:s text:c="32"/>var Þorun<text:span text:style-name="T2">&lt;ex&gt;</text:span>n<text:span text:style-name="T2">&lt;/ex&gt;</text:span><text:s/>Modur Bjarn B<text:span text:style-name="T2">&lt;ex&gt;</text:span>isku<text:span text:style-name="T2">&lt;/ex&gt;</text:span>ps, Þorgrijmr hiet sonr <text:line-break/><text:s text:c="32"/>snorr<text:span text:style-name="T2">&lt;ex&gt;</text:span>ar<text:span text:style-name="T2">&lt;/ex&gt;</text:span>, <text:span text:style-name="T2">&lt;highlight</text:span><text:span text:style-name="T3"><text:s/>type</text:span><text:span text:style-name="T4">=</text:span><text:span text:style-name="T5">"strikethrough"</text:span><text:span text:style-name="T2">&gt;</text:span>Ra<text:span text:style-name="T2">&lt;/highlight&gt;</text:span>kar<text:line-break/><text:s text:c="32"/>lz Epins sonar, f<text:span text:style-name="T6">ꜳ</text:span>der Jngvelldar modur Brandz Byskups <text:line-break/><text:s text:c="32"/>Jns fyrra, Og endar hier sua saghona <text:line-break/><text:s text:c="32"/>Af Eyreke hinum Rauda<text:line-break/><text:s text:c="28"/><text:span text:style-name="T2">&lt;/explicit&gt;</text:span><text:line-break/><text:s text:c="28"/><text:span text:style-name="T2">&lt;colophon&gt;</text:span><text:line-break/><text:s text:c="32"/>Anno 1691.<text:line-break/><text:s text:c="28"/><text:span text:style-name="T2">&lt;/colophon&gt;</text:span><text:line-break/><text:s text:c="28"/><text:span text:style-name="T2">&lt;note&gt;</text:span>18 chapters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4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11v"</text:span><text:span text:style-name="T3"><text:s/>to</text:span><text:span text:style-name="T4">=</text:span><text:span text:style-name="T5">"144v"</text:span><text:span text:style-name="T2">&gt;</text:span>111v–144v<text:span text:style-name="T2">&lt;/locus&gt;</text:span><text:line-break/><text:s text:c="28"/><text:span text:style-name="T2">&lt;title&gt;</text:span>Fljótsdæla saga saga<text:span text:style-name="T2">&lt;/title&gt;</text:span><text:line-break/><text:s text:c="28"/><text:span text:style-name="T2">&lt;rubric&gt;</text:span><text:line-break/><text:s text:c="32"/>Hier byriar sauguna af þeim Droplaug<text:span text:style-name="T2">&lt;ex&gt;</text:span>ar<text:span text:style-name="T2">&lt;/ex&gt;</text:span>sonu<text:span text:style-name="T2">&lt;ex&gt;</text:span>m<text:span text:style-name="T2">&lt;/ex&gt;</text:span><text:s/>G<text:span text:style-name="T2">&lt;ex&gt;</text:span>ri<text:span text:style-name="T2">&lt;/ex&gt;</text:span>mi og helga.<text:line-break/><text:s text:c="28"/><text:span text:style-name="T2">&lt;/rubric&gt;</text:span><text:line-break/><text:s text:c="28"/><text:span text:style-name="T2">&lt;rubric&gt;</text:span>Cap. I.<text:span text:style-name="T2">&lt;/rubric&gt;</text:span><text:line-break/><text:s text:c="28"/><text:span text:style-name="T2">&lt;incipit&gt;</text:span><text:line-break/><text:s text:c="32"/>Þorgeirdur hiet kona hun Beo J fliötz Dal austr a þeim bæ er heiter <text:span text:style-name="T6">ꜳ</text:span><text:s/>þorgierdarstødum, <text:line-break/><text:s text:c="32"/>hun var eckia og kom<text:span text:style-name="T2">&lt;ex&gt;</text:span>m<text:span text:style-name="T2">&lt;/ex&gt;</text:span><text:s/>af enum bestu ættum<text:span text:style-name="T2">&lt;ex&gt;</text:span>m<text:span text:style-name="T2">&lt;/ex&gt;</text:span>, <text:line-break/><text:s text:c="32"/>en<text:span text:style-name="T2">&lt;ex&gt;</text:span>n<text:span text:style-name="T2">&lt;/ex&gt;</text:span><text:s/>hafdi nu fee lijteth. frændr þorers hrafnkelßonar villdu ad <text:line-break/><text:s text:c="32"/>h<text:span text:style-name="T2">&lt;ex&gt;</text:span>an<text:span text:style-name="T2">&lt;/ex&gt;</text:span>n stad festi r<text:span text:style-name="T2">&lt;ex&gt;</text:span>ad<text:span text:style-name="T2">&lt;/ex&gt;</text:span><text:s/>sitt og feingi sier sijslu og fystu <text:line-break/><text:s text:c="32"/>at han<text:span text:style-name="T2">&lt;ex&gt;</text:span>n<text:span text:style-name="T2">&lt;/ex&gt;</text:span><text:s/>bædi þorgierd<text:span text:style-name="T2">&lt;ex&gt;</text:span>ar<text:span text:style-name="T2">&lt;/ex&gt;</text:span>, søgdu forgang godan<text:span text:style-name="T2">&lt;ex&gt;</text:span>n<text:span text:style-name="T2">&lt;/ex&gt;</text:span><text:s/>J þeßu r<text:span text:style-name="T6">ꜳ</text:span>di.<text:line-break/><text:s text:c="28"/><text:span text:style-name="T2">&lt;/incipit&gt;</text:span><text:line-break/><text:s text:c="28"/><text:span text:style-name="T2">&lt;explicit&gt;</text:span><text:line-break/><text:s text:c="32"/>Þordijs Todda er ätt hafdi helga <text:span text:style-name="T7">&lt;!-- 144v --&gt;</text:span><text:s/>Asbiørnßon war <text:line-break/><text:s text:c="32"/>G<text:span text:style-name="T2">&lt;ex&gt;</text:span>e<text:span text:style-name="T2">&lt;/ex&gt;</text:span>fin<text:span text:style-name="T2">&lt;ex&gt;</text:span>n<text:span text:style-name="T2">&lt;/ex&gt;</text:span><text:s/>Høskullde syne þorgeirs fr<text:span text:style-name="T6">ꜳ</text:span><text:s/>Liosa watne Goda, <text:line-break/><text:s text:c="32"/>Høsk<text:span text:style-name="T2">&lt;ex&gt;</text:span>uldur<text:span text:style-name="T2">&lt;/ex&gt;</text:span><text:s/>tök Glvm þan<text:span text:style-name="T2">&lt;ex&gt;</text:span>n<text:span text:style-name="T2">&lt;/ex&gt;</text:span><text:s/>er var med <text:line-break/><text:s text:c="32"/><text:span text:style-name="T2">&lt;highlight</text:span><text:span text:style-name="T3"><text:s/>type</text:span><text:span text:style-name="T4">=</text:span><text:span text:style-name="T5">"strikethrough"</text:span><text:span text:style-name="T2">&gt;</text:span>helga<text:span text:style-name="T2">&lt;/highlight&gt;</text:span><text:s/><text:line-break/><text:s text:c="32"/><text:span text:style-name="T2">&lt;addition</text:span><text:span text:style-name="T3"><text:s/>resp</text:span><text:span text:style-name="T4">=</text:span><text:span text:style-name="T5">"scribe"</text:span><text:span text:style-name="T3"><text:s/>location</text:span><text:span text:style-name="T4">=</text:span><text:span text:style-name="T5">"above"</text:span><text:span text:style-name="T2">&gt;</text:span>Gr<text:span text:style-name="T2">&lt;ex&gt;</text:span>imur<text:span text:style-name="T2">&lt;/ex&gt;&lt;/addition&gt;</text:span><text:s/>Droplaugar syne þa er helge <text:line-break/><text:s text:c="32"/>Asb<text:span text:style-name="T2">&lt;ex&gt;</text:span>iørn<text:span text:style-name="T2">&lt;/ex&gt;</text:span><text:s/>son var veigin<text:span text:style-name="T2">&lt;ex&gt;</text:span>n<text:span text:style-name="T2">&lt;/ex&gt;</text:span>, <text:span text:style-name="T2">&lt;ex&gt;</text:span>og<text:span text:style-name="T2">&lt;/ex&gt;</text:span><text:s/>lieto þ<text:span text:style-name="T6">ꜹ</text:span><text:s/>þordijs Drepa han<text:span text:style-name="T2">&lt;ex&gt;</text:span>n<text:span text:style-name="T2">&lt;/ex&gt;</text:span>. Helga kona <text:line-break/><text:s text:c="32"/>Grijms bio eptt<text:span text:style-name="T2">&lt;ex&gt;</text:span>er<text:span text:style-name="T2">&lt;/ex&gt;</text:span><text:s/>Jngialld fødr sin<text:span text:style-name="T2">&lt;ex&gt;</text:span>n<text:span text:style-name="T2">&lt;/ex&gt;</text:span><text:s/>A Arneyd<text:span text:style-name="T2">&lt;ex&gt;</text:span>ar<text:span text:style-name="T2">&lt;/ex&gt;</text:span>stødu<text:span text:style-name="T2">&lt;ex&gt;</text:span>m<text:span text:style-name="T2">&lt;/ex&gt;</text:span>, <text:span text:style-name="T2">&lt;ex&gt;</text:span>og<text:span text:style-name="T2">&lt;/ex&gt;</text:span><text:s/>þor<text:line-break/><text:s text:c="32"/>valld<text:span text:style-name="T2">&lt;ex&gt;</text:span>ur<text:span text:style-name="T2">&lt;/ex&gt;</text:span><text:s/>son þ<text:span text:style-name="T2">&lt;ex&gt;</text:span>eir<text:span text:style-name="T2">&lt;/ex&gt;</text:span>ra Grijms. Þorv<text:span text:style-name="T2">&lt;ex&gt;</text:span>alldur<text:span text:style-name="T2">&lt;/ex&gt;</text:span><text:s/>atti son þ<text:span text:style-name="T2">&lt;ex&gt;</text:span>a<text:span text:style-name="T2">&lt;/ex&gt;</text:span>n er Jngia<text:line-break/><text:s text:c="32"/>lld<text:span text:style-name="T2">&lt;ex&gt;</text:span>ur<text:span text:style-name="T2">&lt;/ex&gt;</text:span><text:s/>hiet, han<text:span text:style-name="T2">&lt;ex&gt;</text:span>n<text:span text:style-name="T2">&lt;/ex&gt;</text:span>s son var þorvalld<text:span text:style-name="T2">&lt;ex&gt;</text:span>ur<text:span text:style-name="T2">&lt;/ex&gt;</text:span><text:s/>er sagde <text:line-break/><text:s text:c="32"/>søgu þeßa, Einu<text:span text:style-name="T2">&lt;ex&gt;</text:span>m<text:span text:style-name="T2">&lt;/ex&gt;</text:span><text:s/>vetri syd<text:span text:style-name="T2">&lt;ex&gt;</text:span>ar<text:span text:style-name="T2">&lt;/ex&gt;</text:span><text:s/>en<text:span text:style-name="T2">&lt;ex&gt;</text:span>n<text:span text:style-name="T2">&lt;/ex&gt;</text:span><text:s/>þän<text:line-break/><text:s text:c="32"/>gbrand<text:span text:style-name="T2">&lt;ex&gt;</text:span>ur<text:span text:style-name="T2">&lt;/ex&gt;</text:span><text:s/>prestr kom t<text:span text:style-name="T2">&lt;ex&gt;</text:span>il<text:span text:style-name="T2">&lt;/ex&gt;</text:span><text:s/>Jslands. <text:span text:style-name="T2">&lt;ex&gt;</text:span>og<text:span text:style-name="T2">&lt;/ex&gt;</text:span><text:s/><text:line-break/><text:s text:c="32"/>Lyckttar hi<text:span text:style-name="T2">&lt;ex&gt;</text:span>er<text:span text:style-name="T2">&lt;/ex&gt;</text:span><text:s/>sua at segia <text:line-break/><text:s text:c="32"/>fr<text:span text:style-name="T6">ꜳ</text:span><text:s/>þeim Dropl<text:span text:style-name="T6">ꜹ</text:span>g<text:span text:style-name="T2">&lt;ex&gt;</text:span>ar<text:span text:style-name="T2">&lt;/ex&gt;</text:span><text:s/><text:line-break/><text:s text:c="32"/>sonum<text:span text:style-name="T2">&lt;ex&gt;</text:span>m<text:span text:style-name="T2">&lt;/ex&gt;</text:span>.<text:line-break/><text:s text:c="28"/><text:span text:style-name="T2">&lt;/explicit&gt;</text:span><text:line-break/><text:s text:c="28"/><text:span text:style-name="T2">&lt;colophon&gt;</text:span>Anno @ 1691.<text:span text:style-name="T2">&lt;/colophon&gt;</text:span><text:line-break/><text:s text:c="28"/><text:span text:style-name="T2">&lt;note&gt;</text:span>33 chapters.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5"</text:span><text:span text:style-name="T2">&gt;</text:span><text:line-break/><text:s text:c="24"/><text:span text:style-name="T2">&lt;locus</text:span><text:span text:style-name="T3"><text:s/>from</text:span><text:span text:style-name="T4">=</text:span><text:span text:style-name="T5">"145r"</text:span><text:span text:style-name="T3"><text:s/>to</text:span><text:span text:style-name="T4">=</text:span><text:span text:style-name="T5">"155r"</text:span><text:span text:style-name="T2">&gt;</text:span>145r–155r<text:span text:style-name="T2">&lt;/locus&gt;</text:span><text:line-break/><text:s text:c="28"/><text:span text:style-name="T2">&lt;title&gt;</text:span>Vopnfirðinga saga<text:span text:style-name="T2">&lt;/title&gt;</text:span><text:line-break/><text:s text:c="28"/><text:span text:style-name="T2">&lt;rubric&gt;</text:span><text:line-break/><text:s text:c="32"/>Sagan<text:span text:style-name="T2">&lt;ex&gt;</text:span>n<text:span text:style-name="T2">&lt;/ex&gt;</text:span><text:s/>af Brodd helga er ødru Nafne kal<text:line-break/><text:s text:c="32"/>last Vopn fyrdinga saga.<text:line-break/><text:s text:c="28"/><text:span text:style-name="T2">&lt;/rubric&gt;</text:span><text:line-break/><text:s text:c="28"/><text:span text:style-name="T2">&lt;rubric&gt;</text:span>I Cap.<text:span text:style-name="T2">&lt;/rubric&gt;</text:span><text:line-break/><text:s text:c="28"/><text:span text:style-name="T2">&lt;incipit&gt;</text:span><text:line-break/><text:s text:c="32"/>Þar hefium<text:span text:style-name="T2">&lt;ex&gt;</text:span>m<text:span text:style-name="T2">&lt;/ex&gt;</text:span><text:s/>vier þeßa s<text:span text:style-name="T6">ꜹ</text:span>ghu, er sa Madur Bioo at hofe J <text:line-break/><text:s text:c="32"/>Wopna fyrdi sem (þorstejrn) helge hiet, h<text:span text:style-name="T2">&lt;ex&gt;</text:span>an<text:span text:style-name="T2">&lt;/ex&gt;</text:span>n var son þorgilz þorsteinßonar, <text:line-break/><text:s text:c="32"/>Aulverßonar Asvalldßonar øxna þörerßon<text:span text:style-name="T2">&lt;ex&gt;</text:span>ar<text:span text:style-name="T2">&lt;/ex&gt;</text:span>, ølver var Sendr m<text:span text:style-name="T2">&lt;ex&gt;</text:span>ed<text:span text:style-name="T2">&lt;/ex&gt;</text:span><text:s/>i <text:line-break/><text:s text:c="32"/>noregi vm<text:span text:style-name="T2">&lt;ex&gt;</text:span>m<text:span text:style-name="T2">&lt;/ex&gt;</text:span><text:s/>Daga h<text:span text:style-name="T6">ꜳ</text:span>kon<text:span text:style-name="T2">&lt;ex&gt;</text:span>ar<text:span text:style-name="T2">&lt;/ex&gt;</text:span><text:s/>Jallz Griötgardz son<text:span text:style-name="T2">&lt;ex&gt;</text:span>ar<text:span text:style-name="T2">&lt;/ex&gt;</text:span><text:s/><text:line-break/><text:s text:c="32"/>þorsteijrn hvijte kom fyr<text:span text:style-name="T2">&lt;ex&gt;</text:span>ar<text:span text:style-name="T2">&lt;/ex&gt;</text:span><text:s/>wt til Jslandz þ<text:span text:style-name="T2">&lt;ex&gt;</text:span>eir<text:span text:style-name="T2">&lt;/ex&gt;</text:span>ra Langfedga: <text:line-break/><text:s text:c="32"/>og Beo at Topta velli fyr<text:span text:style-name="T2">&lt;ex&gt;</text:span>er<text:span text:style-name="T2">&lt;/ex&gt;</text:span><text:s/>vtan<text:span text:style-name="T2">&lt;ex&gt;</text:span>n<text:span text:style-name="T2">&lt;/ex&gt;</text:span><text:s/>Eyreksstade<text:line-break/><text:s text:c="28"/><text:span text:style-name="T2">&lt;/incipit&gt;</text:span><text:line-break/><text:s text:c="28"/><text:span text:style-name="T2">&lt;explicit&gt;</text:span><text:line-break/><text:s text:c="32"/>og attu þ<text:span text:style-name="T6">ꜹ</text:span><text:s/>ix Børn, halla v<text:span text:style-name="T2">&lt;ex&gt;</text:span>ar<text:span text:style-name="T2">&lt;/ex&gt;</text:span><text:s/>Dottur þ<text:span text:style-name="T2">&lt;ex&gt;</text:span>eirr<text:span text:style-name="T2">&lt;/ex&gt;</text:span>a, <text:line-break/><text:s text:c="32"/>hana atti steinar fad<text:span text:style-name="T2">&lt;ex&gt;</text:span>ur<text:span text:style-name="T2">&lt;/ex&gt;</text:span><text:s/>høllo, mödur þörl<text:span text:style-name="T6">ꜳ</text:span>ks b<text:span text:style-name="T2">&lt;ex&gt;</text:span>isku<text:span text:style-name="T2">&lt;/ex&gt;</text:span>ps Ens helga (mo<text:line-break/><text:s text:c="32"/>dur P<text:span text:style-name="T6">ꜳ</text:span>ls B<text:span text:style-name="T2">&lt;ex&gt;</text:span>isku<text:span text:style-name="T2">&lt;/ex&gt;</text:span>ps, og orms Jonßons), Ragneid<text:span text:style-name="T2">&lt;ex&gt;</text:span>ur<text:span text:style-name="T2">&lt;/ex&gt;</text:span><text:s/>v<text:span text:style-name="T2">&lt;ex&gt;</text:span>ar<text:span text:style-name="T2">&lt;/ex&gt;</text:span><text:s/>systr þorlacs b<text:span text:style-name="T2">&lt;ex&gt;</text:span>isku<text:span text:style-name="T2">&lt;/ex&gt;</text:span>ps <text:line-break/><text:s text:c="32"/>mödur P<text:span text:style-name="T6">ꜳ</text:span>ls B<text:span text:style-name="T2">&lt;ex&gt;</text:span>isku<text:span text:style-name="T2">&lt;/ex&gt;</text:span>ps, og orms Jönßonar og Joons Prests <text:line-break/><text:s text:c="32"/>Arnþör ßonar. Og Livkum Vier nu sua <text:line-break/><text:s text:c="32"/><text:span text:style-name="T2">&lt;highlight&gt;</text:span>Vopnfyrdinga saughu<text:span text:style-name="T2">&lt;/highlight&gt;</text:span>.<text:line-break/><text:s text:c="28"/><text:span text:style-name="T2">&lt;/explicit&gt;</text:span><text:line-break/><text:s text:c="28"/><text:span text:style-name="T2">&lt;colophon&gt;</text:span><text:line-break/><text:s text:c="32"/>Anno. 1691.<text:line-break/><text:s text:c="28"/><text:span text:style-name="T2">&lt;/colophon&gt;</text:span><text:line-break/><text:s text:c="28"/><text:span text:style-name="T2">&lt;note&gt;</text:span><text:line-break/><text:s text:c="32"/>13 numbered chapters followed by 5 more unnumbered chapters. <text:line-break/><text:s text:c="32"/>Chapters 3, 5–13 and four of the final five unnumbered chapters <text:line-break/><text:s text:c="32"/>include small descriptive rubrics under the chapter headings. <text:line-break/><text:s text:c="32"/>The bottom quarter of fol. 151r and all of 151v are left blank. <text:line-break/><text:s text:c="32"/>It is after this lacuna that the five chapters are no longer numbered, <text:line-break/><text:s text:c="32"/>though they are still set off with <text:span text:style-name="T2">&lt;q&gt;</text:span>Cap.<text:span text:style-name="T2">&lt;/q&gt;</text:span><text:s/>rubrics.<text:line-break/><text:s text:c="28"/><text:span text:style-name="T2">&lt;/note&gt;</text:span><text:line-break/><text:s text:c="28"/><text:span text:style-name="T2">&lt;note&gt;</text:span><text:line-break/><text:s text:c="32"/>Towards the end of chapter 5 (fol. 147v) the scribe or that of his <text:line-break/><text:s text:c="32"/>exemplar has skipped a passage between two instances of the word <text:span text:style-name="T2">&lt;q&gt;</text:span>kristna<text:span text:style-name="T2">&lt;/q&gt;</text:span>. <text:line-break/><text:s text:c="32"/>A later reader has added a mark at <text:span text:style-name="T2">&lt;q&gt;</text:span>Christna<text:span text:style-name="T2">&lt;/q&gt;</text:span><text:s/>and written in the margin <text:line-break/><text:s text:c="32"/><text:span text:style-name="T2">&lt;q&gt;</text:span>her vant<text:span text:style-name="T2">&lt;ex&gt;</text:span>ar<text:span text:style-name="T2">&lt;/ex&gt;</text:span><text:s/>| i Soguna<text:span text:style-name="T2">&lt;/q&gt;</text:span>.<text:line-break/><text:s text:c="28"/>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6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55v"</text:span><text:span text:style-name="T3"><text:s/>to</text:span><text:span text:style-name="T4">=</text:span><text:span text:style-name="T5">"185v"</text:span><text:span text:style-name="T2">&gt;</text:span>155v–185v<text:span text:style-name="T2">&lt;/locus&gt;</text:span><text:line-break/><text:s text:c="28"/><text:span text:style-name="T2">&lt;title&gt;</text:span>Ljósvetninga saga<text:span text:style-name="T2">&lt;/title&gt;</text:span><text:line-break/><text:s text:c="28"/><text:span text:style-name="T2">&lt;rubric&gt;</text:span><text:line-break/><text:s text:c="32"/>Liosvetninga saga Edur Reyk<text:line-break/><text:s text:c="32"/>Dæla.<text:line-break/><text:s text:c="28"/><text:span text:style-name="T2">&lt;/rubric&gt;</text:span><text:line-break/><text:s text:c="28"/><text:span text:style-name="T2">&lt;rubric&gt;</text:span>C<text:span text:style-name="T2">&lt;ex&gt;</text:span>a<text:span text:style-name="T2">&lt;/ex&gt;</text:span>p<text:span text:style-name="T2">&lt;ex&gt;</text:span>itul<text:span text:style-name="T2">&lt;/ex&gt;</text:span>e I.<text:span text:style-name="T2">&lt;/rubric&gt;</text:span><text:line-break/><text:s text:c="28"/><text:span text:style-name="T2">&lt;rubric&gt;</text:span><text:line-break/><text:s text:c="32"/>Vidureign þ<text:span text:style-name="T2">&lt;ex&gt;</text:span>i<text:span text:style-name="T2">&lt;/ex&gt;</text:span>ngman<text:span text:style-name="T2">&lt;ex&gt;</text:span>n<text:span text:style-name="T2">&lt;/ex&gt;</text:span>a þorgeirs Goda og þ<text:span text:style-name="T2">&lt;ex&gt;</text:span>ar<text:span text:style-name="T2">&lt;/ex&gt;</text:span><text:s/>u<text:span text:style-name="T2">&lt;ex&gt;</text:span>m<text:span text:style-name="T2">&lt;/ex&gt;</text:span><text:s/>kring.<text:line-break/><text:s text:c="28"/><text:span text:style-name="T2">&lt;/rubric&gt;</text:span><text:line-break/><text:s text:c="28"/><text:span text:style-name="T2">&lt;incipit&gt;</text:span><text:line-break/><text:s text:c="32"/>Þorgeyr Liosvetninga Goþi Beo at Liosa Vatne h<text:span text:style-name="T6">ꜹ</text:span>fþingi m<text:span text:style-name="T2">&lt;ex&gt;</text:span>ik<text:span text:style-name="T2">&lt;/ex&gt;</text:span>ill. <text:line-break/><text:s text:c="32"/>forne hiet <text:span text:style-name="T2">&lt;ex&gt;</text:span>madur<text:span text:style-name="T2">&lt;/ex&gt;</text:span><text:s/>er Biö J haija J Reykia Dal, Goodr Böndi, <text:line-break/><text:s text:c="32"/>þä Biö arnër J Reykia hlijd. þ<text:span text:style-name="T2">&lt;ex&gt;</text:span>ei<text:span text:style-name="T2">&lt;/ex&gt;</text:span>r þorstein<text:span text:style-name="T2">&lt;ex&gt;</text:span>n<text:span text:style-name="T2">&lt;/ex&gt;</text:span>s kappa m<text:span text:style-name="T2">&lt;ex&gt;</text:span>ik<text:span text:style-name="T2">&lt;/ex&gt;</text:span>ils <text:line-break/><text:s text:c="32"/>þ<text:span text:style-name="T2">&lt;ex&gt;</text:span>ei<text:span text:style-name="T2">&lt;/ex&gt;</text:span>r w<text:span text:style-name="T2">&lt;ex&gt;</text:span>oru<text:span text:style-name="T2">&lt;/ex&gt;</text:span><text:s/>þ<text:span text:style-name="T2">&lt;ex&gt;</text:span>i<text:span text:style-name="T2">&lt;/ex&gt;</text:span>ngm<text:span text:style-name="T2">&lt;ex&gt;</text:span>enn<text:span text:style-name="T2">&lt;/ex&gt;</text:span><text:s/>Þorgeyrs Goða. <text:line-break/><text:s text:c="32"/>þad er og sagt ad þ<text:span text:style-name="T2">&lt;ex&gt;</text:span>ei<text:span text:style-name="T2">&lt;/ex&gt;</text:span>r þorfin<text:span text:style-name="T2">&lt;ex&gt;</text:span>n<text:span text:style-name="T2">&lt;/ex&gt;</text:span>r og Grett<text:span text:style-name="T2">&lt;ex&gt;</text:span>er<text:span text:style-name="T2">&lt;/ex&gt;</text:span><text:s/>fundust, <text:line-break/><text:s text:c="32"/>og Redi þ<text:span text:style-name="T2">&lt;ex&gt;</text:span>ar<text:span text:style-name="T2">&lt;/ex&gt;</text:span><text:s/>hu<text:span text:style-name="T2">&lt;ex&gt;</text:span>or<text:span text:style-name="T2">&lt;/ex&gt;</text:span>gi <text:span text:style-name="T6">ꜳ</text:span><text:s/>an<text:span text:style-name="T2">&lt;ex&gt;</text:span>n<text:span text:style-name="T2">&lt;/ex&gt;</text:span>a<text:span text:style-name="T2">&lt;ex&gt;</text:span>n<text:span text:style-name="T2">&lt;/ex&gt;</text:span>, <text:line-break/><text:s text:c="32"/>og m<text:span text:style-name="T6">ꜳ</text:span><text:s/>af þui marka hu<text:span text:style-name="T2">&lt;ex&gt;</text:span>or<text:span text:style-name="T2">&lt;/ex&gt;</text:span><text:s/>m<text:span text:style-name="T2">&lt;ex&gt;</text:span>argur<text:span text:style-name="T2">&lt;/ex&gt;</text:span><text:s/>h<text:span text:style-name="T2">&lt;ex&gt;</text:span>an<text:span text:style-name="T2">&lt;/ex&gt;</text:span>n v<text:span text:style-name="T2">&lt;ex&gt;</text:span>ar<text:span text:style-name="T2">&lt;/ex&gt;</text:span>.<text:line-break/><text:s text:c="28"/><text:span text:style-name="T2">&lt;/incipit&gt;</text:span><text:line-break/><text:s text:c="28"/><text:span text:style-name="T2">&lt;explicit&gt;</text:span><text:line-break/><text:s text:c="32"/>þ<text:span text:style-name="T6">ꜳ</text:span><text:s/>m<text:span text:style-name="T2">&lt;ex&gt;</text:span>ælti<text:span text:style-name="T2">&lt;/ex&gt;</text:span><text:s/>þorarin<text:span text:style-name="T2">&lt;ex&gt;</text:span>n<text:span text:style-name="T2">&lt;/ex&gt;</text:span><text:s/>v<text:span text:style-name="T2">&lt;ex&gt;</text:span>er<text:span text:style-name="T2">&lt;/ex&gt;</text:span>t þu allra þræla Armastr, <text:line-break/><text:s text:c="32"/>gi<text:span text:style-name="T2">&lt;ex&gt;</text:span>or<text:span text:style-name="T2">&lt;/ex&gt;</text:span>andi mi<text:span text:style-name="T2">&lt;ex&gt;</text:span>er<text:span text:style-name="T2">&lt;/ex&gt;</text:span><text:s/>slijktt og Lyste han<text:span text:style-name="T2">&lt;ex&gt;</text:span>n<text:span text:style-name="T2">&lt;/ex&gt;</text:span><text:s/><text:span text:style-name="T6">ꜳ</text:span><text:s/>hriggin<text:span text:style-name="T2">&lt;ex&gt;</text:span>n<text:span text:style-name="T2">&lt;/ex&gt;</text:span>, <text:line-break/><text:s text:c="32"/>med suerds hiolldunu<text:span text:style-name="T2">&lt;ex&gt;</text:span>m<text:span text:style-name="T2">&lt;/ex&gt;</text:span>, En þrællin<text:span text:style-name="T2">&lt;ex&gt;</text:span>n<text:span text:style-name="T2">&lt;/ex&gt;</text:span><text:s/>smjst vid h<text:span text:style-name="T2">&lt;ex&gt;</text:span>onu<text:span text:style-name="T2">&lt;/ex&gt;</text:span>m <text:line-break/><text:s text:c="32"/>og sp<text:span text:style-name="T2">&lt;ex&gt;</text:span>er<text:span text:style-name="T2">&lt;/ex&gt;</text:span>est honum vill nockut Leggia til Boota.<text:line-break/><text:s text:c="28"/><text:span text:style-name="T2">&lt;/explicit&gt;</text:span><text:line-break/><text:s text:c="28"/><text:span text:style-name="T2">&lt;note&gt;</text:span><text:line-break/><text:s text:c="32"/>55 chapters <text:span text:style-name="T7">&lt;!-- ending defective? --&gt;</text:span>, with small descriptive rubrics under the chapter numbers. <text:line-break/><text:s text:c="32"/>At chapter 9 (fol. 159r) the scribe has also added <text:span text:style-name="T2">&lt;q&gt;</text:span>Reyk|dæla<text:span text:style-name="T2">&lt;/q&gt;</text:span><text:s/>in the outside margin to note the beginning of Reykdæla þáttur.<text:line-break/><text:s text:c="28"/><text:span text:style-name="T2">&lt;/note&gt;</text:span><text:line-break/><text:s text:c="28"/><text:span text:style-name="T2">&lt;note&gt;</text:span><text:line-break/><text:s text:c="32"/>In the incipit, <text:span text:style-name="T2">&lt;q&gt;</text:span>maður<text:span text:style-name="T2">&lt;/q&gt;</text:span><text:s/>is abbreviated with the m-rune (<text:span text:style-name="T8">ᛘ</text:span>).<text:line-break/><text:s text:c="28"/>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7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86r"</text:span><text:span text:style-name="T3"><text:s/>to</text:span><text:span text:style-name="T4">=</text:span><text:span text:style-name="T5">"206v"</text:span><text:span text:style-name="T2">&gt;</text:span>186r–206v<text:span text:style-name="T2">&lt;/locus&gt;</text:span><text:line-break/><text:s text:c="28"/><text:span text:style-name="T2">&lt;title&gt;</text:span>Bjarnar saga Hítdælakappa<text:span text:style-name="T2">&lt;/title&gt;</text:span><text:line-break/><text:s text:c="28"/><text:span text:style-name="T2">&lt;rubric&gt;</text:span><text:line-break/><text:s text:c="32"/>Sagan<text:span text:style-name="T2">&lt;ex&gt;</text:span>n<text:span text:style-name="T2">&lt;/ex&gt;</text:span><text:s/>af Bijrne Hijtdæla kappa<text:line-break/><text:s text:c="28"/><text:span text:style-name="T2">&lt;/rubric&gt;</text:span><text:line-break/><text:s text:c="28"/><text:span text:style-name="T2">&lt;rubric&gt;</text:span>Cap. I.<text:span text:style-name="T2">&lt;/rubric&gt;</text:span><text:line-break/><text:s text:c="28"/><text:span text:style-name="T2">&lt;incipit&gt;</text:span><text:line-break/><text:s text:c="32"/>Hier skal seigia nockut af þeim Jslendsk<text:span text:style-name="T2">&lt;ex&gt;</text:span>um<text:span text:style-name="T2">&lt;/ex&gt;</text:span><text:s/>món<text:span text:style-name="T2">&lt;ex&gt;</text:span>n<text:span text:style-name="T2">&lt;/ex&gt;</text:span>um<text:span text:style-name="T2">&lt;ex&gt;</text:span>m<text:span text:style-name="T2">&lt;/ex&gt;</text:span><text:s/><text:line-break/><text:s text:c="32"/>sem uppe voro um<text:span text:style-name="T2">&lt;ex&gt;</text:span>m<text:span text:style-name="T2">&lt;/ex&gt;</text:span><text:s/>daga ölafs kongs haralldsson<text:span text:style-name="T2">&lt;ex&gt;</text:span>ar<text:span text:style-name="T2">&lt;/ex&gt;</text:span>, <text:line-break/><text:s text:c="32"/>og han<text:span text:style-name="T2">&lt;ex&gt;</text:span>n<text:span text:style-name="T2">&lt;/ex&gt;</text:span>s urdo heimugleig<text:span text:style-name="T2">&lt;ex&gt;</text:span>ar<text:span text:style-name="T2">&lt;/ex&gt;</text:span>viner, nefner þ<text:span text:style-name="T2">&lt;ex&gt;</text:span>ar<text:span text:style-name="T2">&lt;/ex&gt;</text:span><text:s/><text:line-break/><text:s text:c="32"/>til firstan<text:span text:style-name="T2">&lt;ex&gt;</text:span>n<text:span text:style-name="T2">&lt;/ex&gt;</text:span><text:s/>ägiætan<text:span text:style-name="T2">&lt;ex&gt;</text:span>n<text:span text:style-name="T2">&lt;/ex&gt;</text:span><text:s/>man<text:span text:style-name="T2">&lt;ex&gt;</text:span>n<text:span text:style-name="T2">&lt;/ex&gt;</text:span><text:s/>þorkiel Eijülfsson <text:line-break/><text:s text:c="32"/>er ätte Godrunu ölvijfursdött<text:span text:style-name="T2">&lt;ex&gt;</text:span>ur<text:span text:style-name="T2">&lt;/ex&gt;</text:span>, þvij<text:span text:style-name="T2">&lt;ex&gt;</text:span>ad<text:span text:style-name="T2">&lt;/ex&gt;</text:span><text:s/>J þen<text:span text:style-name="T2">&lt;ex&gt;</text:span>n<text:span text:style-name="T2">&lt;/ex&gt;</text:span>a <text:line-break/><text:s text:c="32"/>tijma var þorkell i fórum<text:span text:style-name="T2">&lt;ex&gt;</text:span>m<text:span text:style-name="T2">&lt;/ex&gt;</text:span>, o<text:span text:style-name="T2">&lt;ex&gt;</text:span>g<text:span text:style-name="T2">&lt;/ex&gt;</text:span><text:s/>v<text:span text:style-name="T2">&lt;ex&gt;</text:span>ar<text:span text:style-name="T2">&lt;/ex&gt;</text:span><text:s/>iafn<text:span text:style-name="T2">&lt;ex&gt;</text:span>an<text:span text:style-name="T2">&lt;/ex&gt;</text:span><text:s/><text:line-break/><text:s text:c="32"/>m<text:span text:style-name="T2">&lt;ex&gt;</text:span>ed<text:span text:style-name="T2">&lt;/ex&gt;</text:span><text:s/>Ölafe könge vel virdur, þä er han<text:span text:style-name="T2">&lt;ex&gt;</text:span>n<text:span text:style-name="T2">&lt;/ex&gt;</text:span><text:s/>v<text:span text:style-name="T2">&lt;ex&gt;</text:span>ar<text:span text:style-name="T2">&lt;/ex&gt;</text:span><text:s/>utan<text:span text:style-name="T2">&lt;ex&gt;</text:span>n<text:span text:style-name="T2">&lt;/ex&gt;</text:span>lands.<text:line-break/><text:s text:c="28"/><text:span text:style-name="T2">&lt;/incipit&gt;</text:span><text:line-break/><text:s text:c="28"/><text:span text:style-name="T2">&lt;explicit&gt;</text:span><text:line-break/><text:s text:c="32"/>Arngeir kall for til þorsteins kuggasonar med mikit fie <text:line-break/><text:s text:c="32"/>er han<text:span text:style-name="T2">&lt;ex&gt;</text:span>n<text:span text:style-name="T2">&lt;/ex&gt;</text:span><text:s/>tök vid E<text:span text:style-name="T2">&lt;ex&gt;</text:span>n<text:span text:style-name="T2">&lt;/ex&gt;</text:span><text:s/>þordijs tok af mund sin<text:span text:style-name="T2">&lt;ex&gt;</text:span>n<text:span text:style-name="T2">&lt;/ex&gt;</text:span><text:s/>og kieman<text:span text:style-name="T2">&lt;ex&gt;</text:span>n<text:span text:style-name="T2">&lt;/ex&gt;</text:span><text:s/>fylg<text:line-break/><text:s text:c="32"/>ia, og för vestr <text:span text:style-name="T6">ꜳ</text:span><text:s/>Bardastrønd til frænda sin<text:span text:style-name="T2">&lt;ex&gt;</text:span>n<text:span text:style-name="T2">&lt;/ex&gt;</text:span>a og Bre<text:line-break/><text:s text:c="32"/>yda fiardar, Enn Asgrijmur for Austur <text:span text:style-name="T6">ꜳ</text:span><text:s/>Rangar vø<text:line-break/><text:s text:c="32"/>llu, med þad fie sem han<text:span text:style-name="T2">&lt;ex&gt;</text:span>n<text:span text:style-name="T2">&lt;/ex&gt;</text:span><text:s/>hlaut og Biö þar sijd<text:line-break/><text:s text:c="32"/>ann. Þördur kolbeinßon for heim a Ay<text:line-break/><text:s text:c="32"/>tar nes, til Bws sijns, og vn<text:span text:style-name="T2">&lt;ex&gt;</text:span>er<text:span text:style-name="T2">&lt;/ex&gt;</text:span><text:s/>ei <text:line-break/><text:s text:c="32"/>vel vid m<text:span text:style-name="T6">ꜳ</text:span>la Lyckttir, tekur <text:line-break/><text:s text:c="32"/>nu þadan<text:span text:style-name="T2">&lt;ex&gt;</text:span>n<text:span text:style-name="T2">&lt;/ex&gt;</text:span><text:s/>af ad kyrrast <text:line-break/><text:s text:c="32"/>vm<text:span text:style-name="T2">&lt;ex&gt;</text:span>n<text:span text:style-name="T2">&lt;/ex&gt;</text:span><text:s/>m<text:span text:style-name="T6">ꜳ</text:span>lin<text:span text:style-name="T2">&lt;ex&gt;</text:span>n<text:span text:style-name="T2">&lt;/ex&gt;</text:span>. Og Lijkr <text:line-break/><text:s text:c="32"/>hi<text:span text:style-name="T2">&lt;ex&gt;</text:span>er<text:span text:style-name="T2">&lt;/ex&gt;</text:span><text:s/>nu fr<text:span text:style-name="T6">ꜳ</text:span><text:s/>saugu <text:line-break/><text:s text:c="32"/>þeßare.<text:line-break/><text:s text:c="28"/><text:span text:style-name="T2">&lt;/explicit&gt;</text:span><text:line-break/><text:s text:c="28"/><text:span text:style-name="T2">&lt;colophon&gt;</text:span><text:line-break/><text:s text:c="32"/>Anno 1692. D<text:span text:style-name="T2">&lt;ex&gt;</text:span>ie<text:span text:style-name="T2">&lt;/ex&gt;</text:span><text:s/>6 Januarij.<text:line-break/><text:s text:c="28"/><text:span text:style-name="T2">&lt;/colophon&gt;</text:span><text:line-break/><text:s text:c="28"/><text:span text:style-name="T2">&lt;note&gt;</text:span><text:line-break/><text:s text:c="32"/>26 chapters. A different scribe has copied the first part of the saga, fols 186r–188v.<text:line-break/><text:s text:c="28"/><text:span text:style-name="T2">&lt;/note&gt;</text:span><text:line-break/><text:s text:c="28"/><text:span text:style-name="T2">&lt;note&gt;</text:span><text:line-break/><text:s text:c="32"/>A lacuna in chapter 14 is indicated on fol. 194r, the bottom half of which is blank.<text:line-break/><text:s text:c="28"/>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8"</text:span><text:span text:style-name="T2">&gt;</text:span><text:line-break/><text:s text:c="24"/><text:span text:style-name="T2">&lt;locus&gt;</text:span>207r–225v<text:span text:style-name="T2">&lt;/locus&gt;</text:span><text:line-break/><text:s text:c="28"/><text:span text:style-name="T2">&lt;title&gt;</text:span>Jóns saga biskups hins helga<text:span text:style-name="T2">&lt;/title&gt;</text:span><text:line-break/><text:s text:c="28"/><text:span text:style-name="T2">&lt;rubric&gt;</text:span><text:line-break/><text:s text:c="32"/>Saga Jóns Hoola B<text:span text:style-name="T2">&lt;ex&gt;</text:span>isku<text:span text:style-name="T2">&lt;/ex&gt;</text:span>ps<text:line-break/><text:s text:c="28"/><text:span text:style-name="T2">&lt;/rubric&gt;</text:span><text:line-break/><text:s text:c="28"/><text:span text:style-name="T2">&lt;incipit&gt;</text:span><text:line-break/><text:s text:c="32"/>Hier hefium<text:span text:style-name="T2">&lt;ex&gt;</text:span>m<text:span text:style-name="T2">&lt;/ex&gt;</text:span><text:s/>Vier saugu edur frasaugn frä hinum Helga Jöne Byskupi, <text:line-break/><text:s text:c="32"/>ad J þann tijma er ried Noregi Haralldr Sigurd<text:span text:style-name="T2">&lt;ex&gt;</text:span>ar<text:span text:style-name="T2">&lt;/ex&gt;</text:span><text:s/>son, <text:line-break/><text:s text:c="32"/>er lidner voru frä falle olafs konungs hins Helga ij vetur ok xx. þa uar hin<text:span text:style-name="T2">&lt;ex&gt;</text:span>n<text:span text:style-name="T2">&lt;/ex&gt;</text:span><text:s/><text:line-break/><text:s text:c="32"/>helgi Joon B<text:span text:style-name="T2">&lt;ex&gt;</text:span>isku<text:span text:style-name="T2">&lt;/ex&gt;</text:span>p fæddr a bæ þ<text:span text:style-name="T2">&lt;ex&gt;</text:span>ei<text:span text:style-name="T2">&lt;/ex&gt;</text:span>m i fliotz lijd er ä Breida böl stad heit<text:span text:style-name="T2">&lt;ex&gt;</text:span>er<text:span text:style-name="T2">&lt;/ex&gt;</text:span>. <text:line-break/><text:s text:c="32"/>fader han<text:span text:style-name="T2">&lt;ex&gt;</text:span>n<text:span text:style-name="T2">&lt;/ex&gt;</text:span>s hiet Augmundr, En<text:span text:style-name="T2">&lt;ex&gt;</text:span>n<text:span text:style-name="T2">&lt;/ex&gt;</text:span><text:s/>þorgerdur moder. fader Øgmundar hiet þorkiell, <text:line-break/><text:s text:c="32"/>fadir Asgeyrs kneysar, modur Jons Byskups hiet þorgierdr, hun var Eigils Dottr kallz sonar af sijdu, <text:line-break/><text:s text:c="32"/>þeß man<text:span text:style-name="T2">&lt;ex&gt;</text:span>n<text:span text:style-name="T2">&lt;/ex&gt;</text:span>z er fyrstum vard Audit af øllum høfdingium i Aust fyrdingar <text:line-break/><text:s text:c="32"/>fiodungi at taka skyrn og r<text:span text:style-name="T2">&lt;ex&gt;</text:span>e<text:span text:style-name="T2">&lt;/ex&gt;</text:span>tta Ara.<text:line-break/><text:s text:c="28"/><text:span text:style-name="T2">&lt;/incipit&gt;</text:span><text:line-break/><text:s text:c="28"/><text:span text:style-name="T2">&lt;explicit&gt;</text:span><text:line-break/><text:s text:c="32"/>Biþiom þa þes<text:span text:style-name="T2">&lt;ex&gt;</text:span>s<text:span text:style-name="T2">&lt;/ex&gt;</text:span><text:s/>met alhuga þen<text:span text:style-name="T2">&lt;ex&gt;</text:span>n<text:span text:style-name="T2">&lt;/ex&gt;</text:span>an<text:span text:style-name="T2">&lt;ex&gt;</text:span>n<text:span text:style-name="T2">&lt;/ex&gt;</text:span><text:s/>hin<text:span text:style-name="T2">&lt;ex&gt;</text:span>n<text:span text:style-name="T2">&lt;/ex&gt;</text:span><text:s/>Gooda Gudz uin, at han<text:span text:style-name="T2">&lt;ex&gt;</text:span>n<text:span text:style-name="T2">&lt;/ex&gt;</text:span><text:s/><text:line-break/><text:s text:c="32"/>arni oß vid Drootin<text:span text:style-name="T2">&lt;ex&gt;</text:span>n<text:span text:style-name="T2">&lt;/ex&gt;</text:span><text:s/>allra þ<text:span text:style-name="T2">&lt;ex&gt;</text:span>eir<text:span text:style-name="T2">&lt;/ex&gt;</text:span>ra Luta Er oz stærst vid, med<text:span text:style-name="T2">&lt;ex&gt;</text:span>an<text:span text:style-name="T2">&lt;/ex&gt;</text:span><text:s/><text:line-break/><text:s text:c="32"/>ver Lifom þeza heims oc Gud kalli os sua, fremi af hæiminum <text:line-break/><text:s text:c="32"/>er ver haufom rad <text:span text:style-name="T6">ꜳ</text:span>d<text:span text:style-name="T2">&lt;ex&gt;</text:span>ar<text:span text:style-name="T2">&lt;/ex&gt;</text:span><text:s/>Aullom þ<text:span text:style-name="T2">&lt;ex&gt;</text:span>ei<text:span text:style-name="T2">&lt;/ex&gt;</text:span>m <text:span text:style-name="T2">&lt;highlight</text:span><text:span text:style-name="T3"><text:s/>type</text:span><text:span text:style-name="T4">=</text:span><text:span text:style-name="T5">"strikethrough"</text:span><text:span text:style-name="T2">&gt;</text:span>Lutom<text:span text:style-name="T2">&lt;/highlight&gt;</text:span><text:s/>vidr buningi <text:line-break/><text:s text:c="32"/>vid Andlati varo, er oz ma hialp vænlegaz vera En<text:span text:style-name="T2">&lt;ex&gt;</text:span>n<text:span text:style-name="T2">&lt;/ex&gt;</text:span><text:s/>at <text:line-break/><text:s text:c="32"/>Lidnu þeßu lifuj veiti han<text:span text:style-name="T2">&lt;ex&gt;</text:span>n<text:span text:style-name="T2">&lt;/ex&gt;</text:span><text:s/>oss Paradysar <text:line-break/><text:s text:c="32"/>vizt til Döms Dags En<text:span text:style-name="T2">&lt;ex&gt;</text:span>n<text:span text:style-name="T2">&lt;/ex&gt;</text:span><text:s/>Eptt<text:span text:style-name="T2">&lt;ex&gt;</text:span>er<text:span text:style-name="T2">&lt;/ex&gt;</text:span><text:s/>Döms Dag <text:line-break/><text:s text:c="32"/>himna r<text:span text:style-name="T2">&lt;ex&gt;</text:span>iki<text:span text:style-name="T2">&lt;/ex&gt;</text:span><text:s/>f<text:span text:style-name="T2">&lt;ex&gt;</text:span>ra<text:span text:style-name="T2">&lt;/ex&gt;</text:span><text:s/>vizt Eilifa med sealf<text:span text:style-name="T2">&lt;ex&gt;</text:span>um<text:span text:style-name="T2">&lt;/ex&gt;</text:span><text:s/><text:line-break/><text:s text:c="32"/>ser, ok aullum heilaugom <text:line-break/><text:s text:c="32"/>Jn secula secul<text:span text:style-name="T2">&lt;ex&gt;</text:span>orum<text:span text:style-name="T2">&lt;/ex&gt;</text:span><text:s/><text:line-break/><text:s text:c="32"/>AMEN<text:line-break/><text:s text:c="28"/><text:span text:style-name="T2">&lt;/explicit&gt;</text:span><text:line-break/><text:s text:c="28"/><text:span text:style-name="T2">&lt;colophon&gt;</text:span><text:line-break/><text:s text:c="32"/>Anno 1692. ITS<text:span text:style-name="T7">&lt;!-- Jón Þórðarson's monogram --&gt;</text:span><text:s text:c="2"/>M<text:span text:style-name="T2">&lt;ex&gt;</text:span>anu<text:span text:style-name="T2">&lt;/ex&gt;</text:span><text:s/>p<text:span text:style-name="T2">&lt;ex&gt;</text:span>ro<text:span text:style-name="T2">&lt;/ex&gt;</text:span>p<text:span text:style-name="T2">&lt;ex&gt;</text:span>ria<text:span text:style-name="T2">&lt;/ex&gt;</text:span><text:line-break/><text:s text:c="28"/><text:span text:style-name="T2">&lt;/colophon&gt;</text:span><text:line-break/><text:s text:c="28"/><text:span text:style-name="T2">&lt;note&gt;</text:span><text:line-break/><text:s text:c="32"/>There are no chapter divisions. <text:line-break/><text:s text:c="32"/>The text here belongs to the S recension (seee Foote, ed., Jóns saga Hólabyskups ens helga, Editiones Arnamagnæanæ, A.14).<text:line-break/><text:s text:c="28"/><text:span text:style-name="T2">&lt;/note&gt;</text:span><text:line-break/><text:s text:c="28"/><text:span text:style-name="T2">&lt;note&gt;</text:span><text:line-break/><text:s text:c="32"/>Fols 226–232 are blank, at the end of Quire 29 after this text.<text:line-break/><text:s text:c="28"/>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9"</text:span><text:span text:style-name="T2">&gt;</text:span><text:line-break/><text:s text:c="24"/><text:span text:style-name="T2">&lt;locus</text:span><text:span text:style-name="T3"><text:s/>from</text:span><text:span text:style-name="T4">=</text:span><text:span text:style-name="T5">"233r"</text:span><text:span text:style-name="T3"><text:s/>to</text:span><text:span text:style-name="T4">=</text:span><text:span text:style-name="T5">"256v"</text:span><text:span text:style-name="T2">&gt;</text:span>233r–256v<text:span text:style-name="T2">&lt;/locus&gt;</text:span><text:line-break/><text:s text:c="28"/><text:span text:style-name="T2">&lt;title&gt;</text:span>Laurentius saga<text:span text:style-name="T2">&lt;/title&gt;</text:span><text:line-break/><text:s text:c="28"/><text:span text:style-name="T2">&lt;rubric&gt;</text:span><text:line-break/><text:s text:c="32"/>Hier Biriar Sogu af Lavrentio Biskupe Hoola<text:line-break/><text:s text:c="28"/><text:span text:style-name="T2">&lt;/rubric&gt;</text:span><text:line-break/><text:s text:c="28"/><text:span text:style-name="T2">&lt;incipit&gt;</text:span><text:line-break/><text:s text:c="32"/>J þan<text:span text:style-name="T2">&lt;ex&gt;</text:span>n<text:span text:style-name="T2">&lt;/ex&gt;</text:span><text:s/>Tijma er Almen<text:span text:style-name="T2">&lt;ex&gt;</text:span>n<text:span text:style-name="T2">&lt;/ex&gt;</text:span>elegre Christne Guds stijrde <text:line-break/><text:s text:c="32"/>Postulegurfad<text:span text:style-name="T2">&lt;ex&gt;</text:span>er<text:span text:style-name="T2">&lt;/ex&gt;</text:span><text:s/>Vrbanus hin<text:span text:style-name="T2">&lt;ex&gt;</text:span>n<text:span text:style-name="T2">&lt;/ex&gt;</text:span><text:s/>fiorde Med þuij nafne. <text:line-break/><text:s text:c="32"/>Pavi J Roma Borg. En<text:span text:style-name="T2">&lt;ex&gt;</text:span>n<text:span text:style-name="T2">&lt;/ex&gt;</text:span><text:s/>herra hakon Erke b<text:span text:style-name="T2">&lt;ex&gt;</text:span>isku<text:span text:style-name="T2">&lt;/ex&gt;</text:span>p Nidar oss kyrkiu. <text:line-break/><text:s text:c="32"/>En<text:span text:style-name="T2">&lt;ex&gt;</text:span>n<text:span text:style-name="T2">&lt;/ex&gt;</text:span><text:s/>Jorundur B<text:span text:style-name="T2">&lt;ex&gt;</text:span>isku<text:span text:style-name="T2">&lt;/ex&gt;</text:span>p þorsteins son, hoola kijrkiu vallde J <text:line-break/><text:s text:c="32"/>Nordlendinga fiordunge A Jslande. Enn med Weralldlegre Rijkistorn, Rijkte J Noreigi, <text:line-break/><text:s text:c="32"/>Virduglegur Herra Magnus kongur, haakonarson Giordest þeße frasogn J Vpphafe, <text:line-break/><text:s text:c="32"/>s<text:span text:style-name="T2">&lt;ex&gt;</text:span>e<text:span text:style-name="T2">&lt;/ex&gt;</text:span>m wær Munum Gude, falltijngiornda Vpp biria, Goodum Mon<text:span text:style-name="T2">&lt;ex&gt;</text:span>n<text:span text:style-name="T2">&lt;/ex&gt;</text:span>um <text:line-break/><text:s text:c="32"/>til Glede og Skemtunar, og Eige sydur til frodleiks, og Nitsemdar, <text:line-break/><text:s text:c="32"/>Af herra Laurentio, Goodrar Min<text:span text:style-name="T2">&lt;ex&gt;</text:span>n<text:span text:style-name="T2">&lt;/ex&gt;</text:span>ingar, B<text:span text:style-name="T2">&lt;ex&gt;</text:span>isku<text:span text:style-name="T2">&lt;/ex&gt;</text:span>pe a Hoolum.<text:line-break/><text:s text:c="28"/><text:span text:style-name="T2">&lt;/incipit&gt;</text:span><text:line-break/><text:s text:c="28"/><text:span text:style-name="T2">&lt;explicit&gt;</text:span><text:line-break/><text:s text:c="32"/>Birte her<text:span text:style-name="T2">&lt;ex&gt;</text:span>re<text:span text:style-name="T2">&lt;/ex&gt;</text:span><text:s/>Laur<text:span text:style-name="T2">&lt;ex&gt;</text:span>entius<text:span text:style-name="T2">&lt;/ex&gt;</text:span><text:s/>at Betur Munde hendta kÿrkenum, Lærdum, og Leikum, <text:line-break/><text:s text:c="32"/>hola B<text:span text:style-name="T2">&lt;ex&gt;</text:span>isku<text:span text:style-name="T2">&lt;/ex&gt;</text:span>ps Dæme, ad hafa Jslendskan<text:span text:style-name="T2">&lt;ex&gt;</text:span>n<text:span text:style-name="T2">&lt;/ex&gt;</text:span><text:s/>B<text:span text:style-name="T2">&lt;ex&gt;</text:span>isku<text:span text:style-name="T2">&lt;/ex&gt;</text:span>p, <text:line-break/><text:s text:c="32"/>En<text:span text:style-name="T2">&lt;ex&gt;</text:span>n<text:span text:style-name="T2">&lt;/ex&gt;</text:span><text:s/>Norrænan<text:span text:style-name="T2">&lt;ex&gt;</text:span>n<text:span text:style-name="T2">&lt;/ex&gt;</text:span>, s<text:span text:style-name="T2">&lt;ex&gt;</text:span>a<text:span text:style-name="T2">&lt;/ex&gt;</text:span>ker þeß ad þ<text:span text:style-name="T2">&lt;ex&gt;</text:span>ei<text:span text:style-name="T2">&lt;/ex&gt;</text:span>m <text:line-break/><text:s text:c="32"/>er kun<text:span text:style-name="T2">&lt;ex&gt;</text:span>n<text:span text:style-name="T2">&lt;/ex&gt;</text:span>ug<text:span text:style-name="T2">&lt;ex&gt;</text:span>ur<text:span text:style-name="T2">&lt;/ex&gt;</text:span><text:s/>Landskapur til allra Luta: skipadj B<text:span text:style-name="T2">&lt;ex&gt;</text:span>isku<text:span text:style-name="T2">&lt;/ex&gt;</text:span>p <text:line-break/><text:s text:c="32"/>sem heill maadur vm sijna Wtferd, En<text:span text:style-name="T2">&lt;ex&gt;</text:span>n<text:span text:style-name="T2">&lt;/ex&gt;</text:span><text:s/>all<text:span text:style-name="T2">&lt;ex&gt;</text:span>er<text:span text:style-name="T2">&lt;/ex&gt;</text:span><text:s/>men<text:span text:style-name="T2">&lt;ex&gt;</text:span>n<text:span text:style-name="T2">&lt;/ex&gt;</text:span><text:s/><text:line-break/><text:s text:c="32"/>Mattu sia huad Leid Megne han<text:span text:style-name="T2">&lt;ex&gt;</text:span>n<text:span text:style-name="T2">&lt;/ex&gt;</text:span>s.<text:line-break/><text:s text:c="28"/><text:span text:style-name="T2">&lt;/explicit&gt;</text:span><text:line-break/><text:s text:c="28"/><text:span text:style-name="T2">&lt;note&gt;</text:span>59 chapters.<text:span text:style-name="T2">&lt;/note&gt;</text:span><text:line-break/><text:s text:c="28"/><text:span text:style-name="T2">&lt;msItem</text:span><text:span text:style-name="T3"><text:s/>n</text:span><text:span text:style-name="T4">=</text:span><text:span text:style-name="T5">"9.1"</text:span><text:span text:style-name="T2">&gt;</text:span><text:line-break/><text:s text:c="32"/><text:span text:style-name="T2">&lt;locus</text:span><text:span text:style-name="T3"><text:s/>from</text:span><text:span text:style-name="T4">=</text:span><text:span text:style-name="T5">"256r"</text:span><text:span text:style-name="T3"><text:s/>to</text:span><text:span text:style-name="T4">=</text:span><text:span text:style-name="T5">"256v"</text:span><text:span text:style-name="T2">&gt;</text:span>256r–v<text:span text:style-name="T2">&lt;/locus&gt;</text:span><text:line-break/><text:s text:c="32"/><text:span text:style-name="T2">&lt;title&gt;</text:span>Index to Laurentius saga<text:span text:style-name="T2">&lt;/title&gt;</text:span><text:line-break/><text:s text:c="32"/><text:span text:style-name="T2">&lt;rubric&gt;</text:span><text:line-break/><text:s text:c="36"/>Registur þessarar Lijfs Historia herra Laurentij <text:line-break/><text:s text:c="36"/>hoola B<text:span text:style-name="T2">&lt;ex&gt;</text:span>isku<text:span text:style-name="T2">&lt;/ex&gt;</text:span>ps<text:line-break/><text:s text:c="32"/><text:span text:style-name="T2">&lt;/rubric&gt;</text:span><text:line-break/><text:s text:c="28"/><text:span text:style-name="T2">&lt;/msItem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0"</text:span><text:span text:style-name="T2">&gt;</text:span><text:line-break/><text:s text:c="24"/><text:span text:style-name="T2">&lt;locus&gt;</text:span>257r–262v<text:span text:style-name="T2">&lt;/locus&gt;</text:span><text:line-break/><text:s text:c="28"/><text:span text:style-name="T2">&lt;title&gt;</text:span>Þorsteinns saga hvíta<text:span text:style-name="T2">&lt;/title&gt;</text:span><text:line-break/><text:s text:c="28"/><text:span text:style-name="T2">&lt;rubric&gt;</text:span><text:line-break/><text:s text:c="32"/>Sagan<text:span text:style-name="T2">&lt;ex&gt;</text:span>n<text:span text:style-name="T2">&lt;/ex&gt;</text:span><text:s/>af þorsteine hvita <text:line-break/><text:s text:c="32"/>ä framan<text:span text:style-name="T2">&lt;ex&gt;</text:span>n<text:span text:style-name="T2">&lt;/ex&gt;</text:span><text:s/>vid vopnfirdinga sogu<text:line-break/><text:s text:c="28"/><text:span text:style-name="T2">&lt;/rubric&gt;</text:span><text:line-break/><text:s text:c="28"/><text:span text:style-name="T2">&lt;incipit&gt;</text:span><text:line-break/><text:s text:c="32"/>Madur hiet Aulver hin<text:span text:style-name="T2">&lt;ex&gt;</text:span>n<text:span text:style-name="T2">&lt;/ex&gt;</text:span><text:s/>hvite han<text:span text:style-name="T2">&lt;ex&gt;</text:span>n<text:span text:style-name="T2">&lt;/ex&gt;</text:span><text:s/>var Asvallds son <text:line-break/><text:s text:c="32"/>gaungu Hrolfs son Auxna þorers son, han<text:span text:style-name="T2">&lt;ex&gt;</text:span>n<text:span text:style-name="T2">&lt;/ex&gt;</text:span><text:s/>var lendur madur i <text:line-break/><text:s text:c="32"/>Noreige <text:span text:style-name="T2">&lt;ex&gt;</text:span>og<text:span text:style-name="T2">&lt;/ex&gt;</text:span><text:s/>bio i Naumu dal. han<text:span text:style-name="T2">&lt;ex&gt;</text:span>n<text:span text:style-name="T2">&lt;/ex&gt;</text:span><text:s/>sto<text:span text:style-name="T6">᷎</text:span>ck fyrer ofride <text:line-break/><text:s text:c="32"/>Hakonar Jalls a ÿrnum <text:span text:style-name="T2">&lt;ex&gt;</text:span>og<text:span text:style-name="T2">&lt;/ex&gt;</text:span><text:s/>dö þar. han<text:span text:style-name="T2">&lt;ex&gt;</text:span>n<text:span text:style-name="T2">&lt;/ex&gt;</text:span><text:s/><text:span text:style-name="T6">ꜳ</text:span>tti eirn son <text:line-break/><text:s text:c="32"/>barna er Þorsteirn hiet <text:span text:style-name="T2">&lt;ex&gt;</text:span>og<text:span text:style-name="T2">&lt;/ex&gt;</text:span><text:s/>var kalladur þorsteinn hvïte. <text:line-break/><text:s text:c="32"/>han<text:span text:style-name="T2">&lt;ex&gt;</text:span>n<text:span text:style-name="T2">&lt;/ex&gt;</text:span><text:s/>for þegar epter andlat fodurs syns ut til Islands med <text:line-break/><text:s text:c="32"/>alla fiar hlute syna <text:span text:style-name="T2">&lt;ex&gt;</text:span>og<text:span text:style-name="T2">&lt;/ex&gt;</text:span><text:s/>kom skipe sinu i vopnafio<text:span text:style-name="T6">᷎</text:span>rd, <text:line-break/><text:s text:c="32"/>en<text:span text:style-name="T2">&lt;ex&gt;</text:span>n<text:span text:style-name="T2">&lt;/ex&gt;</text:span><text:s/>þa var loked landn<text:span text:style-name="T6">ꜳ</text:span>mum <text:span text:style-name="T6">ꜳ</text:span><text:s/>o<text:span text:style-name="T6">᷎</text:span>llu Islande.<text:line-break/><text:s text:c="28"/><text:span text:style-name="T2">&lt;/incipit&gt;</text:span><text:line-break/><text:s text:c="28"/><text:span text:style-name="T2">&lt;explicit&gt;</text:span><text:line-break/><text:s text:c="32"/>Eirn vetur lifde þorstein<text:span text:style-name="T2">&lt;ex&gt;</text:span>n<text:span text:style-name="T2">&lt;/ex&gt;</text:span><text:s/>hvyte sydan<text:span text:style-name="T2">&lt;ex&gt;</text:span>n<text:span text:style-name="T2">&lt;/ex&gt;</text:span><text:s/>er þ<text:span text:style-name="T2">&lt;ex&gt;</text:span>ei<text:span text:style-name="T2">&lt;/ex&gt;</text:span>r <text:line-break/><text:s text:c="32"/>þorst<text:span text:style-name="T2">&lt;ex&gt;</text:span>einn<text:span text:style-name="T2">&lt;/ex&gt;</text:span><text:s/>fagre skildu <text:span text:style-name="T2">&lt;ex&gt;</text:span>og<text:span text:style-name="T2">&lt;/ex&gt;</text:span><text:s/>þotte han<text:span text:style-name="T2">&lt;ex&gt;</text:span>n<text:span text:style-name="T2">&lt;/ex&gt;</text:span><text:s/>vered hafa <text:line-break/><text:s text:c="32"/>hid mesta mykil men<text:span text:style-name="T2">&lt;ex&gt;</text:span>n<text:span text:style-name="T2">&lt;/ex&gt;</text:span>e. Geiter i krossavyk atte Hallko<text:span text:style-name="T6">᷎</text:span>tlu dotter þidranda <text:line-break/><text:s text:c="32"/>hin<text:span text:style-name="T2">&lt;ex&gt;</text:span>n<text:span text:style-name="T2">&lt;/ex&gt;</text:span>s gamla ketils sonar þrimssonar. Geiters <text:span text:style-name="T2">&lt;ex&gt;</text:span>og<text:span text:style-name="T2">&lt;/ex&gt;</text:span><text:s/>Hallko<text:span text:style-name="T6">᷎</text:span>tlu. <text:line-break/><text:s text:c="32"/>Med þ<text:span text:style-name="T2">&lt;ex&gt;</text:span>ei<text:span text:style-name="T2">&lt;/ex&gt;</text:span>m Geite <text:span text:style-name="T2">&lt;ex&gt;</text:span>og<text:span text:style-name="T2">&lt;/ex&gt;</text:span><text:s/>Broddhelga var vinatta mykil i fyrstu <text:line-break/><text:s text:c="32"/>en<text:span text:style-name="T2">&lt;ex&gt;</text:span>n<text:span text:style-name="T2">&lt;/ex&gt;</text:span><text:s/>mynkade so sem aleid <text:span text:style-name="T2">&lt;ex&gt;</text:span>og<text:span text:style-name="T2">&lt;/ex&gt;</text:span><text:s/>vard ur fullu fiand skapur <text:line-break/><text:s text:c="32"/>sem seiger i vopnfirdinga so<text:span text:style-name="T6">᷎</text:span>gu, og lykur hier so<text:span text:style-name="T6">᷎</text:span>gu þorsteins hvyta.<text:line-break/><text:s text:c="28"/><text:span text:style-name="T2">&lt;/explicit&gt;</text:span><text:line-break/><text:s text:c="28"/><text:span text:style-name="T2">&lt;note&gt;</text:span>There are no chapter divisions.<text:span text:style-name="T2">&lt;/note&gt;</text:span><text:line-break/><text:s text:c="28"/><text:span text:style-name="T2">&lt;note&gt;</text:span><text:line-break/><text:s text:c="32"/>This text is a later (18th-century) addition in a separate quire. <text:line-break/><text:s text:c="32"/>Fols 263–264, the last in Quire XXXIII, are blank.<text:line-break/><text:s text:c="28"/><text:span text:style-name="T2">&lt;/note&gt;</text:span><text:line-break/><text:s text:c="24"/><text:span text:style-name="T2">&lt;/msItem&gt;</text:span><text:line-break/><text:s text:c="24"/><text:span text:style-name="T2">&lt;msItem</text:span><text:span text:style-name="T3"><text:s/>n</text:span><text:span text:style-name="T4">=</text:span><text:span text:style-name="T5">"11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265r"</text:span><text:span text:style-name="T3"><text:s/>to</text:span><text:span text:style-name="T4">=</text:span><text:span text:style-name="T5">"270v"</text:span><text:span text:style-name="T2">&gt;</text:span>265r–270v<text:span text:style-name="T2">&lt;/locus&gt;</text:span><text:line-break/><text:s text:c="28"/><text:span text:style-name="T2">&lt;title&gt;</text:span>Gorms saga gamla<text:span text:style-name="T2">&lt;/title&gt;</text:span><text:line-break/><text:s text:c="28"/><text:span text:style-name="T2">&lt;rubric&gt;</text:span><text:line-break/><text:s text:c="32"/>Sagan <text:line-break/><text:s text:c="32"/>af <text:line-break/><text:s text:c="32"/>Gorm konginum <text:line-break/><text:s text:c="32"/>Gamla<text:line-break/><text:s text:c="28"/><text:span text:style-name="T2">&lt;/rubric&gt;</text:span><text:line-break/><text:s text:c="28"/><text:span text:style-name="T2">&lt;rubric&gt;</text:span>I Cap.<text:span text:style-name="T2">&lt;/rubric&gt;</text:span><text:line-break/><text:s text:c="28"/><text:span text:style-name="T2">&lt;incipit&gt;</text:span><text:line-break/><text:s text:c="32"/>Saa hefur kong<text:span text:style-name="T2">&lt;ex&gt;</text:span>ur<text:span text:style-name="T2">&lt;/ex&gt;</text:span><text:s/>fyrir Danmørk rädid er Gormur het, <text:line-break/><text:s text:c="32"/><text:span text:style-name="T2">&lt;ex&gt;</text:span>og<text:span text:style-name="T2">&lt;/ex&gt;</text:span><text:s/>var kallad<text:span text:style-name="T2">&lt;ex&gt;</text:span>ur<text:span text:style-name="T2">&lt;/ex&gt;</text:span><text:s/>Gormur hin<text:span text:style-name="T2">&lt;ex&gt;</text:span>n<text:span text:style-name="T2">&lt;/ex&gt;</text:span><text:s/>Gamli, <text:line-break/><text:s text:c="32"/>h<text:span text:style-name="T2">&lt;ex&gt;</text:span>ann<text:span text:style-name="T2">&lt;/ex&gt;</text:span><text:s/>v<text:span text:style-name="T2">&lt;ex&gt;</text:span>ar<text:span text:style-name="T2">&lt;/ex&gt;</text:span><text:s/>vitur mad<text:span text:style-name="T2">&lt;ex&gt;</text:span>ur<text:span text:style-name="T2">&lt;/ex&gt;</text:span><text:s/><text:span text:style-name="T2">&lt;ex&gt;</text:span>og<text:span text:style-name="T2">&lt;/ex&gt;</text:span><text:s/>vinsæll, <text:line-break/><text:s text:c="32"/>gödur og giafmilldur mon<text:span text:style-name="T2">&lt;ex&gt;</text:span>n<text:span text:style-name="T2">&lt;/ex&gt;</text:span>um sijnum, og hermad<text:span text:style-name="T2">&lt;ex&gt;</text:span>ur<text:span text:style-name="T2">&lt;/ex&gt;</text:span><text:s/><text:line-break/><text:s text:c="32"/>hin<text:span text:style-name="T2">&lt;ex&gt;</text:span>n<text:span text:style-name="T2">&lt;/ex&gt;</text:span><text:s/>mesti, h<text:span text:style-name="T2">&lt;ex&gt;</text:span>ann<text:span text:style-name="T2">&lt;/ex&gt;</text:span><text:s/>hiellt upp<text:span text:style-name="T6">ꜳ</text:span><text:s/>forn-könga sid um<text:span text:style-name="T2">&lt;ex&gt;</text:span>m<text:span text:style-name="T2">&lt;/ex&gt;</text:span><text:s/><text:line-break/><text:s text:c="32"/>vond<text:span text:style-name="T2">&lt;ex&gt;</text:span>an<text:span text:style-name="T2">&lt;/ex&gt;</text:span><text:s/>Atrun ad <text:span text:style-name="T6">ꜳ</text:span><text:s/>Þor og Odin<text:span text:style-name="T2">&lt;ex&gt;</text:span>n<text:span text:style-name="T2">&lt;/ex&gt;</text:span><text:s/><text:span text:style-name="T2">&lt;ex&gt;</text:span>og<text:span text:style-name="T2">&lt;/ex&gt;</text:span><text:s/>adra <text:line-break/><text:s text:c="32"/>þvilijka fiend<text:span text:style-name="T2">&lt;ex&gt;</text:span>ur<text:span text:style-name="T2">&lt;/ex&gt;</text:span>, er þö kolludust Nordman<text:span text:style-name="T2">&lt;ex&gt;</text:span>n<text:span text:style-name="T2">&lt;/ex&gt;</text:span>a Gudir; <text:line-break/><text:s text:c="32"/>þvi ä þeim Tijmum var eingin<text:span text:style-name="T2">&lt;ex&gt;</text:span>n<text:span text:style-name="T2">&lt;/ex&gt;</text:span><text:s/>þecking christilegrar Truar <text:line-break/><text:s text:c="32"/>kominn hijngad i Nordur Alfuna;<text:line-break/><text:s text:c="28"/><text:span text:style-name="T2">&lt;/incipit&gt;</text:span><text:line-break/><text:s text:c="28"/><text:span text:style-name="T2">&lt;explicit&gt;</text:span><text:line-break/><text:s text:c="32"/>Gormur K<text:span text:style-name="T2">&lt;ex&gt;</text:span>ongur<text:span text:style-name="T2">&lt;/ex&gt;</text:span><text:s/>var heigd<text:span text:style-name="T2">&lt;ex&gt;</text:span>ur<text:span text:style-name="T2">&lt;/ex&gt;</text:span><text:s/>at fornum sid, <text:line-break/><text:s text:c="32"/>hi<text:span text:style-name="T6">ꜳ</text:span><text:s/>ødrum Danmerkur köngum, en<text:span text:style-name="T2">&lt;ex&gt;</text:span>n<text:span text:style-name="T2">&lt;/ex&gt;</text:span><text:s/>Gautrekur hin<text:span text:style-name="T2">&lt;ex&gt;</text:span>n<text:span text:style-name="T2">&lt;/ex&gt;</text:span><text:s/><text:line-break/><text:s text:c="32"/>Raudi sonur han<text:span text:style-name="T2">&lt;ex&gt;</text:span>n<text:span text:style-name="T2">&lt;/ex&gt;</text:span>s tök kongdóm eptir han<text:span text:style-name="T2">&lt;ex&gt;</text:span>n<text:span text:style-name="T2">&lt;/ex&gt;</text:span>. <text:line-break/><text:s text:c="32"/>Þorkiell hiellt vel Tru sijna til Ellidaga, <text:span text:style-name="T2">&lt;ex&gt;</text:span>og<text:span text:style-name="T2">&lt;/ex&gt;</text:span><text:s/>lijkur hi<text:span text:style-name="T2">&lt;ex&gt;</text:span>er<text:span text:style-name="T2">&lt;/ex&gt;</text:span><text:s/><text:line-break/><text:s text:c="32"/>frá h<text:span text:style-name="T2">&lt;ex&gt;</text:span>onu<text:span text:style-name="T2">&lt;/ex&gt;</text:span>m at segia. Endar so Gorms þ<text:span text:style-name="T6">ꜳ</text:span>tt.<text:line-break/><text:s text:c="28"/><text:span text:style-name="T2">&lt;/explicit&gt;</text:span><text:line-break/><text:s text:c="28"/><text:span text:style-name="T2">&lt;note&gt;</text:span><text:line-break/><text:s text:c="32"/>7 chapters. The text is a later (18th-century) addition in a separate quire.<text:line-break/><text:s text:c="28"/><text:span text:style-name="T2">&lt;/note&gt;</text:span><text:line-break/><text:s text:c="24"/><text:span text:style-name="T2">&lt;/msItem&gt;</text:span><text:line-break/><text:s text:c="20"/><text:span text:style-name="T2">&lt;/msContents&gt;</text:span><text:line-break/><text:s text:c="20"/><text:span text:style-name="T2">&lt;physDesc&gt;</text:span><text:line-break/><text:s text:c="24"/><text:span text:style-name="T2">&lt;objectDesc&gt;</text:span>Codex<text:line-break/><text:s text:c="28"/><text:span text:style-name="T2">&lt;supportDesc</text:span><text:span text:style-name="T3"><text:s/>material</text:span><text:span text:style-name="T4">=</text:span><text:span text:style-name="T5">"chart"</text:span><text:span text:style-name="T2">&gt;</text:span><text:line-break/><text:s text:c="32"/><text:span text:style-name="T2">&lt;support&gt;</text:span>Paper<text:span text:style-name="T2">&lt;/support&gt;</text:span><text:line-break/><text:s text:c="28"/><text:span text:style-name="T2">&lt;/supportDesc&gt;</text:span><text:line-break/><text:s text:c="28"/><text:span text:style-name="T2">&lt;extent&gt;</text:span><text:line-break/><text:s text:c="32"/><text:span text:style-name="T2">&lt;support_num_ffl&gt;</text:span>ii<text:span text:style-name="T2">&lt;/support_num_ffl&gt;</text:span><text:line-break/><text:s text:c="32"/><text:span text:style-name="T2">&lt;support_num_bb&gt;</text:span>270<text:span text:style-name="T2">&lt;/support_num_bb&gt;</text:span><text:line-break/><text:s text:c="32"/><text:span text:style-name="T2">&lt;support_num_bfl&gt;</text:span>iii<text:span text:style-name="T2">&lt;/support_num_bfl&gt;</text:span><text:line-break/><text:s text:c="28"/><text:span text:style-name="T2">&lt;/extent&gt;</text:span><text:line-break/><text:s text:c="28"/><text:span text:style-name="T2">&lt;dimensions_leaf&gt;</text:span><text:line-break/><text:s text:c="32"/><text:span text:style-name="T2">&lt;height</text:span><text:span text:style-name="T3"><text:s/>unit</text:span><text:span text:style-name="T4">=</text:span><text:span text:style-name="T5">"mm"</text:span><text:span text:style-name="T2">&gt;</text:span>310 mm<text:span text:style-name="T2">&lt;/height&gt;</text:span><text:line-break/><text:s text:c="32"/><text:span text:style-name="T2">&lt;width</text:span><text:span text:style-name="T3"><text:s/>unit</text:span><text:span text:style-name="T4">=</text:span><text:span text:style-name="T5">"mm"</text:span><text:span text:style-name="T2">&gt;</text:span>200 mm<text:span text:style-name="T2">&lt;/width&gt;</text:span><text:line-break/><text:s text:c="28"/><text:span text:style-name="T2">&lt;/dimensions_leaf&gt;</text:span><text:line-break/><text:s text:c="28"/><text:span text:style-name="T7">&lt;!-- &lt;dimensions_written&gt;</text:span><text:line-break/><text:span text:style-name="T7"><text:s text:c="32"/>&lt;leaf_height unit="mm"&gt;...&lt;/leaf_height&gt;</text:span><text:line-break/><text:span text:style-name="T7"><text:s text:c="32"/>&lt;leaf_width unit="mm"&gt;...&lt;/leaf_width&gt;</text:span><text:line-break/><text:span text:style-name="T7"><text:s text:c="28"/>&lt;/dimensions_written&gt; --&gt;</text:span><text:line-break/><text:s text:c="28"/><text:span text:style-name="T2">&lt;watermark&gt;</text:span><text:line-break/><text:s text:c="32"/>Yes. <text:line-break/><text:s text:c="32"/>1: arms of Amsterdam. <text:line-break/><text:s text:c="32"/>2: foolscap with seven bells and three balls.<text:line-break/><text:s text:c="28"/><text:span text:style-name="T2">&lt;/watermark&gt;</text:span><text:line-break/><text:s text:c="28"/><text:span text:style-name="T2">&lt;foliation&gt;</text:span><text:line-break/><text:s text:c="32"/>1. Some pagination occurs in brown ink, first 1–25 at fols 1r–13r, <text:line-break/><text:s text:c="32"/>and later 1–48 at fols 233r–256v (Laurentius saga and its index, <text:line-break/><text:s text:c="32"/>which refers to this pagination).<text:line-break/><text:s text:c="28"/><text:span text:style-name="T2">&lt;/foliation&gt;</text:span><text:line-break/><text:s text:c="28"/><text:span text:style-name="T2">&lt;foliation&gt;</text:span><text:line-break/><text:s text:c="32"/>2. Later foliation in dark ink to the right of the earlier brown pagination, <text:line-break/><text:s text:c="32"/>from fol. 1r onwards, crossing out the two sets of pagination noted above.<text:line-break/><text:s text:c="28"/><text:span text:style-name="T2">&lt;/foliation&gt;</text:span><text:line-break/><text:s text:c="28"/><text:span text:style-name="T2">&lt;foliation&gt;</text:span><text:line-break/><text:s text:c="32"/>3. Later foliation in pencil from fol. 226r onwards, <text:line-break/><text:s text:c="32"/>also crossing out the earlier ink foliation.<text:line-break/><text:s text:c="28"/><text:span text:style-name="T2">&lt;/foliation&gt;</text:span><text:line-break/><text:s text:c="28"/><text:span text:style-name="T2">&lt;condition&gt;</text:span><text:line-break/><text:s text:c="32"/>Good. In some places the margins have been reduced after trimming, <text:line-break/><text:s text:c="32"/>resulting in a slight loss of text from some marginal notes.<text:line-break/><text:s text:c="28"/><text:span text:style-name="T2">&lt;/condition&gt;</text:span><text:line-break/><text:s text:c="24"/><text:span text:style-name="T2">&lt;/objectDesc&gt;</text:span><text:line-break/><text:s text:c="24"/><text:span text:style-name="T2">&lt;collation&gt;</text:span>The modern binding appears to preserve a previous (original?) quire structure <text:line-break/><text:s text:c="28"/>of 4 bifolia each in 34 quires except for Quire 34. This, along with Quire 33, <text:line-break/><text:s text:c="28"/>are later additions to the manuscript in the 18th century, based also on the script.<text:line-break/><text:s text:c="28"/><text:span text:style-name="T2">&lt;list&gt;</text:span><text:line-break/><text:s text:c="32"/><text:span text:style-name="T2">&lt;ul&gt;</text:span>I: fols 1–8 (4 bifolia)<text:span text:style-name="T2">&lt;/ul&gt;</text:span><text:line-break/><text:s text:c="32"/><text:span text:style-name="T2">&lt;ul&gt;</text:span>II: fols 9–16 (4 bifolia)<text:span text:style-name="T2">&lt;/ul&gt;</text:span><text:line-break/><text:s text:c="32"/><text:span text:style-name="T2">&lt;ul&gt;</text:span>III: fols 17–24 (4 bifolia)<text:span text:style-name="T2">&lt;/ul&gt;</text:span><text:line-break/><text:s text:c="32"/><text:span text:style-name="T2">&lt;ul&gt;</text:span>IV: fols 25–32 (4 bifolia)<text:span text:style-name="T2">&lt;/ul&gt;</text:span><text:line-break/><text:s text:c="32"/><text:span text:style-name="T2">&lt;ul&gt;</text:span>V: fols 33–40 (4 bifolia)<text:span text:style-name="T2">&lt;/ul&gt;</text:span><text:line-break/><text:s text:c="32"/><text:span text:style-name="T2">&lt;ul&gt;</text:span>VI: fols 41–48 (4 bifolia)<text:span text:style-name="T2">&lt;/ul&gt;</text:span><text:line-break/><text:s text:c="32"/><text:span text:style-name="T2">&lt;ul&gt;</text:span>VII: fols 49–56 (4 bifolia)<text:span text:style-name="T2">&lt;/ul&gt;</text:span><text:line-break/><text:s text:c="32"/><text:span text:style-name="T2">&lt;ul&gt;</text:span>VIII: fols 57–64 (4 bifolia)<text:span text:style-name="T2">&lt;/ul&gt;</text:span><text:line-break/><text:s text:c="32"/><text:span text:style-name="T2">&lt;ul&gt;</text:span>IX: fols 65–72 (4 bifolia)<text:span text:style-name="T2">&lt;/ul&gt;</text:span><text:line-break/><text:s text:c="32"/><text:span text:style-name="T2">&lt;ul&gt;</text:span>X: fols 73–80 (4 bifolia)<text:span text:style-name="T2">&lt;/ul&gt;</text:span><text:line-break/><text:s text:c="32"/><text:span text:style-name="T2">&lt;ul&gt;</text:span>XI: fols 81–88 (4 bifolia)<text:span text:style-name="T2">&lt;/ul&gt;</text:span><text:line-break/><text:s text:c="32"/><text:span text:style-name="T2">&lt;ul&gt;</text:span>XII: fols 89–96 (4 bifolia)<text:span text:style-name="T2">&lt;/ul&gt;</text:span><text:line-break/><text:s text:c="32"/><text:span text:style-name="T2">&lt;ul&gt;</text:span>XIII: fols 97–104 (4 bifolia)<text:span text:style-name="T2">&lt;/ul&gt;</text:span><text:line-break/><text:s text:c="32"/><text:span text:style-name="T2">&lt;ul&gt;</text:span>XIV: fols 105–112 (4 bifolia)<text:span text:style-name="T2">&lt;/ul&gt;</text:span><text:line-break/><text:s text:c="32"/><text:span text:style-name="T2">&lt;ul&gt;</text:span>XV: fols 113–120 (4 bifolia)<text:span text:style-name="T2">&lt;/ul&gt;</text:span><text:line-break/><text:s text:c="32"/><text:span text:style-name="T2">&lt;ul&gt;</text:span>XVI: fols 121–128 (4 bifolia)<text:span text:style-name="T2">&lt;/ul&gt;</text:span><text:line-break/><text:s text:c="32"/><text:span text:style-name="T2">&lt;ul&gt;</text:span>XVII: fols 129–136 (4 bifolia)<text:span text:style-name="T2">&lt;/ul&gt;</text:span><text:line-break/><text:s text:c="32"/><text:span text:style-name="T2">&lt;ul&gt;</text:span>XVIII: fols 137–144 (4 bifolia)<text:span text:style-name="T2">&lt;/ul&gt;</text:span><text:line-break/><text:s text:c="32"/><text:span text:style-name="T2">&lt;ul&gt;</text:span>XIX: fols 145–152 (4 bifolia)<text:span text:style-name="T2">&lt;/ul&gt;</text:span><text:line-break/><text:s text:c="32"/><text:span text:style-name="T2">&lt;ul&gt;</text:span>XX: fols 153–160 (4 bifolia)<text:span text:style-name="T2">&lt;/ul&gt;</text:span><text:line-break/><text:s text:c="32"/><text:span text:style-name="T2">&lt;ul&gt;</text:span>XXI: fols 161–168 (4 bifolia)<text:span text:style-name="T2">&lt;/ul&gt;</text:span><text:line-break/><text:s text:c="32"/><text:span text:style-name="T2">&lt;ul&gt;</text:span>XXII: fols 169–176 (4 bifolia)<text:span text:style-name="T2">&lt;/ul&gt;</text:span><text:line-break/><text:s text:c="32"/><text:span text:style-name="T2">&lt;ul&gt;</text:span>XXIII: fols 178–184 (4 bifolia)<text:span text:style-name="T2">&lt;/ul&gt;</text:span><text:line-break/><text:s text:c="32"/><text:span text:style-name="T2">&lt;ul&gt;</text:span>XXIV: fols 185–192 (4 bifolia)<text:span text:style-name="T2">&lt;/ul&gt;</text:span><text:line-break/><text:s text:c="32"/><text:span text:style-name="T2">&lt;ul&gt;</text:span>XXV: fols 193–200 (4 bifolia)<text:span text:style-name="T2">&lt;/ul&gt;</text:span><text:line-break/><text:s text:c="32"/><text:span text:style-name="T2">&lt;ul&gt;</text:span>XXVI: fols 201–208 (4 bifolia))<text:span text:style-name="T2">&lt;/ul&gt;</text:span><text:line-break/><text:s text:c="32"/><text:span text:style-name="T2">&lt;ul&gt;</text:span>XXVII: fols 209–216 (4 bifolia)<text:span text:style-name="T2">&lt;/ul&gt;</text:span><text:line-break/><text:s text:c="32"/><text:span text:style-name="T2">&lt;ul&gt;</text:span>XXVIII: fols 217–224 (4 bifolia)<text:span text:style-name="T2">&lt;/ul&gt;</text:span><text:line-break/><text:s text:c="32"/><text:span text:style-name="T2">&lt;ul&gt;</text:span>XXIX: fols 225–232 (4 bifolia)<text:span text:style-name="T2">&lt;/ul&gt;</text:span><text:line-break/><text:s text:c="32"/><text:span text:style-name="T2">&lt;ul&gt;</text:span>XXX: fols 233–240 (4 bifolia)<text:span text:style-name="T2">&lt;/ul&gt;</text:span><text:line-break/><text:s text:c="32"/><text:span text:style-name="T2">&lt;ul&gt;</text:span>XXXI: fols 241–248 (4 bifolia)<text:span text:style-name="T2">&lt;/ul&gt;</text:span><text:line-break/><text:s text:c="32"/><text:span text:style-name="T2">&lt;ul&gt;</text:span>XXXII: fols 249–256 (4 bifolia)<text:span text:style-name="T2">&lt;/ul&gt;</text:span><text:line-break/><text:s text:c="32"/><text:span text:style-name="T2">&lt;ul&gt;</text:span>XXXIII: fols 257–264 (4 bifolia)<text:span text:style-name="T2">&lt;/ul&gt;</text:span><text:line-break/><text:s text:c="32"/><text:span text:style-name="T2">&lt;ul&gt;</text:span>XXXIV: fols 265–270 (3 bifolia)<text:span text:style-name="T2">&lt;/ul&gt;</text:span><text:line-break/><text:s text:c="28"/><text:span text:style-name="T2">&lt;/list&gt;</text:span><text:line-break/><text:s text:c="28"/><text:span text:style-name="T2">&lt;p&gt;</text:span><text:line-break/><text:s text:c="32"/>Quire XXIX is mainly blank leaves except for the first leaf (225), <text:line-break/><text:s text:c="32"/>where Jóns saga biskups hins helga ends with a colophon.<text:line-break/><text:s text:c="28"/><text:span text:style-name="T2">&lt;/p&gt;</text:span><text:line-break/><text:s text:c="24"/><text:span text:style-name="T2">&lt;/collation&gt;</text:span><text:line-break/><text:s text:c="24"/><text:span text:style-name="T2">&lt;catchwords&gt;</text:span><text:line-break/><text:s text:c="28"/>Yes, throughout the manuscript, usually underlined with a single stroke.<text:line-break/><text:s text:c="24"/><text:span text:style-name="T2">&lt;/catchwords&gt;</text:span><text:line-break/><text:s text:c="24"/><text:span text:style-name="T2">&lt;note&gt;</text:span><text:line-break/><text:s text:c="28"/>The main part of the manuscript is written in brown ink in a single column with approximately 35–38 lines per page. <text:line-break/><text:s text:c="28"/>Later additions are written in dark brown ink with approximately 47 lines to a side (fols 233r–256v), <text:line-break/><text:s text:c="28"/>33 lines to a side (fols 257r–262v), and in black ink with approximately 43 lines to a side (fols 265r–170v).<text:line-break/><text:s text:c="24"/><text:span text:style-name="T2">&lt;/note&gt;</text:span><text:line-break/><text:s text:c="20"/><text:span text:style-name="T2">&lt;/physDesc&gt;</text:span><text:line-break/><text:s text:c="16"/><text:span text:style-name="T2">&lt;/msDesc&gt;</text:span><text:line-break/><text:s text:c="16"/><text:span text:style-name="T2">&lt;handDesc&gt;</text:span>Jón Þórðarson<text:span text:style-name="T2">&lt;/handDesc&gt;</text:span><text:line-break/><text:s text:c="16"/><text:span text:style-name="T2">&lt;scope&gt;</text:span>Major (fols 1r–185v, 189r–225v)<text:span text:style-name="T2">&lt;/scope&gt;</text:span><text:line-break/><text:s text:c="16"/><text:span text:style-name="T2">&lt;handDesc&gt;</text:span>Unknown<text:span text:style-name="T2">&lt;/handDesc&gt;</text:span><text:line-break/><text:s text:c="16"/><text:span text:style-name="T2">&lt;scope&gt;</text:span>Minor (fols 186r–188v)<text:span text:style-name="T2">&lt;/scope&gt;</text:span><text:line-break/><text:s text:c="16"/><text:span text:style-name="T2">&lt;handDesc&gt;</text:span>Unknown<text:span text:style-name="T2">&lt;/handDesc&gt;</text:span><text:line-break/><text:s text:c="16"/><text:span text:style-name="T2">&lt;scope&gt;</text:span>Minor (fols 233r–256v)<text:span text:style-name="T2">&lt;/scope&gt;</text:span><text:line-break/><text:s text:c="16"/><text:span text:style-name="T2">&lt;handDesc&gt;</text:span>Unknown<text:span text:style-name="T2">&lt;/handDesc&gt;</text:span><text:line-break/><text:s text:c="16"/><text:span text:style-name="T2">&lt;scope&gt;</text:span>Minor (fols 257r–262v)<text:span text:style-name="T2">&lt;/scope&gt;</text:span><text:line-break/><text:s text:c="16"/><text:span text:style-name="T2">&lt;handDesc&gt;</text:span>Unknown<text:span text:style-name="T2">&lt;/handDesc&gt;</text:span><text:line-break/><text:s text:c="16"/><text:span text:style-name="T2">&lt;scope&gt;</text:span>Minor (fols 265r–270v)<text:span text:style-name="T2">&lt;/scope&gt;</text:span><text:line-break/><text:s text:c="16"/><text:span text:style-name="T2">&lt;decoDesc&gt;</text:span>The manuscript has a moderate level of decoration.<text:line-break/><text:s text:c="20"/><text:span text:style-name="T2">&lt;list&gt;</text:span><text:line-break/><text:s text:c="24"/><text:span text:style-name="T2">&lt;ul&gt;</text:span><text:line-break/><text:s text:c="28"/><text:span text:style-name="T2">&lt;li&gt;</text:span><text:line-break/><text:s text:c="32"/>Large flourished initials throughout the manuscript at saga beginnings. <text:line-break/><text:s text:c="32"/>Initials at the start of new chapters are generally smaller, up to 3 lines tall, <text:line-break/><text:s text:c="32"/>and flourished with the same ink as the main text. Some are further embellished with sketched faces.<text:line-break/><text:s text:c="28"/><text:span text:style-name="T2">&lt;/li&gt;</text:span><text:line-break/><text:s text:c="28"/><text:span text:style-name="T2">&lt;li&gt;</text:span><text:line-break/><text:s text:c="32"/>Running titles appear throughout the manuscript.<text:line-break/><text:s text:c="28"/><text:span text:style-name="T2">&lt;/li&gt;</text:span><text:line-break/><text:s text:c="28"/><text:span text:style-name="T2">&lt;li&gt;</text:span><text:line-break/><text:s text:c="32"/>Verses indicated with both a higher level of script and marginal notation <text:line-break/><text:s text:c="32"/>of <text:span text:style-name="T2">&lt;q&gt;</text:span>v<text:span text:style-name="T2">&lt;/q&gt;</text:span><text:s/>(e.g. 6r, 14v, 15r–v, 55v, 56r, 87v, 98r–v, 197v, 198r).<text:line-break/><text:s text:c="28"/><text:span text:style-name="T2">&lt;/li&gt;</text:span><text:line-break/><text:s text:c="24"/><text:span text:style-name="T2">&lt;/ul&gt;</text:span><text:line-break/><text:s text:c="20"/><text:span text:style-name="T2">&lt;/list&gt;</text:span><text:line-break/><text:s text:c="16"/><text:span text:style-name="T2">&lt;/decoDesc&gt;</text:span><text:line-break/><text:s text:c="16"/><text:span text:style-name="T2">&lt;additions&gt;</text:span><text:line-break/><text:s text:c="20"/><text:span text:style-name="T2">&lt;list&gt;</text:span><text:line-break/><text:s text:c="24"/><text:span text:style-name="T2">&lt;ul&gt;</text:span><text:line-break/><text:s text:c="28"/><text:span text:style-name="T2">&lt;li&gt;</text:span><text:line-break/><text:s text:c="32"/>Front inside cover, bottom left corner, in pencil, <text:span text:style-name="T2">&lt;q&gt;</text:span>113D.<text:span text:style-name="T2">&lt;/q&gt;</text:span><text:line-break/><text:s text:c="28"/><text:span text:style-name="T2">&lt;/li&gt;</text:span><text:line-break/><text:s text:c="28"/><text:span text:style-name="T2">&lt;li&gt;</text:span><text:line-break/><text:s text:c="32"/>Front flyleaf i, recto, stamped with shelfmark.<text:line-break/><text:s text:c="28"/><text:span text:style-name="T2">&lt;/li&gt;</text:span><text:line-break/><text:s text:c="28"/><text:span text:style-name="T2">&lt;li&gt;</text:span><text:line-break/><text:s text:c="32"/>There are a significant number of marginal additions, corrections, readers’ notes, variants, etc.<text:line-break/><text:s text:c="28"/><text:span text:style-name="T2">&lt;/li&gt;</text:span><text:line-break/><text:s text:c="28"/><text:span text:style-name="T2">&lt;li&gt;</text:span><text:line-break/><text:s text:c="32"/>Fol. 1r, red <text:span text:style-name="T2">&lt;q&gt;</text:span>Museum Britannicum<text:span text:style-name="T2">&lt;/q&gt;</text:span><text:s/>stamp in bottom margin <text:line-break/><text:s text:c="32"/>and modern shelfmark in pencil written vertically in bottom left, <text:line-break/><text:s text:c="32"/>plus top right corner <text:span text:style-name="T2">&lt;q&gt;</text:span>No 35<text:span text:style-name="T2">&lt;/q&gt;</text:span><text:s/>(18thC?).<text:line-break/><text:s text:c="28"/><text:span text:style-name="T2">&lt;/li&gt;</text:span><text:line-break/><text:s text:c="28"/><text:span text:style-name="T2">&lt;li&gt;</text:span><text:line-break/><text:s text:c="32"/>Round red <text:span text:style-name="T2">&lt;q&gt;</text:span>British Museum<text:span text:style-name="T2">&lt;/q&gt;</text:span><text:s/>stamp with crown, in the middle of <text:line-break/><text:s text:c="32"/>the bottom margin of fols 16v, 29v, 48v, 77v, 95v, 120v, 145r, 169v, 187v, 213v, 233r, 265v.<text:line-break/><text:s text:c="28"/><text:span text:style-name="T2">&lt;/li&gt;</text:span><text:line-break/><text:s text:c="28"/><text:span text:style-name="T2">&lt;li&gt;</text:span><text:line-break/><text:s text:c="32"/>Back flyleaf i, verso, blank British Library slip pasted in, <text:line-break/><text:s text:c="32"/><text:span text:style-name="T2">&lt;q&gt;</text:span>Department of Manuscripts Record of Treatment, Extraction, Repair, etc. of MS no.<text:span text:style-name="T2">&lt;/q&gt;</text:span>.<text:line-break/><text:s text:c="28"/><text:span text:style-name="T2">&lt;/li&gt;</text:span><text:line-break/><text:s text:c="28"/><text:span text:style-name="T2">&lt;li&gt;</text:span><text:line-break/><text:s text:c="32"/>Back inside cover, bottom left corner, a purple binding date stamp, <text:line-break/><text:s text:c="32"/><text:span text:style-name="T2">&lt;q&gt;</text:span>B.M. 1970<text:span text:style-name="T2">&lt;/q&gt;</text:span>, and in pencil, <text:span text:style-name="T2">&lt;q&gt;</text:span>Examined after binding [initials] 22.12.70<text:span text:style-name="T2">&lt;/q&gt;</text:span>.<text:line-break/><text:s text:c="28"/><text:span text:style-name="T2">&lt;/li&gt;</text:span><text:line-break/><text:s text:c="24"/><text:span text:style-name="T2">&lt;/ul&gt;</text:span><text:line-break/><text:s text:c="20"/><text:span text:style-name="T2">&lt;/list&gt;</text:span><text:line-break/><text:s text:c="16"/><text:span text:style-name="T2">&lt;/additions&gt;</text:span><text:line-break/><text:s text:c="16"/><text:span text:style-name="T2">&lt;bindingDesc&gt;</text:span><text:line-break/><text:s text:c="20"/>Modern binding from 1970. Light blue cloth.<text:line-break/><text:s text:c="16"/><text:span text:style-name="T2">&lt;/bindingDesc&gt;</text:span><text:line-break/><text:s text:c="12"/><text:span text:style-name="T2">&lt;/sourceDesc&gt;</text:span><text:line-break/><text:s text:c="12"/><text:span text:style-name="T2">&lt;history&gt;</text:span><text:line-break/><text:s text:c="16"/><text:span text:style-name="T2">&lt;orig&gt;</text:span><text:line-break/><text:s text:c="20"/><text:span text:style-name="T2">&lt;origDate&gt;</text:span>1690–1692<text:span text:style-name="T2">&lt;/origDate&gt;</text:span><text:line-break/><text:s text:c="20"/><text:span text:style-name="T2">&lt;origPlace&gt;</text:span>Iceland<text:span text:style-name="T2">&lt;/origPlace&gt;</text:span><text:line-break/><text:s text:c="16"/><text:span text:style-name="T2">&lt;/orig&gt;</text:span><text:line-break/><text:s text:c="16"/><text:span text:style-name="T2">&lt;provenance&gt;</text:span><text:line-break/><text:s text:c="20"/><text:span text:style-name="T2">&lt;persName&gt;</text:span>Magnús Jónsson í Vigur<text:span text:style-name="T2">&lt;/persName&gt;</text:span><text:s/>(1637–1702): Commissioner, Owner<text:line-break/><text:s text:c="20"/><text:span text:style-name="T2">&lt;persName&gt;</text:span>Ólafur Stephensen<text:span text:style-name="T2">&lt;/persName&gt;</text:span><text:s/>(1731–1812; associate of Joseph Banks in Iceland): Buyer/Seller<text:line-break/><text:s text:c="20"/><text:span text:style-name="T2">&lt;persName&gt;</text:span>Sir Joseph Banks<text:span text:style-name="T2">&lt;/persName&gt;</text:span><text:s/>(1743–1820): Owner<text:line-break/><text:s text:c="16"/><text:span text:style-name="T2">&lt;/provenance&gt;</text:span><text:line-break/><text:s text:c="12"/><text:span text:style-name="T2">&lt;/history&gt;</text:span><text:line-break/><text:s text:c="8"/><text:span text:style-name="T2">&lt;/fileDesc&gt;</text:span><text:line-break/><text:s text:c="8"/><text:span text:style-name="T2">&lt;revisionDesc&gt;</text:span><text:line-break/><text:s text:c="12"/><text:span text:style-name="T2">&lt;change</text:span><text:span text:style-name="T3"><text:s/>when</text:span><text:span text:style-name="T4">=</text:span><text:span text:style-name="T5">"2017"</text:span><text:span text:style-name="T3"><text:s/>who</text:span><text:span text:style-name="T4">=</text:span><text:span text:style-name="T5">"SMW"</text:span><text:span text:style-name="T2">&gt;</text:span>Adapted from British Library records, corrected and adjusted according to own standards, and expanded in detail.<text:span text:style-name="T2">&lt;/change&gt;</text:span><text:line-break/><text:s text:c="12"/><text:span text:style-name="T2">&lt;change</text:span><text:span text:style-name="T3"><text:s/>when</text:span><text:span text:style-name="T4">=</text:span><text:span text:style-name="T5">"2018"</text:span><text:span text:style-name="T3"><text:s/>who</text:span><text:span text:style-name="T4">=</text:span><text:span text:style-name="T5">"SMW"</text:span><text:span text:style-name="T2">&gt;</text:span>Checked.<text:span text:style-name="T2">&lt;/change&gt;</text:span><text:line-break/><text:s text:c="12"/>Last update: 2018-02-01<text:line-break/><text:s text:c="8"/><text:span text:style-name="T2">&lt;/revisionDesc&gt;</text:span><text:line-break/><text:s text:c="4"/><text:span text:style-name="T2">&lt;/teiHeader&gt;</text:span><text:line-break/><text:span text:style-name="T2">&lt;/TEI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2</meta:generator>
  </office:meta>
</office:document-meta>
</file>