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ndron Scriptor Web" svg:font-family="Andron Scriptor Web"/>
    <style:font-face style:name="Helvetica" svg:font-family="Helvetica"/>
    <style:font-face style:name="Noto Sans Runic" svg:font-family="Noto Sans Runic"/>
  </office:font-face-decls>
  <office:automatic-styles>
    <style:style style:name="P1" style:family="paragraph" style:parent-style-name="Standard">
      <style:paragraph-properties>
        <style:tab-stops>
          <style:tab-stop style:position="0.3889in"/>
          <style:tab-stop style:position="0.7778in"/>
          <style:tab-stop style:position="1.1667in"/>
          <style:tab-stop style:position="1.5556in"/>
          <style:tab-stop style:position="1.9444in"/>
          <style:tab-stop style:position="2.3333in"/>
          <style:tab-stop style:position="2.7222in"/>
          <style:tab-stop style:position="3.1111in"/>
          <style:tab-stop style:position="3.5000in"/>
          <style:tab-stop style:position="3.8889in"/>
          <style:tab-stop style:position="4.2778in"/>
          <style:tab-stop style:position="4.6667in"/>
        </style:tab-stops>
      </style:paragraph-properties>
      <style:text-properties style:font-name="Helvetica" fo:font-size="12.0pt"/>
    </style:style>
    <style:style style:name="T1" style:family="text">
      <style:text-properties fo:color="#8b26c9"/>
    </style:style>
    <style:style style:name="T2" style:family="text">
      <style:text-properties fo:color="#000096"/>
    </style:style>
    <style:style style:name="T3" style:family="text">
      <style:text-properties fo:color="#f5844c"/>
    </style:style>
    <style:style style:name="T4" style:family="text">
      <style:text-properties fo:color="#ff8040"/>
    </style:style>
    <style:style style:name="T5" style:family="text">
      <style:text-properties fo:color="#993300"/>
    </style:style>
    <style:style style:name="T6" style:family="text">
      <style:text-properties style:font-name="Noto Sans Runic"/>
    </style:style>
    <style:style style:name="T7" style:family="text">
      <style:text-properties style:font-name="Andron Scriptor Web"/>
    </style:style>
    <style:style style:name="T8" style:family="text">
      <style:text-properties fo:color="#006400"/>
    </style:style>
    <style:style style:name="TableColumn1" style:family="table-column">
      <style:table-column-properties style:column-width="3.4625in" style:rel-column-width="32767*"/>
    </style:style>
  </office:automatic-styles>
  <office:body>
    <office:text>
      <text:p text:style-name="P1"><text:span text:style-name="T1">&lt;?xml version="1.0" encoding="UTF-8"?&gt;</text:span><text:line-break/><text:span text:style-name="T2">&lt;TEI&gt;</text:span><text:line-break/><text:s text:c="4"/><text:span text:style-name="T2">&lt;teiHeader&gt;</text:span><text:line-break/><text:s text:c="8"/><text:span text:style-name="T2">&lt;fileDesc&gt;</text:span><text:line-break/><text:s text:c="12"/><text:span text:style-name="T2">&lt;titleStmt&gt;</text:span><text:line-break/><text:s text:c="16"/><text:span text:style-name="T2">&lt;title</text:span><text:span text:style-name="T3"><text:s/>type</text:span><text:span text:style-name="T4">=</text:span><text:span text:style-name="T5">"main"</text:span><text:span text:style-name="T2">&gt;</text:span>Catalogue Description of British Library, Add. 4859<text:span text:style-name="T2">&lt;/title&gt;</text:span><text:line-break/><text:s text:c="16"/><text:span text:style-name="T2">&lt;respStmt&gt;</text:span><text:line-break/><text:s text:c="20"/>Catalogued by <text:line-break/><text:s text:c="20"/><text:span text:style-name="T2">&lt;name&gt;</text:span><text:line-break/><text:s text:c="24"/><text:span text:style-name="T2">&lt;persName&gt;</text:span><text:line-break/><text:s text:c="28"/><text:span text:style-name="T2">&lt;forename&gt;</text:span>Sheryl<text:span text:style-name="T2">&lt;/forename&gt;</text:span><text:s/><text:line-break/><text:s text:c="28"/><text:span text:style-name="T2">&lt;surname&gt;</text:span>McDonald Werronen<text:span text:style-name="T2">&lt;/surname&gt;</text:span><text:line-break/><text:s text:c="24"/><text:span text:style-name="T2">&lt;/persName&gt;</text:span><text:line-break/><text:s text:c="24"/><text:span text:style-name="T2">&lt;orgName</text:span><text:span text:style-name="T3"><text:s/>type</text:span><text:span text:style-name="T4">=</text:span><text:span text:style-name="T5">"affiliation"</text:span><text:span text:style-name="T2">&gt;</text:span>Københavns Universitet<text:span text:style-name="T2">&lt;/orgName&gt;</text:span><text:line-break/><text:s text:c="20"/><text:span text:style-name="T2">&lt;/name&gt;</text:span><text:line-break/><text:s text:c="20"/>based in part on a description produced by the project Stories for All Time: <text:line-break/><text:s text:c="20"/>The Icelandic Fornaldarsögur (Københavns Universitet, 2011–2014), <text:line-break/><text:s text:c="20"/>online at <text:span text:style-name="T2">&lt;a</text:span><text:span text:style-name="T3"><text:s/>href</text:span><text:span text:style-name="T4">=</text:span><text:span text:style-name="T5">"http://fasnl.ku.dk"</text:span><text:span text:style-name="T2">&gt;</text:span>http://fasnl.ku.dk<text:span text:style-name="T2">&lt;/a&gt;</text:span><text:s/>and <text:line-break/><text:s text:c="20"/>British Library catalogue descriptions.<text:line-break/><text:s text:c="16"/><text:span text:style-name="T2">&lt;/respStmt&gt;</text:span><text:line-break/><text:s text:c="12"/><text:span text:style-name="T2">&lt;/titleStmt&gt;</text:span><text:line-break/><text:s text:c="12"/><text:span text:style-name="T2">&lt;publicationStmt&gt;</text:span><text:line-break/><text:s text:c="16"/><text:span text:style-name="T2">&lt;availability&gt;</text:span><text:line-break/><text:s text:c="20"/><text:span text:style-name="T2">&lt;licence</text:span><text:span text:style-name="T3"><text:s/>target</text:span><text:span text:style-name="T4">=</text:span><text:span text:style-name="T5">"https://creativecommons.org/licenses/by-sa/4.0/“</text:span><text:span text:style-name="T2">&gt;</text:span><text:line-break/><text:s text:c="24"/>Distributed under a Creative Commons Attribution-ShareAlike 4.0 International License.<text:line-break/><text:s text:c="20"/><text:span text:style-name="T2">&lt;/licence&gt;</text:span><text:line-break/><text:s text:c="16"/><text:span text:style-name="T2">&lt;/availability&gt;</text:span><text:line-break/><text:s text:c="16"/><text:span text:style-name="T2">&lt;authority&gt;</text:span>Den Arnamagnæanske Samling, København<text:span text:style-name="T2">&lt;/authority&gt;</text:span><text:line-break/><text:s text:c="16"/><text:span text:style-name="T2">&lt;date</text:span><text:span text:style-name="T3"><text:s/>when</text:span><text:span text:style-name="T4">=</text:span><text:span text:style-name="T5">"2018-02-01"</text:span><text:span text:style-name="T2">&gt;</text:span>1 February 2018<text:span text:style-name="T2">&lt;/date&gt;</text:span><text:line-break/><text:s text:c="12"/><text:span text:style-name="T2">&lt;/publicationStmt&gt;</text:span><text:line-break/><text:s text:c="12"/><text:span text:style-name="T2">&lt;sourceDesc&gt;</text:span><text:line-break/><text:s text:c="16"/><text:span text:style-name="T2">&lt;msDesc</text:span><text:span text:style-name="T3"><text:s/>xml:id</text:span><text:span text:style-name="T4">=</text:span><text:span text:style-name="T5">"Add4859"</text:span><text:span text:style-name="T3"><text:s/>xml:lang</text:span><text:span text:style-name="T4">=</text:span><text:span text:style-name="T5">"en"</text:span><text:span text:style-name="T2">&gt;</text:span><text:line-break/><text:s text:c="20"/><text:span text:style-name="T2">&lt;msIdentifier&gt;</text:span><text:line-break/><text:s text:c="24"/><text:span text:style-name="T2">&lt;country</text:span><text:span text:style-name="T3"><text:s/>key</text:span><text:span text:style-name="T4">=</text:span><text:span text:style-name="T5">"UK"</text:span><text:span text:style-name="T2">&gt;</text:span>United Kingdom<text:span text:style-name="T2">&lt;/country&gt;</text:span><text:line-break/><text:s text:c="24"/><text:span text:style-name="T2">&lt;settlement&gt;</text:span>London<text:span text:style-name="T2">&lt;/settlement&gt;</text:span><text:line-break/><text:s text:c="24"/><text:span text:style-name="T2">&lt;repository&gt;</text:span>British Library<text:span text:style-name="T2">&lt;/repository&gt;</text:span><text:line-break/><text:s text:c="24"/><text:span text:style-name="T2">&lt;idno&gt;</text:span>Add. 4859<text:span text:style-name="T2">&lt;/idno&gt;</text:span><text:line-break/><text:s text:c="24"/><text:span text:style-name="T2">&lt;altIdentifier&gt;</text:span><text:line-break/><text:s text:c="28"/><text:span text:style-name="T2">&lt;idno&gt;</text:span><text:line-break/><text:s text:c="32"/>Páll Vídalín's collection: No. 8 fol. <text:line-break/><text:s text:c="32"/>(<text:span text:style-name="T2">&lt;q&gt;</text:span>Bók með 24 sögum á þar á var saga <text:line-break/><text:s text:c="36"/>af Artus kongi og köppum hans, Böðvari bjarka, <text:line-break/><text:s text:c="36"/>Hervöru, Heiðreki, Göngu-Hrólfi, Kyrielax, <text:line-break/><text:s text:c="36"/>Lykla-Pétri, með settaskriptar hendi Jóns Þórðarsonar, <text:line-break/><text:s text:c="36"/>frá Vigur<text:span text:style-name="T2">&lt;/q&gt;</text:span>)<text:line-break/><text:s text:c="28"/><text:span text:style-name="T2">&lt;/idno&gt;</text:span><text:line-break/><text:s text:c="24"/><text:span text:style-name="T2">&lt;/altIdentifier&gt;</text:span><text:line-break/><text:s text:c="24"/><text:span text:style-name="T2">&lt;altIdentifier&gt;</text:span><text:line-break/><text:s text:c="28"/><text:span text:style-name="T2">&lt;idno&gt;</text:span><text:line-break/><text:s text:c="32"/>Bjarni Haldórsson's collection: No. 77 fol. <text:line-break/><text:s text:c="32"/>(<text:span text:style-name="T2">&lt;q&gt;</text:span>Íslenzk sögubók, sett byrjast á Hromundi Greipssyni, <text:line-break/><text:s text:c="36"/>endast á Titi et Gesippi<text:span text:style-name="T2">&lt;/q&gt;</text:span>)<text:line-break/><text:s text:c="28"/><text:span text:style-name="T2">&lt;/idno&gt;</text:span><text:line-break/><text:s text:c="24"/><text:span text:style-name="T2">&lt;/altIdentifier&gt;</text:span><text:line-break/><text:s text:c="20"/><text:span text:style-name="T2">&lt;/msIdentifier&gt;</text:span><text:line-break/><text:s text:c="20"/><text:span text:style-name="T2">&lt;msContents&gt;</text:span><text:line-break/><text:s text:c="24"/><text:span text:style-name="T2">&lt;summary&gt;</text:span><text:line-break/><text:s text:c="28"/><text:span text:style-name="T2">&lt;title</text:span><text:span text:style-name="T3"><text:s/>type</text:span><text:span text:style-name="T4">=</text:span><text:span text:style-name="T5">"supplied"</text:span><text:span text:style-name="T2">&gt;</text:span>Sagas<text:span text:style-name="T2">&lt;/title&gt;</text:span><text:line-break/><text:s text:c="24"/><text:span text:style-name="T2">&lt;/summary&gt;</text:span><text:line-break/><text:s text:c="24"/><text:span text:style-name="T2">&lt;textLang</text:span><text:span text:style-name="T3"><text:s/>mainLang</text:span><text:span text:style-name="T4">=</text:span><text:span text:style-name="T5">"is"</text:span><text:span text:style-name="T2">&gt;</text:span>Icelandic<text:span text:style-name="T2">&lt;/textLang&gt;</text:span><text:line-break/><text:s text:c="24"/><text:span text:style-name="T2">&lt;titlePage</text:span><text:span text:style-name="T3"><text:s/>type</text:span><text:span text:style-name="T4">=</text:span><text:span text:style-name="T5">"ms"</text:span><text:span text:style-name="T2">&gt;</text:span><text:line-break/><text:s text:c="28"/><text:span text:style-name="T2">&lt;locus</text:span><text:span text:style-name="T3"><text:s/>from</text:span><text:span text:style-name="T4">=</text:span><text:span text:style-name="T5">"1r"</text:span><text:span text:style-name="T3"><text:s/>to</text:span><text:span text:style-name="T4">=</text:span><text:span text:style-name="T5">"1r"</text:span><text:span text:style-name="T2">&gt;</text:span>1r<text:span text:style-name="T2">&lt;/locus&gt;</text:span><text:line-break/><text:s text:c="28"/><text:span text:style-name="T2">&lt;docTitle&gt;</text:span><text:line-break/><text:s text:c="32"/><text:span text:style-name="T2">&lt;titlePart</text:span><text:span text:style-name="T3"><text:s/>type</text:span><text:span text:style-name="T4">=</text:span><text:span text:style-name="T5">"main"</text:span><text:span text:style-name="T2">&gt;</text:span><text:line-break/><text:s text:c="36"/>Sagna Flo<text:line-break/><text:s text:c="36"/>ckur<text:line-break/><text:s text:c="32"/><text:span text:style-name="T2">&lt;/titlePart&gt;</text:span><text:line-break/><text:s text:c="32"/><text:span text:style-name="T2">&lt;titlePart</text:span><text:span text:style-name="T3"><text:s/>type</text:span><text:span text:style-name="T4">=</text:span><text:span text:style-name="T5">"sub"</text:span><text:span text:style-name="T2">&gt;</text:span><text:line-break/><text:s text:c="36"/>Wtlendskra þi<text:line-break/><text:s text:c="36"/>oda Forkunar fröd<text:line-break/><text:s text:c="36"/>legur Af <text:line-break/><text:s text:c="36"/>Jmislegum<text:span text:style-name="T2">&lt;ex&gt;</text:span>m<text:span text:style-name="T2">&lt;/ex&gt;</text:span><text:s/>An<text:span text:style-name="T2">&lt;ex&gt;</text:span>n<text:span text:style-name="T2">&lt;/ex&gt;</text:span>ara <text:line-break/><text:s text:c="36"/>Landa þiödum<text:span text:style-name="T2">&lt;ex&gt;</text:span>m<text:span text:style-name="T2">&lt;/ex&gt;</text:span><text:s/>framande ke<text:line-break/><text:s text:c="36"/>isu<text:span text:style-name="T2">&lt;ex&gt;</text:span>rum<text:span text:style-name="T2">&lt;/ex&gt;</text:span><text:s/>kongum<text:span text:style-name="T2">&lt;ex&gt;</text:span>m<text:span text:style-name="T2">&lt;/ex&gt;</text:span><text:s/>g<text:span text:style-name="T2">&lt;ex&gt;</text:span>rei<text:span text:style-name="T2">&lt;/ex&gt;</text:span>fum<text:span text:style-name="T2">&lt;ex&gt;</text:span>m<text:span text:style-name="T2">&lt;/ex&gt;</text:span>, hertog<text:span text:style-name="T2">&lt;ex&gt;</text:span>um<text:span text:style-name="T2">&lt;/ex&gt;</text:span><text:s/>Jørlu<text:span text:style-name="T2">&lt;ex&gt;</text:span>m<text:span text:style-name="T2">&lt;/ex&gt;</text:span>, <text:line-break/><text:s text:c="36"/>Ridduru<text:span text:style-name="T2">&lt;ex&gt;</text:span>m<text:span text:style-name="T2">&lt;/ex&gt;</text:span>, Junkiær<text:span text:style-name="T2">&lt;ex&gt;</text:span>um<text:span text:style-name="T2">&lt;/ex&gt;</text:span>, herum<text:span text:style-name="T2">&lt;ex&gt;</text:span>m<text:span text:style-name="T2">&lt;/ex&gt;</text:span>, høfding<text:line-break/><text:s text:c="36"/>ium, hetium<text:span text:style-name="T2">&lt;ex&gt;</text:span>m<text:span text:style-name="T2">&lt;/ex&gt;</text:span><text:s/>køppum<text:span text:style-name="T2">&lt;ex&gt;</text:span>m<text:span text:style-name="T2">&lt;/ex&gt;</text:span>, merkelegu<text:span text:style-name="T2">&lt;ex&gt;</text:span>m<text:span text:style-name="T2">&lt;/ex&gt;</text:span><text:s/><text:line-break/><text:s text:c="36"/>makt<text:span text:style-name="T2">&lt;ex&gt;</text:span>rar<text:span text:style-name="T2">&lt;/ex&gt;</text:span><text:s/><text:span text:style-name="T2">&lt;ex&gt;</text:span>og<text:span text:style-name="T2">&lt;/ex&gt;</text:span><text:s/>m<text:span text:style-name="T2">&lt;ex&gt;</text:span>ik<text:span text:style-name="T2">&lt;/ex&gt;</text:span>elshätt<text:span text:style-name="T2">&lt;ex&gt;</text:span>ar<text:span text:style-name="T2">&lt;/ex&gt;</text:span><text:s/>møn<text:span text:style-name="T2">&lt;ex&gt;</text:span>n<text:span text:style-name="T2">&lt;/ex&gt;</text:span>um<text:span text:style-name="T2">&lt;ex&gt;</text:span>m<text:span text:style-name="T2">&lt;/ex&gt;</text:span>, er <text:line-break/><text:s text:c="36"/>äd<text:span text:style-name="T2">&lt;ex&gt;</text:span>ur<text:span text:style-name="T2">&lt;/ex&gt;</text:span><text:s/>ä fÿrre ølldu<text:span text:style-name="T2">&lt;ex&gt;</text:span>m<text:span text:style-name="T2">&lt;/ex&gt;</text:span><text:s/>Ad<text:line-break/><text:s text:c="36"/>skilianleg<text:span text:style-name="T2">&lt;ex&gt;</text:span>ra<text:span text:style-name="T2">&lt;/ex&gt;</text:span><text:s/>hälf<text:span text:style-name="T2">&lt;ex&gt;</text:span>ur<text:span text:style-name="T2">&lt;/ex&gt;</text:span><text:s/>hei<text:span text:style-name="T2">&lt;ex&gt;</text:span>m<text:span text:style-name="T2">&lt;/ex&gt;</text:span><text:line-break/><text:s text:c="36"/>sens biggdt <text:line-break/><text:s text:c="36"/>hafa<text:line-break/><text:s text:c="36"/>Jn<text:span text:style-name="T2">&lt;ex&gt;</text:span>n<text:span text:style-name="T2">&lt;/ex&gt;</text:span>ehalldande þ<text:span text:style-name="T2">&lt;ex&gt;</text:span>eir<text:span text:style-name="T2">&lt;/ex&gt;</text:span>ra Ættslöd<text:line-break/><text:s text:c="36"/>er <text:span text:style-name="T2">&lt;ex&gt;</text:span>og<text:span text:style-name="T2">&lt;/ex&gt;</text:span><text:s/>uppruna, blöml<text:span text:style-name="T2">&lt;ex&gt;</text:span>e<text:span text:style-name="T2">&lt;/ex&gt;</text:span>g<text:span text:style-name="T2">&lt;ex&gt;</text:span>an<text:span text:style-name="T2">&lt;/ex&gt;</text:span><text:s/>b<text:span text:style-name="T2">&lt;ex&gt;</text:span>ra<text:span text:style-name="T2">&lt;/ex&gt;</text:span>dþroska, Vijsdöm <text:span text:style-name="T2">&lt;ex&gt;</text:span>og<text:span text:style-name="T2">&lt;/ex&gt;</text:span><text:s/>ridda<text:span text:style-name="T2">&lt;ex&gt;</text:span>ra<text:span text:style-name="T2">&lt;/ex&gt;</text:span><text:line-break/><text:s text:c="36"/>leg<text:span text:style-name="T2">&lt;ex&gt;</text:span>ar<text:span text:style-name="T2">&lt;/ex&gt;</text:span><text:s/>iþrött<text:span text:style-name="T2">&lt;ex&gt;</text:span>er<text:span text:style-name="T2">&lt;/ex&gt;</text:span>, i Vtreidu<text:span text:style-name="T2">&lt;ex&gt;</text:span>m<text:span text:style-name="T2">&lt;/ex&gt;</text:span>, böknäme, Einvijg<text:span text:style-name="T2">&lt;ex&gt;</text:span>um<text:span text:style-name="T2">&lt;/ex&gt;</text:span>, äræde <text:span text:style-name="T2">&lt;ex&gt;</text:span>og<text:span text:style-name="T2">&lt;/ex&gt;</text:span><text:s/>ät<text:span text:style-name="T2">&lt;ex&gt;</text:span>ek<text:span text:style-name="T2">&lt;/ex&gt;</text:span>t<text:span text:style-name="T2">&lt;ex&gt;</text:span>um<text:span text:style-name="T2">&lt;/ex&gt;</text:span><text:s/>ijms<text:span text:style-name="T2">&lt;ex&gt;</text:span>ra<text:span text:style-name="T2">&lt;/ex&gt;</text:span><text:s/><text:line-break/><text:s text:c="36"/>k<text:span text:style-name="T2">&lt;ex&gt;</text:span>o<text:span text:style-name="T2">&lt;/ex&gt;</text:span>nga r<text:span text:style-name="T2">&lt;ex&gt;</text:span>ijkj<text:span text:style-name="T2">&lt;/ex&gt;</text:span>a, er þ<text:span text:style-name="T2">&lt;ex&gt;</text:span>ei<text:span text:style-name="T2">&lt;/ex&gt;</text:span>r m<text:span text:style-name="T2">&lt;ex&gt;</text:span>ed<text:span text:style-name="T2">&lt;/ex&gt;</text:span><text:s/>ofsa <text:span text:style-name="T2">&lt;ex&gt;</text:span>og<text:span text:style-name="T2">&lt;/ex&gt;</text:span><text:s/>or<text:span text:style-name="T2">&lt;ex&gt;</text:span>rust<text:span text:style-name="T2">&lt;/ex&gt;</text:span>um<text:span text:style-name="T2">&lt;ex&gt;</text:span>m<text:span text:style-name="T2">&lt;/ex&gt;</text:span><text:s/>und<text:span text:style-name="T2">&lt;ex&gt;</text:span>er<text:span text:style-name="T2">&lt;/ex&gt;</text:span><text:s/>s<text:span text:style-name="T2">&lt;ex&gt;</text:span>ig<text:span text:style-name="T2">&lt;/ex&gt;</text:span><text:s/>laugdu. <text:line-break/><text:s text:c="36"/>Kostgiæfelega Sam<text:span text:style-name="T2">&lt;ex&gt;</text:span>an<text:span text:style-name="T2">&lt;/ex&gt;</text:span><text:s/>Hendt<text:span text:style-name="T2">&lt;ex&gt;</text:span>ur<text:span text:style-name="T2">&lt;/ex&gt;</text:span><text:s/>yfersen<text:span text:style-name="T2">&lt;ex&gt;</text:span>n<text:span text:style-name="T2">&lt;/ex&gt;</text:span><text:s/><text:line-break/><text:s text:c="36"/><text:span text:style-name="T2">&lt;ex&gt;</text:span>og<text:span text:style-name="T2">&lt;/ex&gt;</text:span><text:s/>end<text:span text:style-name="T2">&lt;ex&gt;</text:span>ur<text:span text:style-name="T2">&lt;/ex&gt;</text:span>bætt<text:span text:style-name="T2">&lt;ex&gt;</text:span>ur<text:span text:style-name="T2">&lt;/ex&gt;</text:span><text:s/>af Ehrurÿku<text:span text:style-name="T2">&lt;ex&gt;</text:span>m<text:span text:style-name="T2">&lt;/ex&gt;</text:span><text:s/><text:span text:style-name="T2">&lt;ex&gt;</text:span>og<text:span text:style-name="T2">&lt;/ex&gt;</text:span><text:s/>ættgøfug<text:span text:style-name="T2">&lt;ex&gt;</text:span>um<text:span text:style-name="T2">&lt;/ex&gt;</text:span><text:s/>høfdings m<text:span text:style-name="T2">&lt;ex&gt;</text:span>anne<text:span text:style-name="T2">&lt;/ex&gt;</text:span><text:s/>Ma<text:line-break/><text:s text:c="36"/>gn<text:span text:style-name="T2">&lt;ex&gt;</text:span>us<text:span text:style-name="T2">&lt;/ex&gt;</text:span>e Joonssyne Ad Wig<text:span text:style-name="T2">&lt;ex&gt;</text:span>ur<text:span text:style-name="T2">&lt;/ex&gt;</text:span>, þeim t<text:span text:style-name="T2">&lt;ex&gt;</text:span>il<text:span text:style-name="T2">&lt;/ex&gt;</text:span><text:s/>frödleiks <text:span text:style-name="T2">&lt;ex&gt;</text:span>og<text:span text:style-name="T2">&lt;/ex&gt;</text:span><text:s/>skiem<text:span text:style-name="T2">&lt;ex&gt;</text:span>m<text:span text:style-name="T2">&lt;/ex&gt;</text:span>tun<text:span text:style-name="T2">&lt;ex&gt;</text:span>ar<text:span text:style-name="T2">&lt;/ex&gt;</text:span>, er <text:line-break/><text:s text:c="36"/>þ<text:span text:style-name="T2">&lt;ex&gt;</text:span>ess<text:span text:style-name="T2">&lt;/ex&gt;</text:span>hätt<text:span text:style-name="T2">&lt;ex&gt;</text:span>ar<text:span text:style-name="T2">&lt;/ex&gt;</text:span><text:s/>f<text:span text:style-name="T2">&lt;ex&gt;</text:span>or<text:span text:style-name="T2">&lt;/ex&gt;</text:span>n<text:span text:style-name="T2">&lt;ex&gt;</text:span>ar<text:span text:style-name="T2">&lt;/ex&gt;</text:span><text:s/>f<text:span text:style-name="T2">&lt;ex&gt;</text:span>ra<text:span text:style-name="T2">&lt;/ex&gt;</text:span>saug<text:span text:style-name="T2">&lt;ex&gt;</text:span>ur<text:span text:style-name="T2">&lt;/ex&gt;</text:span><text:s/>hei<text:span text:style-name="T2">&lt;ex&gt;</text:span>ra<text:span text:style-name="T2">&lt;/ex&gt;</text:span><text:s/>vil<text:span text:style-name="T2">&lt;ex&gt;</text:span>ia<text:span text:style-name="T2">&lt;/ex&gt;</text:span>. Enn af h<text:span text:style-name="T2">&lt;ex&gt;</text:span>ans<text:span text:style-name="T2">&lt;/ex&gt;</text:span><text:s/>f<text:span text:style-name="T2">&lt;ex&gt;</text:span>or<text:span text:style-name="T2">&lt;/ex&gt;</text:span>lage skrif<text:line-break/><text:s text:c="36"/>ad<text:span text:style-name="T2">&lt;ex&gt;</text:span>ur<text:span text:style-name="T2">&lt;/ex&gt;</text:span><text:s/>Af Joone þördar syne <text:line-break/><text:s text:c="36"/>ANNO. M:<text:span text:style-name="T2">&lt;addition</text:span><text:span text:style-name="T3"><text:s/>resp</text:span><text:span text:style-name="T4">=</text:span><text:span text:style-name="T5">"scribe"</text:span><text:span text:style-name="T3"><text:s/>location</text:span><text:span text:style-name="T4">=</text:span><text:span text:style-name="T5">"above"</text:span><text:span text:style-name="T2">&gt;</text:span>DC.<text:span text:style-name="T2">&lt;/addition&gt;</text:span>LXLVI<text:line-break/><text:s text:c="32"/><text:span text:style-name="T2">&lt;/titlePart&gt;</text:span><text:line-break/><text:s text:c="28"/><text:span text:style-name="T2">&lt;/docTitle&gt;</text:span><text:line-break/><text:s text:c="24"/><text:span text:style-name="T2">&lt;/titlePage&gt;</text:span><text:line-break/><text:s text:c="24"/><text:span text:style-name="T2">&lt;msItem</text:span><text:span text:style-name="T3"><text:s/>n</text:span><text:span text:style-name="T4">=</text:span><text:span text:style-name="T5">"0"</text:span><text:span text:style-name="T2">&gt;</text:span><text:line-break/><text:s text:c="28"/><text:span text:style-name="T2">&lt;locus</text:span><text:span text:style-name="T3"><text:s/>from</text:span><text:span text:style-name="T4">=</text:span><text:span text:style-name="T5">"1v"</text:span><text:span text:style-name="T3"><text:s/>to</text:span><text:span text:style-name="T4">=</text:span><text:span text:style-name="T5">"1v"</text:span><text:span text:style-name="T2">&gt;</text:span>1v<text:span text:style-name="T2">&lt;/locus&gt;</text:span><text:line-break/><text:s text:c="28"/><text:span text:style-name="T2">&lt;title&gt;</text:span>Table of Contents<text:span text:style-name="T2">&lt;/title&gt;</text:span><text:line-break/><text:s text:c="28"/><text:span text:style-name="T2">&lt;rubric&gt;</text:span><text:line-break/><text:s text:c="32"/>Innehalld þessar Sau<text:line-break/><text:s text:c="32"/>gu Bökar.<text:line-break/><text:s text:c="28"/><text:span text:style-name="T2">&lt;/rubric&gt;</text:span><text:line-break/><text:s text:c="28"/>Saga af Hrömunde Greips sijne -- I.<text:line-break/><text:s text:c="28"/>S(aga) af Bragda Aulver ------- II.<text:line-break/><text:s text:c="28"/>S(aga) af Walldemar --------- III.<text:line-break/><text:s text:c="28"/>S(aga) af Mijrman<text:span text:style-name="T2">&lt;ex&gt;</text:span>n<text:span text:style-name="T2">&lt;/ex&gt;</text:span><text:s/>-------- IV.<text:line-break/><text:s text:c="28"/>S(aga) af Ívent ---------- V.<text:line-break/><text:s text:c="28"/>S(aga) af Parceval -------- VI.<text:line-break/><text:s text:c="28"/>S(aga) af Walver ---------- VII.<text:line-break/><text:s text:c="28"/>S(aga) af Erek ----------- VIII.<text:line-break/><text:s text:c="28"/>S(aga) af Møttle e<text:span text:style-name="T2">&lt;ex&gt;</text:span>dur<text:span text:style-name="T2">&lt;/ex&gt;</text:span><text:s/>Skyckiu saga ----- IX.<text:line-break/><text:s text:c="28"/>S(aga) af Wirgilio ------ X.<text:line-break/><text:s text:c="28"/>S(aga) af Illuga Grijd<text:span text:style-name="T2">&lt;ex&gt;</text:span>ar<text:span text:style-name="T2">&lt;/ex&gt;</text:span><text:s/>fostra ------ XI.<text:line-break/><text:s text:c="28"/>S(aga) af Hälfdäne k<text:span text:style-name="T2">&lt;ex&gt;</text:span>onge<text:span text:style-name="T2">&lt;/ex&gt;</text:span><text:s/>Svarta ----- XII.<text:line-break/><text:s text:c="28"/>S(aga) af Gaungu Hroolfe -------- XIII.<text:line-break/><text:s text:c="28"/>S(aga) af Arman<text:span text:style-name="T2">&lt;ex&gt;</text:span>n<text:span text:style-name="T2">&lt;/ex&gt;</text:span><text:s/><text:span text:style-name="T2">&lt;ex&gt;</text:span>og<text:span text:style-name="T2">&lt;/ex&gt;</text:span><text:s/>Þorsteine Gäla ------ XIV.<text:line-break/><text:s text:c="28"/>S(aga) af Bødvare Biarka --------- XV.<text:line-break/><text:s text:c="28"/>Þ(attur) af Callinio ----------- XVI.<text:line-break/><text:s text:c="28"/>S(aga) af Heidreke k<text:span text:style-name="T2">&lt;ex&gt;</text:span>onge<text:span text:style-name="T2">&lt;/ex&gt;</text:span><text:s/>Hervøru, <text:span text:style-name="T2">&lt;ex&gt;</text:span>og<text:span text:style-name="T2">&lt;/ex&gt;</text:span><text:s/>h<text:span text:style-name="T2">&lt;ex&gt;</text:span>an<text:span text:style-name="T2">&lt;/ex&gt;</text:span>z Ættm<text:span text:style-name="T2">&lt;ex&gt;</text:span>ønnum<text:span text:style-name="T2">&lt;/ex&gt;</text:span><text:s/>--- XVII.<text:line-break/><text:s text:c="28"/>S(aga) af Häkone k<text:span text:style-name="T2">&lt;ex&gt;</text:span>onge<text:span text:style-name="T2">&lt;/ex&gt;</text:span><text:s/>Hakonar syne ----- XVIII.<text:line-break/><text:s text:c="28"/>S(aga) af Likla Petre <text:span text:style-name="T2">&lt;ex&gt;</text:span>og<text:span text:style-name="T2">&lt;/ex&gt;</text:span><text:s/>Magelona ----- XIX.<text:line-break/><text:s text:c="28"/>S(aga) af Knijtlijngum<text:span text:style-name="T2">&lt;ex&gt;</text:span>m<text:span text:style-name="T2">&lt;/ex&gt;</text:span><text:s/>--------- XX.<text:line-break/><text:s text:c="28"/>S(aga) af Remund Keisarasyne ------- XXI.<text:line-break/><text:s text:c="28"/>S(aga) af Kÿrialax ------- XXII.<text:line-break/><text:s text:c="28"/>S(aga) af af Tito ok Gesippo --- XXIII.<text:line-break/><text:s text:c="28"/>Flockarner Bökarin<text:span text:style-name="T2">&lt;ex&gt;</text:span>n<text:span text:style-name="T2">&lt;/ex&gt;&lt;ex&gt;</text:span>ar<text:span text:style-name="T2">&lt;/ex&gt;</text:span><text:s/>eru ad Tolu allz o<text:span text:style-name="T2">&lt;ex&gt;</text:span>g<text:span text:style-name="T2">&lt;/ex&gt;</text:span><text:s/>allz - XXIV.<text:line-break/><text:s text:c="24"/><text:span text:style-name="T2">&lt;/msItem&gt;</text:span><text:line-break/><text:s text:c="24"/><text:span text:style-name="T2">&lt;msItem</text:span><text:span text:style-name="T3"><text:s/>n</text:span><text:span text:style-name="T4">=</text:span><text:span text:style-name="T5">"1"</text:span><text:span text:style-name="T2">&gt;</text:span><text:line-break/><text:s text:c="28"/><text:span text:style-name="T2">&lt;locus</text:span><text:span text:style-name="T3"><text:s/>from</text:span><text:span text:style-name="T4">=</text:span><text:span text:style-name="T5">"2r"</text:span><text:span text:style-name="T3"><text:s/>to</text:span><text:span text:style-name="T4">=</text:span><text:span text:style-name="T5">"6r"</text:span><text:span text:style-name="T2">&gt;</text:span>2r–6r<text:span text:style-name="T2">&lt;/locus&gt;</text:span><text:line-break/><text:s text:c="28"/><text:span text:style-name="T2">&lt;title&gt;</text:span>Hrómundar saga Gripssonar<text:span text:style-name="T2">&lt;/title&gt;</text:span><text:line-break/><text:s text:c="28"/><text:span text:style-name="T2">&lt;rubric&gt;</text:span><text:line-break/><text:s text:c="32"/>Saga af Hromunde Greips<text:line-break/><text:s text:c="32"/>syne.<text:line-break/><text:s text:c="28"/><text:span text:style-name="T2">&lt;/rubric&gt;</text:span><text:line-break/><text:s text:c="28"/><text:span text:style-name="T2">&lt;rubric&gt;</text:span>CAP. I.<text:span text:style-name="T2">&lt;/rubric&gt;</text:span><text:line-break/><text:s text:c="28"/><text:span text:style-name="T2">&lt;incipit&gt;</text:span><text:line-break/><text:s text:c="32"/>Sa kongur rieþi fyrir Gaurþom er olafr het, h<text:span text:style-name="T2">&lt;ex&gt;</text:span>ann<text:span text:style-name="T2">&lt;/ex&gt;</text:span><text:s/>var son Gnodar Asmundar, <text:line-break/><text:s text:c="32"/>h<text:span text:style-name="T2">&lt;ex&gt;</text:span>an<text:span text:style-name="T2">&lt;/ex&gt;</text:span>n var fręýr <text:span text:style-name="T2">&lt;ex&gt;</text:span>madur<text:span text:style-name="T2">&lt;/ex&gt;</text:span>, Bręþr ij käre oc Ørnulfr voru <text:line-break/><text:s text:c="32"/>Land<text:span text:style-name="T2">&lt;ex&gt;</text:span>va<text:span text:style-name="T2">&lt;/ex&gt;</text:span>rnar men<text:span text:style-name="T2">&lt;ex&gt;</text:span>n<text:span text:style-name="T2">&lt;/ex&gt;</text:span><text:s/>kongs, Her menn miklir, <text:line-break/><text:s text:c="32"/>þar Biö Eirn Rijkr böndi sa hiet Greipr, h<text:span text:style-name="T2">&lt;ex&gt;</text:span>an<text:span text:style-name="T2">&lt;/ex&gt;</text:span>n ätti þa <text:line-break/><text:s text:c="32"/><text:span text:style-name="T2">&lt;ex&gt;</text:span>kon<text:span text:style-name="T2">&lt;/ex&gt;</text:span>u er Gun<text:span text:style-name="T2">&lt;ex&gt;</text:span>n<text:span text:style-name="T2">&lt;/ex&gt;</text:span>laud h<text:span text:style-name="T2">&lt;ex&gt;</text:span>ie<text:span text:style-name="T2">&lt;/ex&gt;</text:span>t, <text:line-break/><text:s text:c="32"/>Dottr hroks hins sv<text:span text:style-name="T2">&lt;ex&gt;</text:span>ar<text:span text:style-name="T2">&lt;/ex&gt;</text:span>ta, þau attu ix sonu, er sua h<text:span text:style-name="T2">&lt;ex&gt;</text:span>ie<text:span text:style-name="T2">&lt;/ex&gt;</text:span>to, <text:line-break/><text:s text:c="32"/>Hrolfr Haki Gautr Þraustr Angantijr Logi, Hromundr Helgi Hrookr, <text:line-break/><text:s text:c="32"/>þeir varo allir Efnil<text:span text:style-name="T2">&lt;ex&gt;</text:span>e<text:span text:style-name="T2">&lt;/ex&gt;</text:span>gir m<text:span text:style-name="T2">&lt;ex&gt;</text:span>enn<text:span text:style-name="T2">&lt;/ex&gt;</text:span>,<text:line-break/><text:s text:c="28"/><text:span text:style-name="T2">&lt;/incipit&gt;</text:span><text:line-break/><text:s text:c="28"/><text:span text:style-name="T2">&lt;explicit&gt;</text:span><text:line-break/><text:s text:c="32"/>Kallin<text:span text:style-name="T2">&lt;ex&gt;</text:span>n<text:span text:style-name="T2">&lt;/ex&gt;</text:span><text:s/>Blind<text:span text:style-name="T2">&lt;ex&gt;</text:span>ur<text:span text:style-name="T2">&lt;/ex&gt;</text:span><text:s/>er Het B<text:span text:style-name="T2">&lt;correction</text:span><text:span text:style-name="T3"><text:s/>resp</text:span><text:span text:style-name="T4">=</text:span><text:span text:style-name="T5">"reader"</text:span><text:span text:style-name="T2">&gt;</text:span>øl<text:span text:style-name="T2">&lt;/correction&gt;</text:span>vys <text:line-break/><text:s text:c="32"/>var bundin<text:span text:style-name="T2">&lt;ex&gt;</text:span>n<text:span text:style-name="T2">&lt;/ex&gt;</text:span><text:s/>oc Heingdr oc rættist sua Draum<text:span text:style-name="T2">&lt;ex&gt;</text:span>ur<text:span text:style-name="T2">&lt;/ex&gt;</text:span><text:s/>Hannz, <text:line-break/><text:s text:c="32"/>toku þ<text:span text:style-name="T2">&lt;ex&gt;</text:span>ei<text:span text:style-name="T2">&lt;/ex&gt;</text:span>r þar m<text:span text:style-name="T2">&lt;ex&gt;</text:span>ick<text:span text:style-name="T2">&lt;/ex&gt;</text:span>it Gull, <text:span text:style-name="T2">&lt;ex&gt;</text:span>oc<text:span text:style-name="T2">&lt;/ex&gt;</text:span><text:s/>an<text:span text:style-name="T2">&lt;ex&gt;</text:span>n<text:span text:style-name="T2">&lt;/ex&gt;</text:span>ad fe, <text:line-break/><text:s text:c="32"/>Helldu sijdan<text:span text:style-name="T2">&lt;ex&gt;</text:span>n<text:span text:style-name="T2">&lt;/ex&gt;</text:span><text:s/>Hej<text:span text:style-name="T2">&lt;ex&gt;</text:span>m<text:span text:style-name="T2">&lt;/ex&gt;</text:span>. <text:line-break/><text:s text:c="32"/>Olafr konungr Gipti Hromundi Svanhvijt, þau vntuz vel, <text:line-break/><text:s text:c="32"/>Ättu sonu <text:span text:style-name="T2">&lt;ex&gt;</text:span>oc<text:span text:style-name="T2">&lt;/ex&gt;</text:span><text:s/>Dætr til samans <text:span text:style-name="T2">&lt;ex&gt;</text:span>oc<text:span text:style-name="T2">&lt;/ex&gt;</text:span><text:s/>varu afbragþ annarra, <text:line-break/><text:s text:c="32"/>eru af þ<text:span text:style-name="T2">&lt;ex&gt;</text:span>ei<text:span text:style-name="T2">&lt;/ex&gt;</text:span>m komn<text:span text:style-name="T2">&lt;ex&gt;</text:span>ar<text:span text:style-name="T2">&lt;/ex&gt;</text:span><text:s/>Konunga ættir <text:span text:style-name="T2">&lt;ex&gt;</text:span>oc<text:span text:style-name="T2">&lt;/ex&gt;</text:span><text:s/>kapp<text:span text:style-name="T2">&lt;ex&gt;</text:span>ar<text:span text:style-name="T2">&lt;/ex&gt;</text:span><text:s/><text:line-break/><text:s text:c="32"/>miklir, oc lykr hier saughu <text:line-break/><text:s text:c="32"/>Hromunds Greipsson<text:span text:style-name="T2">&lt;ex&gt;</text:span>ar<text:span text:style-name="T2">&lt;/ex&gt;</text:span>.<text:line-break/><text:s text:c="28"/><text:span text:style-name="T2">&lt;/explicit&gt;</text:span><text:line-break/><text:s text:c="28"/><text:span text:style-name="T2">&lt;colophon&gt;</text:span><text:line-break/><text:s text:c="32"/>A<text:span text:style-name="T2">&lt;ex&gt;</text:span>nno<text:span text:style-name="T2">&lt;/ex&gt;</text:span><text:s/>1695.<text:line-break/><text:s text:c="32"/>Manadagin<text:span text:style-name="T2">&lt;ex&gt;</text:span>n<text:span text:style-name="T2">&lt;/ex&gt;</text:span><text:s/>fyrstann J Gooe Manude.<text:line-break/><text:s text:c="28"/><text:span text:style-name="T2">&lt;/colophon&gt;</text:span><text:line-break/><text:s text:c="28"/><text:span text:style-name="T2">&lt;note&gt;</text:span><text:line-break/><text:s text:c="32"/>5 chapters.<text:line-break/><text:s text:c="28"/><text:span text:style-name="T2">&lt;/note&gt;</text:span><text:line-break/><text:s text:c="28"/><text:span text:style-name="T2">&lt;note&gt;</text:span><text:line-break/><text:s text:c="32"/>In the incipit, <text:span text:style-name="T2">&lt;q&gt;</text:span>maður<text:span text:style-name="T2">&lt;/q&gt;</text:span><text:s/>is abbreviated with the m-rune (<text:span text:style-name="T6">ᛘ</text:span>).<text:line-break/><text:s text:c="28"/><text:span text:style-name="T2">&lt;/note&gt;</text:span><text:line-break/><text:s text:c="28"/><text:span text:style-name="T2">&lt;note&gt;</text:span><text:line-break/><text:s text:c="32"/>In the colophon the scribe's work is dated to the old month of Gói, <text:line-break/><text:s text:c="32"/>which fell around mid-February to mid-March; the first Monday in <text:line-break/><text:s text:c="32"/>that month in 1695 was therefore either 21st or 28th Februrary.<text:line-break/><text:s text:c="28"/><text:span text:style-name="T2">&lt;/note&gt;</text:span><text:line-break/><text:s text:c="24"/><text:span text:style-name="T2">&lt;/msItem&gt;</text:span><text:line-break/><text:s text:c="24"/><text:span text:style-name="T2">&lt;msItem</text:span><text:span text:style-name="T3"><text:s/>n</text:span><text:span text:style-name="T4">=</text:span><text:span text:style-name="T5">"2"</text:span><text:span text:style-name="T2">&gt;</text:span><text:line-break/><text:s text:c="28"/><text:span text:style-name="T2">&lt;locus</text:span><text:span text:style-name="T3"><text:s/>from</text:span><text:span text:style-name="T4">=</text:span><text:span text:style-name="T5">"6v"</text:span><text:span text:style-name="T3"><text:s/>to</text:span><text:span text:style-name="T4">=</text:span><text:span text:style-name="T5">"9v"</text:span><text:span text:style-name="T2">&gt;</text:span>6v–9v<text:span text:style-name="T2">&lt;/locus&gt;</text:span><text:line-break/><text:s text:c="28"/><text:span text:style-name="T2">&lt;title&gt;</text:span>Bragða-Ölvis saga<text:span text:style-name="T2">&lt;/title&gt;</text:span><text:line-break/><text:s text:c="28"/><text:span text:style-name="T2">&lt;rubric&gt;</text:span><text:line-break/><text:s text:c="32"/>Hier byriar saugu af bragda aulve<text:line-break/><text:s text:c="28"/><text:span text:style-name="T2">&lt;/rubric&gt;</text:span><text:line-break/><text:s text:c="28"/><text:span text:style-name="T2">&lt;rubric&gt;</text:span>CAP. I.<text:span text:style-name="T2">&lt;/rubric&gt;</text:span><text:line-break/><text:s text:c="28"/><text:span text:style-name="T2">&lt;incipit&gt;</text:span><text:line-break/><text:s text:c="32"/>J þan<text:span text:style-name="T2">&lt;ex&gt;</text:span>n<text:span text:style-name="T2">&lt;/ex&gt;</text:span><text:s/>Tyma er Magnus Konu<text:span text:style-name="T2">&lt;ex&gt;</text:span>n<text:span text:style-name="T2">&lt;/ex&gt;</text:span>gur hinn <text:line-break/><text:s text:c="32"/>Goode styrde Noreg, rieþi fyrir Danma<text:span text:style-name="T2">&lt;ex&gt;</text:span>r<text:span text:style-name="T2">&lt;/ex&gt;</text:span>k sa Konungr <text:line-break/><text:s text:c="32"/>er svejrn hiet. Kalladr hinn Heilr<text:span text:style-name="T7">ꜳ</text:span>di, þa uar missætti millum <text:line-break/><text:s text:c="32"/>han<text:span text:style-name="T2">&lt;ex&gt;</text:span>n<text:span text:style-name="T2">&lt;/ex&gt;</text:span>s oc Magnusar Konungs, Haufdu þeir or<text:span text:style-name="T2">&lt;ex&gt;</text:span>ost<text:span text:style-name="T2">&lt;/ex&gt;</text:span>or <text:line-break/><text:s text:c="32"/>oc felldu hu<text:span text:style-name="T2">&lt;ex&gt;</text:span>or<text:span text:style-name="T2">&lt;/ex&gt;</text:span>i<text:span text:style-name="T2">&lt;ex&gt;</text:span>er<text:span text:style-name="T2">&lt;/ex&gt;</text:span><text:s/>m<text:span text:style-name="T2">&lt;ex&gt;</text:span>enn<text:span text:style-name="T2">&lt;/ex&gt;</text:span><text:s/><text:line-break/><text:s text:c="32"/>f<text:span text:style-name="T2">&lt;ex&gt;</text:span>yrir<text:span text:style-name="T2">&lt;/ex&gt;</text:span><text:s/>Auþrom, þeirra Hernad<text:span text:style-name="T2">&lt;ex&gt;</text:span>ar<text:span text:style-name="T2">&lt;/ex&gt;</text:span><text:s/>fundr <text:line-break/><text:s text:c="32"/>skieþi a Lingolfs heidi, Lytt k<text:span text:style-name="T2">&lt;ex&gt;</text:span>ie<text:span text:style-name="T2">&lt;/ex&gt;</text:span>mr Magnus Konungr <text:line-break/><text:s text:c="32"/>vid þessa saughu, halfr. sä <text:span text:style-name="T2">&lt;ex&gt;</text:span>madur<text:span text:style-name="T2">&lt;/ex&gt;</text:span><text:s/><text:line-break/><text:s text:c="32"/>Bioo i fiaurþum i noreg<text:line-break/><text:s text:c="28"/><text:span text:style-name="T2">&lt;/incipit&gt;</text:span><text:line-break/><text:s text:c="28"/><text:span text:style-name="T2">&lt;explicit&gt;</text:span><text:line-break/><text:s text:c="32"/>Hielldu sua i haf Gaf vel byr, þar til þ<text:span text:style-name="T2">&lt;ex&gt;</text:span>ei<text:span text:style-name="T2">&lt;/ex&gt;</text:span>r Lendtu vid noreg J vijkin<text:span text:style-name="T2">&lt;ex&gt;</text:span>n<text:span text:style-name="T2">&lt;/ex&gt;</text:span>i <text:line-break/><text:s text:c="32"/>Ruddu þeir skipin<text:span text:style-name="T2">&lt;ex&gt;</text:span>n<text:span text:style-name="T2">&lt;/ex&gt;</text:span><text:s/>oc þar Dvaldiz Aulver vm<text:span text:style-name="T2">&lt;ex&gt;</text:span>m<text:span text:style-name="T2">&lt;/ex&gt;</text:span><text:s/>veturinn, þar <text:line-break/><text:s text:c="32"/>sem Tuns berg heiter. settist h<text:span text:style-name="T2">&lt;ex&gt;</text:span>ann<text:span text:style-name="T2">&lt;/ex&gt;</text:span><text:s/>vm<text:span text:style-name="T2">&lt;ex&gt;</text:span>m<text:span text:style-name="T2">&lt;/ex&gt;</text:span><text:s/>Kirt oc biö i Noreg oc <text:line-break/><text:s text:c="32"/>þotti mikill madur oc Hafdi þar mikil raad. Og <text:line-break/><text:s text:c="32"/>stor metord, oc lijkur hier fra honum <text:line-break/><text:s text:c="32"/>ad seigia.<text:line-break/><text:s text:c="28"/><text:span text:style-name="T2">&lt;/explicit&gt;</text:span><text:line-break/><text:s text:c="28"/><text:span text:style-name="T2">&lt;colophon&gt;</text:span><text:line-break/><text:s text:c="32"/>Endud sama Är og dag sem hin fyr farande<text:line-break/><text:s text:c="28"/><text:span text:style-name="T2">&lt;/colophon&gt;</text:span><text:line-break/><text:s text:c="28"/><text:span text:style-name="T2">&lt;note&gt;</text:span>4 chapters.<text:span text:style-name="T2">&lt;/note&gt;</text:span><text:line-break/><text:s text:c="24"/><text:span text:style-name="T2">&lt;/msItem&gt;</text:span><text:line-break/><text:s text:c="24"/><text:span text:style-name="T2">&lt;msItem</text:span><text:span text:style-name="T3"><text:s/>n</text:span><text:span text:style-name="T4">=</text:span><text:span text:style-name="T5">"3"</text:span><text:span text:style-name="T2">&gt;</text:span><text:line-break/><text:s text:c="28"/><text:span text:style-name="T2">&lt;locus</text:span><text:span text:style-name="T3"><text:s/>from</text:span><text:span text:style-name="T4">=</text:span><text:span text:style-name="T5">"10r"</text:span><text:span text:style-name="T3"><text:s/>to</text:span><text:span text:style-name="T4">=</text:span><text:span text:style-name="T5">"14v"</text:span><text:span text:style-name="T2">&gt;</text:span>10r–14v<text:span text:style-name="T2">&lt;/locus&gt;</text:span><text:line-break/><text:s text:c="28"/><text:span text:style-name="T2">&lt;title&gt;</text:span>Valdimars saga<text:span text:style-name="T2">&lt;/title&gt;</text:span><text:line-break/><text:s text:c="28"/><text:span text:style-name="T2">&lt;rubric&gt;</text:span><text:line-break/><text:s text:c="32"/>Hier hefur saugu af Vallde<text:line-break/><text:s text:c="32"/>mar saxakongs syne.<text:line-break/><text:s text:c="28"/><text:span text:style-name="T2">&lt;/rubric&gt;</text:span><text:line-break/><text:s text:c="28"/><text:span text:style-name="T2">&lt;rubric&gt;</text:span>I.<text:span text:style-name="T2">&lt;/rubric&gt;</text:span><text:line-break/><text:s text:c="28"/><text:span text:style-name="T2">&lt;incipit&gt;</text:span><text:line-break/><text:s text:c="32"/>Philippus hefur kongur heited h<text:span text:style-name="T2">&lt;ex&gt;</text:span>an<text:span text:style-name="T2">&lt;/ex&gt;</text:span>n Riedi f<text:span text:style-name="T2">&lt;ex&gt;</text:span>yrir<text:span text:style-name="T2">&lt;/ex&gt;</text:span><text:s/>Saxlande, <text:line-break/><text:s text:c="32"/>h<text:span text:style-name="T2">&lt;ex&gt;</text:span>an<text:span text:style-name="T2">&lt;/ex&gt;</text:span>n Atti vid sin<text:span text:style-name="T2">&lt;ex&gt;</text:span>n<text:span text:style-name="T2">&lt;/ex&gt;</text:span>e Drottningu tuau børn, <text:line-break/><text:s text:c="32"/>son han<text:span text:style-name="T2">&lt;ex&gt;</text:span>n<text:span text:style-name="T2">&lt;/ex&gt;</text:span>s hiet Valldemar En<text:span text:style-name="T2">&lt;ex&gt;</text:span>n<text:span text:style-name="T2">&lt;/ex&gt;</text:span><text:s/>Marmoria Dottur. <text:line-break/><text:s text:c="32"/>Walldimar var bæde stoor og sterkur, wærn og onguum Lijkur ad <text:line-break/><text:s text:c="32"/>Jþröttum<text:span text:style-name="T2">&lt;ex&gt;</text:span>m<text:span text:style-name="T2">&lt;/ex&gt;</text:span>, ei ad Eins Aa Saxlandi, helld<text:span text:style-name="T2">&lt;ex&gt;</text:span>ur<text:span text:style-name="T2">&lt;/ex&gt;</text:span><text:s/><text:line-break/><text:s text:c="32"/>fan<text:span text:style-name="T2">&lt;ex&gt;</text:span>n<text:span text:style-name="T2">&lt;/ex&gt;</text:span>st ei h<text:span text:style-name="T2">&lt;ex&gt;</text:span>an<text:span text:style-name="T2">&lt;/ex&gt;</text:span>ns Lijke J nord<text:span text:style-name="T2">&lt;ex&gt;</text:span>ur<text:span text:style-name="T2">&lt;/ex&gt;</text:span><text:s/>Alfu heimsins. <text:line-break/><text:s text:c="32"/>h<text:span text:style-name="T2">&lt;ex&gt;</text:span>an<text:span text:style-name="T2">&lt;/ex&gt;</text:span>n kun<text:span text:style-name="T2">&lt;ex&gt;</text:span>n<text:span text:style-name="T2">&lt;/ex&gt;</text:span>e allar Tungur ad tala, <text:line-break/><text:s text:c="32"/>og suo Lister ad Eingin<text:span text:style-name="T2">&lt;ex&gt;</text:span>n<text:span text:style-name="T2">&lt;/ex&gt;</text:span><text:s/>fan<text:span text:style-name="T2">&lt;ex&gt;</text:span>n<text:span text:style-name="T2">&lt;/ex&gt;</text:span>st han<text:span text:style-name="T2">&lt;ex&gt;</text:span>n<text:span text:style-name="T2">&lt;/ex&gt;</text:span>s Jafningi.<text:line-break/><text:s text:c="28"/><text:span text:style-name="T2">&lt;/incipit&gt;</text:span><text:line-break/><text:s text:c="28"/><text:span text:style-name="T2">&lt;explicit&gt;</text:span><text:line-break/><text:s text:c="32"/>En<text:span text:style-name="T2">&lt;ex&gt;</text:span>n<text:span text:style-name="T2">&lt;/ex&gt;</text:span><text:s/>h<text:span text:style-name="T2">&lt;ex&gt;</text:span>er<text:span text:style-name="T2">&lt;/ex&gt;</text:span>ra Wa<text:line-break/><text:s text:c="32"/>lldemar fer heim til saxlandz, <text:span text:style-name="T2">&lt;ex&gt;</text:span>og<text:span text:style-name="T2">&lt;/ex&gt;</text:span><text:s/>tekur þar Rijkis stiorn og og kongdom <text:line-break/><text:s text:c="32"/>skilia þeßir høfdingiar med kiærleik, <text:span text:style-name="T2">&lt;ex&gt;</text:span>og<text:span text:style-name="T2">&lt;/ex&gt;</text:span><text:s/>sua Drottning<text:span text:style-name="T2">&lt;ex&gt;</text:span>ar<text:span text:style-name="T2">&lt;/ex&gt;</text:span>, heitande huør ød<text:line-break/><text:s text:c="32"/>rum sijnum styrk, <text:span text:style-name="T2">&lt;ex&gt;</text:span>og<text:span text:style-name="T2">&lt;/ex&gt;</text:span><text:s/>vinattu m<text:span text:style-name="T2">&lt;ex&gt;</text:span>ed<text:span text:style-name="T2">&lt;/ex&gt;</text:span><text:s/>m<text:span text:style-name="T7">ꜳ</text:span>g semd, sigler nu h<text:span text:style-name="T2">&lt;ex&gt;</text:span>er<text:span text:style-name="T2">&lt;/ex&gt;</text:span>ra Walldemar hej<text:span text:style-name="T2">&lt;ex&gt;</text:span>m<text:span text:style-name="T2">&lt;/ex&gt;</text:span><text:s/><text:line-break/><text:s text:c="32"/>til saxlandz <text:span text:style-name="T2">&lt;ex&gt;</text:span>og<text:span text:style-name="T2">&lt;/ex&gt;</text:span><text:s/>h<text:span text:style-name="T2">&lt;ex&gt;</text:span>a<text:span text:style-name="T2">&lt;/ex&gt;</text:span>ns Drottning. Philippu k<text:span text:style-name="T2">&lt;ex&gt;</text:span>o<text:span text:style-name="T2">&lt;/ex&gt;</text:span>ngr took soott <text:line-break/><text:s text:c="32"/>og Andadist sitia þau h<text:span text:style-name="T2">&lt;ex&gt;</text:span>er<text:span text:style-name="T2">&lt;/ex&gt;</text:span>ra walldemar og <text:line-break/><text:s text:c="32"/>flörida nu m<text:span text:style-name="T2">&lt;ex&gt;</text:span>ed<text:span text:style-name="T2">&lt;/ex&gt;</text:span><text:s/>sijnu<text:span text:style-name="T2">&lt;ex&gt;</text:span>m<text:span text:style-name="T2">&lt;/ex&gt;</text:span><text:s/>heydre <text:span text:style-name="T2">&lt;ex&gt;</text:span>og<text:span text:style-name="T2">&lt;/ex&gt;</text:span><text:s/>attu m<text:span text:style-name="T2">&lt;ex&gt;</text:span>or<text:span text:style-name="T2">&lt;/ex&gt;</text:span>g <text:line-break/><text:s text:c="32"/>børn man<text:span text:style-name="T2">&lt;ex&gt;</text:span>n<text:span text:style-name="T2">&lt;/ex&gt;</text:span>borleg, ept<text:span text:style-name="T2">&lt;ex&gt;</text:span>er<text:span text:style-name="T2">&lt;/ex&gt;</text:span><text:s/>þui s<text:span text:style-name="T2">&lt;ex&gt;</text:span>e<text:span text:style-name="T2">&lt;/ex&gt;</text:span>m þ<text:span text:style-name="T2">&lt;ex&gt;</text:span>eir<text:span text:style-name="T2">&lt;/ex&gt;</text:span>ra <text:line-break/><text:s text:c="32"/>kynf<text:span text:style-name="T2">&lt;ex&gt;</text:span>er<text:span text:style-name="T2">&lt;/ex&gt;</text:span>di v<text:span text:style-name="T2">&lt;ex&gt;</text:span>ar<text:span text:style-name="T2">&lt;/ex&gt;</text:span><text:s/>vared, <text:span text:style-name="T2">&lt;ex&gt;</text:span>og<text:span text:style-name="T2">&lt;/ex&gt;</text:span><text:s/>Lvkum <text:line-break/><text:s text:c="32"/>vær suo saugun<text:span text:style-name="T2">&lt;ex&gt;</text:span>n<text:span text:style-name="T2">&lt;/ex&gt;</text:span>e af <text:line-break/><text:s text:c="32"/>Valldemar.<text:line-break/><text:s text:c="28"/><text:span text:style-name="T2">&lt;/explicit&gt;</text:span><text:line-break/><text:s text:c="28"/><text:span text:style-name="T2">&lt;note&gt;</text:span>7 chapters.<text:span text:style-name="T2">&lt;/note&gt;</text:span><text:line-break/><text:s text:c="24"/><text:span text:style-name="T2">&lt;/msItem&gt;</text:span><text:line-break/><text:s text:c="24"/><text:span text:style-name="T2">&lt;msItem</text:span><text:span text:style-name="T3"><text:s/>n</text:span><text:span text:style-name="T4">=</text:span><text:span text:style-name="T5">"4"</text:span><text:span text:style-name="T2">&gt;</text:span><text:line-break/><text:s text:c="28"/><text:span text:style-name="T2">&lt;locus</text:span><text:span text:style-name="T3"><text:s/>from</text:span><text:span text:style-name="T4">=</text:span><text:span text:style-name="T5">"15r"</text:span><text:span text:style-name="T3"><text:s/>to</text:span><text:span text:style-name="T4">=</text:span><text:span text:style-name="T5">"31v"</text:span><text:span text:style-name="T2">&gt;</text:span>15r–31v<text:span text:style-name="T2">&lt;/locus&gt;</text:span><text:line-break/><text:s text:c="28"/><text:span text:style-name="T2">&lt;title&gt;</text:span>Mírmanns saga<text:span text:style-name="T2">&lt;/title&gt;</text:span><text:line-break/><text:s text:c="28"/><text:span text:style-name="T2">&lt;rubric&gt;</text:span><text:line-break/><text:s text:c="32"/>Hier byriar myrmans saughu<text:line-break/><text:s text:c="28"/><text:span text:style-name="T2">&lt;/rubric&gt;</text:span><text:line-break/><text:s text:c="28"/><text:span text:style-name="T2">&lt;rubric&gt;</text:span>CAP. I.<text:span text:style-name="T2">&lt;/rubric&gt;</text:span><text:line-break/><text:s text:c="28"/><text:span text:style-name="T2">&lt;incipit&gt;</text:span><text:line-break/><text:s text:c="32"/>Anda døgum<text:span text:style-name="T2">&lt;ex&gt;</text:span>m<text:span text:style-name="T2">&lt;/ex&gt;</text:span><text:s/>clementz paua J Röma borg Ried Nordur þar <text:line-break/><text:s text:c="32"/>f<text:span text:style-name="T2">&lt;ex&gt;</text:span>yrir<text:span text:style-name="T2">&lt;/ex&gt;</text:span><text:s/>Fracklande Agiæ̈tur kongur sä er Hlaudver hefur heited, <text:line-break/><text:s text:c="32"/>h<text:span text:style-name="T2">&lt;ex&gt;</text:span>an<text:span text:style-name="T2">&lt;/ex&gt;</text:span>n var i heidnum sid, Eirn hin<text:span text:style-name="T2">&lt;ex&gt;</text:span>n<text:span text:style-name="T2">&lt;/ex&gt;</text:span><text:s/>spakaste høfdinge, <text:line-break/><text:s text:c="32"/>han<text:span text:style-name="T2">&lt;ex&gt;</text:span>n<text:span text:style-name="T2">&lt;/ex&gt;</text:span><text:s/>v<text:span text:style-name="T2">&lt;ex&gt;</text:span>ar<text:span text:style-name="T2">&lt;/ex&gt;</text:span><text:s/>kuongadur <text:span text:style-name="T2">&lt;ex&gt;</text:span>og<text:span text:style-name="T2">&lt;/ex&gt;</text:span><text:s/>Atte Eina Jalls <text:line-break/><text:s text:c="32"/>Dottur e<text:span text:style-name="T2">&lt;ex&gt;</text:span>r<text:span text:style-name="T2">&lt;/ex&gt;</text:span><text:s/>Cathrijna h<text:span text:style-name="T2">&lt;ex&gt;</text:span>ie<text:span text:style-name="T2">&lt;/ex&gt;</text:span>t hun var ættud af Hungaria lande, <text:line-break/><text:s text:c="32"/>þä var Alltt frack land heit<text:span text:style-name="T2">&lt;ex&gt;</text:span>ed<text:span text:style-name="T2">&lt;/ex&gt;</text:span><text:s/>f<text:span text:style-name="T2">&lt;ex&gt;</text:span>yrir<text:span text:style-name="T2">&lt;/ex&gt;</text:span><text:s/>nordan<text:span text:style-name="T2">&lt;ex&gt;</text:span>n<text:span text:style-name="T2">&lt;/ex&gt;</text:span><text:s/>Mundia fiøll, <text:line-break/><text:s text:c="32"/>þeßu samtijda v<text:span text:style-name="T2">&lt;ex&gt;</text:span>ar<text:span text:style-name="T2">&lt;/ex&gt;</text:span><text:s/>Eirn rijkr Jarl i saxlande, <text:line-break/><text:s text:c="32"/>sa er herman<text:span text:style-name="T2">&lt;ex&gt;</text:span>n<text:span text:style-name="T2">&lt;/ex&gt;</text:span><text:s/>h<text:span text:style-name="T2">&lt;ex&gt;</text:span>ie<text:span text:style-name="T2">&lt;/ex&gt;</text:span>t,<text:line-break/><text:s text:c="28"/><text:span text:style-name="T2">&lt;/incipit&gt;</text:span><text:line-break/><text:s text:c="28"/><text:span text:style-name="T2">&lt;explicit&gt;</text:span><text:line-break/><text:s text:c="32"/>Og sem þ<text:span text:style-name="T2">&lt;ex&gt;</text:span>eir<text:span text:style-name="T2">&lt;/ex&gt;</text:span>ra heid<text:span text:style-name="T2">&lt;ex&gt;</text:span>ur<text:span text:style-name="T2">&lt;/ex&gt;</text:span><text:s/>stod med hinum<text:span text:style-name="T2">&lt;ex&gt;</text:span>m<text:span text:style-name="T2">&lt;/ex&gt;</text:span><text:s/>mesta <text:span text:style-name="T2">&lt;addition</text:span><text:span text:style-name="T3"><text:s/>resp</text:span><text:span text:style-name="T4">=</text:span><text:span text:style-name="T5">"scribe"</text:span><text:span text:style-name="T3"><text:s/>location</text:span><text:span text:style-name="T4">=</text:span><text:span text:style-name="T5">"above"</text:span><text:span text:style-name="T2">&gt;</text:span>so<text:span text:style-name="T2">&lt;ex&gt;</text:span>m<text:span text:style-name="T2">&lt;/ex&gt;</text:span>a<text:span text:style-name="T2">&lt;/addition&gt;</text:span><text:s/>þa fyr<text:span text:style-name="T2">&lt;ex&gt;</text:span>er<text:span text:style-name="T2">&lt;/ex&gt;</text:span><text:s/><text:line-break/><text:s text:c="32"/>Lietu þau bæde Aud og Rijke En<text:span text:style-name="T2">&lt;ex&gt;</text:span>n<text:span text:style-name="T2">&lt;/ex&gt;</text:span><text:s/>Geingu J klaustur og þionudu þ<text:span text:style-name="T2">&lt;ex&gt;</text:span>ar<text:span text:style-name="T2">&lt;/ex&gt;</text:span><text:s/><text:line-break/><text:s text:c="32"/>gudi medan<text:span text:style-name="T2">&lt;ex&gt;</text:span>n<text:span text:style-name="T2">&lt;/ex&gt;</text:span><text:s/>þau Lifdu, og feingu sijdan<text:span text:style-name="T2">&lt;ex&gt;</text:span>n<text:span text:style-name="T2">&lt;/ex&gt;</text:span><text:s/>Gledelegan<text:span text:style-name="T2">&lt;ex&gt;</text:span>n<text:span text:style-name="T2">&lt;/ex&gt;</text:span><text:s/>Af gangvr <text:line-break/><text:s text:c="32"/>þeßum heime. hefur Cecelia Drottning verid Ein hin<text:span text:style-name="T2">&lt;ex&gt;</text:span>n<text:span text:style-name="T2">&lt;/ex&gt;</text:span><text:s/><text:line-break/><text:s text:c="32"/>agiætaste kuen<text:span text:style-name="T2">&lt;ex&gt;</text:span>n<text:span text:style-name="T2">&lt;/ex&gt;</text:span><text:s/>kostr <text:span text:style-name="T2">&lt;highlight</text:span><text:span text:style-name="T3"><text:s/>style</text:span><text:span text:style-name="T4">=</text:span><text:span text:style-name="T5">"strikethrough"</text:span><text:span text:style-name="T2">&gt;</text:span>A Austur løndum<text:span text:style-name="T2">&lt;/highlight&gt;</text:span>, *saker sin<text:span text:style-name="T2">&lt;ex&gt;</text:span>n<text:span text:style-name="T2">&lt;/ex&gt;</text:span>a <text:line-break/><text:s text:c="32"/>kuendygda, *(Allra þ<text:span text:style-name="T2">&lt;ex&gt;</text:span>eir<text:span text:style-name="T2">&lt;/ex&gt;</text:span>ra er vnder sölun<text:span text:style-name="T2">&lt;ex&gt;</text:span>n<text:span text:style-name="T2">&lt;/ex&gt;</text:span>e fædst hafa)* <text:line-break/><text:s text:c="32"/><text:span text:style-name="T8">&lt;!-- The asterisks indicate the scribe's transposition marks (see Slay's edition in Editiones Arnamagnæanæ A17, p. 146) --&gt;</text:span><text:line-break/><text:s text:c="32"/>sem<text:span text:style-name="T2">&lt;ex&gt;</text:span>m<text:span text:style-name="T2">&lt;/ex&gt;</text:span><text:s/>og <text:span text:style-name="T2">&lt;addition</text:span><text:span text:style-name="T3"><text:s/>resp</text:span><text:span text:style-name="T4">=</text:span><text:span text:style-name="T5">"scribe"</text:span><text:span text:style-name="T3"><text:s/>location</text:span><text:span text:style-name="T4">=</text:span><text:span text:style-name="T5">"above"</text:span><text:span text:style-name="T2">&gt;</text:span>eirnin<text:span text:style-name="T2">&lt;ex&gt;</text:span>n<text:span text:style-name="T2">&lt;/ex&gt;&lt;/addition&gt;</text:span><text:s/>frijdleika Lista og kurteyse, og <text:line-break/><text:s text:c="32"/>Lukum vær suo myrmantz søgu.<text:line-break/><text:s text:c="28"/><text:span text:style-name="T2">&lt;/explicit&gt;</text:span><text:line-break/><text:s text:c="28"/><text:span text:style-name="T2">&lt;note&gt;</text:span>27 chapters.<text:span text:style-name="T2">&lt;/note&gt;</text:span><text:line-break/><text:s text:c="24"/><text:span text:style-name="T2">&lt;/msItem&gt;</text:span><text:line-break/><text:s text:c="24"/><text:span text:style-name="T2">&lt;msItem</text:span><text:span text:style-name="T3"><text:s/>n</text:span><text:span text:style-name="T4">=</text:span><text:span text:style-name="T5">"5"</text:span><text:span text:style-name="T2">&gt;</text:span><text:line-break/><text:s text:c="28"/><text:span text:style-name="T2">&lt;locus</text:span><text:span text:style-name="T3"><text:s/>from</text:span><text:span text:style-name="T4">=</text:span><text:span text:style-name="T5">"32r"</text:span><text:span text:style-name="T3"><text:s/>to</text:span><text:span text:style-name="T4">=</text:span><text:span text:style-name="T5">"45v"</text:span><text:span text:style-name="T2">&gt;</text:span>32r–45v<text:span text:style-name="T2">&lt;/locus&gt;</text:span><text:line-break/><text:s text:c="28"/><text:span text:style-name="T2">&lt;title&gt;</text:span>Ívens saga<text:span text:style-name="T2">&lt;/title&gt;</text:span><text:line-break/><text:s text:c="28"/><text:span text:style-name="T2">&lt;rubric&gt;</text:span><text:line-break/><text:s text:c="32"/>hier hefiast søgur af Artus køpp<text:line-break/><text:s text:c="32"/>um og byiast med yuentz søgu<text:line-break/><text:s text:c="28"/><text:span text:style-name="T2">&lt;/rubric&gt;</text:span><text:line-break/><text:s text:c="28"/><text:span text:style-name="T2">&lt;rubric&gt;</text:span>CAP. I.<text:span text:style-name="T2">&lt;/rubric&gt;</text:span><text:line-break/><text:s text:c="28"/><text:span text:style-name="T2">&lt;incipit&gt;</text:span><text:line-break/><text:s text:c="32"/>Hin<text:span text:style-name="T2">&lt;ex&gt;</text:span>n<text:span text:style-name="T2">&lt;/ex&gt;</text:span><text:s/>agiæte köngur Artus Ried fyrer Ein<text:span text:style-name="T2">&lt;ex&gt;</text:span>n<text:span text:style-name="T2">&lt;/ex&gt;</text:span>glande <text:line-break/><text:s text:c="32"/>sem Mørgum Møn<text:span text:style-name="T2">&lt;ex&gt;</text:span>n<text:span text:style-name="T2">&lt;/ex&gt;</text:span>um er kun<text:span text:style-name="T2">&lt;ex&gt;</text:span>n<text:span text:style-name="T2">&lt;/ex&gt;</text:span>ugt. Han<text:span text:style-name="T2">&lt;ex&gt;</text:span>n<text:span text:style-name="T2">&lt;/ex&gt;</text:span><text:s/><text:line-break/><text:s text:c="32"/>vard vm<text:span text:style-name="T2">&lt;ex&gt;</text:span>m<text:span text:style-name="T2">&lt;/ex&gt;</text:span><text:s/>sijd<text:span text:style-name="T2">&lt;ex&gt;</text:span>ur<text:span text:style-name="T2">&lt;/ex&gt;</text:span><text:s/>kong<text:span text:style-name="T2">&lt;ex&gt;</text:span>ur<text:span text:style-name="T2">&lt;/ex&gt;</text:span><text:s/>yfer Röma borg <text:line-break/><text:s text:c="32"/>han<text:span text:style-name="T2">&lt;ex&gt;</text:span>n<text:span text:style-name="T2">&lt;/ex&gt;</text:span><text:s/>var þ<text:span text:style-name="T2">&lt;ex&gt;</text:span>eir<text:span text:style-name="T2">&lt;/ex&gt;</text:span>ra konga frægastr, <text:line-break/><text:s text:c="32"/>er uered hafa þan<text:span text:style-name="T2">&lt;ex&gt;</text:span>n<text:span text:style-name="T2">&lt;/ex&gt;</text:span><text:s/>veg J fra hafinu, <text:span text:style-name="T2">&lt;ex&gt;</text:span>og<text:span text:style-name="T2">&lt;/ex&gt;</text:span><text:s/>Vinsælastur <text:line-break/><text:s text:c="32"/>An<text:span text:style-name="T2">&lt;ex&gt;</text:span>n<text:span text:style-name="T2">&lt;/ex&gt;</text:span>ar en<text:span text:style-name="T2">&lt;ex&gt;</text:span>n<text:span text:style-name="T2">&lt;/ex&gt;</text:span><text:s/>Karl Magnus, han<text:span text:style-name="T2">&lt;ex&gt;</text:span>n<text:span text:style-name="T2">&lt;/ex&gt;</text:span><text:s/>hafdi <text:line-break/><text:s text:c="32"/>þa køskustu Riddara, er i voru Christnin<text:span text:style-name="T2">&lt;ex&gt;</text:span>n<text:span text:style-name="T2">&lt;/ex&gt;</text:span>i.<text:line-break/><text:s text:c="28"/><text:span text:style-name="T2">&lt;/incipit&gt;</text:span><text:line-break/><text:s text:c="28"/><text:span text:style-name="T2">&lt;explicit&gt;</text:span><text:line-break/><text:s text:c="32"/>Nu h<text:span text:style-name="T2">&lt;ex&gt;</text:span>efu<text:span text:style-name="T2">&lt;/ex&gt;</text:span>r h<text:span text:style-name="T2">&lt;ex&gt;</text:span>er<text:span text:style-name="T2">&lt;/ex&gt;</text:span>ra Jvent feinged þan<text:span text:style-name="T2">&lt;ex&gt;</text:span>n<text:span text:style-name="T2">&lt;/ex&gt;</text:span><text:s/>fagnad er h<text:span text:style-name="T2">&lt;ex&gt;</text:span>an<text:span text:style-name="T2">&lt;/ex&gt;</text:span>n h<text:span text:style-name="T2">&lt;ex&gt;</text:span>efu<text:span text:style-name="T2">&lt;/ex&gt;</text:span>r <text:line-break/><text:s text:c="32"/>Leingi til list, <text:span text:style-name="T2">&lt;ex&gt;</text:span>og<text:span text:style-name="T2">&lt;/ex&gt;</text:span><text:s/>m<text:span text:style-name="T7">ꜳ</text:span><text:s/>þui nu hu<text:span text:style-name="T2">&lt;ex&gt;</text:span>or<text:span text:style-name="T2">&lt;/ex&gt;</text:span><text:s/>m<text:span text:style-name="T2">&lt;ex&gt;</text:span>adur<text:span text:style-name="T2">&lt;/ex&gt;</text:span><text:s/>trua, Ad Alldrei sijdan<text:span text:style-name="T2">&lt;ex&gt;</text:span>n<text:span text:style-name="T2">&lt;/ex&gt;</text:span><text:s/>han<text:span text:style-name="T2">&lt;ex&gt;</text:span>n<text:span text:style-name="T2">&lt;/ex&gt;</text:span><text:s/>var fædd<text:span text:style-name="T2">&lt;ex&gt;</text:span>ur<text:span text:style-name="T2">&lt;/ex&gt;</text:span><text:s/><text:line-break/><text:s text:c="32"/>vard h<text:span text:style-name="T2">&lt;ex&gt;</text:span>an<text:span text:style-name="T2">&lt;/ex&gt;</text:span>n Jafn feigin<text:span text:style-name="T2">&lt;ex&gt;</text:span>n<text:span text:style-name="T2">&lt;/ex&gt;</text:span>, hefur h<text:span text:style-name="T2">&lt;ex&gt;</text:span>an<text:span text:style-name="T2">&lt;/ex&gt;</text:span>nnu Godre Lycktt A komed, sitt st<text:span text:style-name="T2">&lt;ex&gt;</text:span>ar<text:span text:style-name="T2">&lt;/ex&gt;</text:span>f, <text:line-break/><text:s text:c="32"/>þui han<text:span text:style-name="T2">&lt;ex&gt;</text:span>n<text:span text:style-name="T2">&lt;/ex&gt;</text:span><text:s/>elskar nu fru, <text:span text:style-name="T2">&lt;ex&gt;</text:span>og<text:span text:style-name="T2">&lt;/ex&gt;</text:span><text:s/>hün han<text:span text:style-name="T2">&lt;ex&gt;</text:span>n<text:span text:style-name="T2">&lt;/ex&gt;</text:span>, <text:span text:style-name="T2">&lt;ex&gt;</text:span>og<text:span text:style-name="T2">&lt;/ex&gt;</text:span><text:s/>Gleim<text:span text:style-name="T2">&lt;ex&gt;</text:span>ur<text:span text:style-name="T2">&lt;/ex&gt;</text:span><text:s/>h<text:span text:style-name="T2">&lt;ex&gt;</text:span>an<text:span text:style-name="T2">&lt;/ex&gt;</text:span>n nu øllu<text:span text:style-name="T2">&lt;ex&gt;</text:span>m<text:span text:style-name="T2">&lt;/ex&gt;</text:span><text:s/>volk<text:span text:style-name="T2">&lt;ex&gt;</text:span>ar<text:span text:style-name="T2">&lt;/ex&gt;</text:span>inu<text:span text:style-name="T2">&lt;ex&gt;</text:span>m<text:span text:style-name="T2">&lt;/ex&gt;</text:span>, <text:line-break/><text:s text:c="32"/><text:span text:style-name="T2">&lt;ex&gt;</text:span>og<text:span text:style-name="T2">&lt;/ex&gt;</text:span><text:s/>vandrædum, Af þ<text:span text:style-name="T2">&lt;ex&gt;</text:span>ei<text:span text:style-name="T2">&lt;/ex&gt;</text:span>m mikla fagnade, e<text:span text:style-name="T2">&lt;ex&gt;</text:span>r<text:span text:style-name="T2">&lt;/ex&gt;</text:span><text:s/>h<text:span text:style-name="T2">&lt;ex&gt;</text:span>an<text:span text:style-name="T2">&lt;/ex&gt;</text:span>n hafde Af vnuztu <text:line-break/><text:s text:c="32"/>sin<text:span text:style-name="T2">&lt;ex&gt;</text:span>n<text:span text:style-name="T2">&lt;/ex&gt;</text:span>e, Og Lijkur hi<text:span text:style-name="T2">&lt;ex&gt;</text:span>er<text:span text:style-name="T2">&lt;/ex&gt;</text:span><text:s/>nu søgu Af Herra Jventh, <text:line-break/><text:s text:c="32"/>er Hakon Kongur hin<text:span text:style-name="T2">&lt;ex&gt;</text:span>n<text:span text:style-name="T2">&lt;/ex&gt;</text:span><text:s/>Gamle liet snua <text:line-break/><text:s text:c="32"/>wr franseysu J norrænu.<text:line-break/><text:s text:c="28"/><text:span text:style-name="T2">&lt;/explicit&gt;</text:span><text:line-break/><text:s text:c="28"/><text:span text:style-name="T2">&lt;colophon&gt;</text:span><text:line-break/><text:s text:c="32"/>Endud. Anno 1693. þan<text:span text:style-name="T2">&lt;ex&gt;</text:span>n<text:span text:style-name="T2">&lt;/ex&gt;</text:span><text:s/>22. Decembris<text:line-break/><text:s text:c="28"/><text:span text:style-name="T2">&lt;/colophon&gt;</text:span><text:line-break/><text:s text:c="28"/><text:span text:style-name="T2">&lt;note&gt;</text:span>15 chapters.<text:span text:style-name="T2">&lt;/note&gt;</text:span><text:line-break/><text:s text:c="24"/><text:span text:style-name="T2">&lt;/msItem&gt;</text:span><text:line-break/><text:s text:c="24"/><text:span text:style-name="T2">&lt;msItem</text:span><text:span text:style-name="T3"><text:s/>n</text:span><text:span text:style-name="T4">=</text:span><text:span text:style-name="T5">"6"</text:span><text:span text:style-name="T2">&gt;</text:span><text:line-break/><text:s text:c="28"/><text:span text:style-name="T2">&lt;locus</text:span><text:span text:style-name="T3"><text:s/>from</text:span><text:span text:style-name="T4">=</text:span><text:span text:style-name="T5">"46r"</text:span><text:span text:style-name="T3"><text:s/>to</text:span><text:span text:style-name="T4">=</text:span><text:span text:style-name="T5">"60v"</text:span><text:span text:style-name="T2">&gt;</text:span>46r–60v<text:span text:style-name="T2">&lt;/locus&gt;</text:span><text:line-break/><text:s text:c="28"/><text:span text:style-name="T2">&lt;title&gt;</text:span>Parcevals saga<text:span text:style-name="T2">&lt;/title&gt;</text:span><text:line-break/><text:s text:c="28"/><text:span text:style-name="T2">&lt;rubric&gt;</text:span><text:line-break/><text:s text:c="32"/>hier hefst saga af parceual Artus <text:line-break/><text:s text:c="32"/>kappa<text:line-break/><text:s text:c="28"/><text:span text:style-name="T2">&lt;/rubric&gt;</text:span><text:line-break/><text:s text:c="28"/><text:span text:style-name="T2">&lt;rubric&gt;</text:span>CAP. I.<text:span text:style-name="T2">&lt;/rubric&gt;</text:span><text:line-break/><text:s text:c="28"/><text:span text:style-name="T2">&lt;incipit&gt;</text:span><text:line-break/><text:s text:c="32"/>Þan<text:span text:style-name="T2">&lt;ex&gt;</text:span>n<text:span text:style-name="T2">&lt;/ex&gt;</text:span>en<text:span text:style-name="T2">&lt;ex&gt;</text:span>n<text:span text:style-name="T2">&lt;/ex&gt;</text:span><text:s/>byrjar søgu þessa ad karl biö og Atte sier <text:line-break/><text:s text:c="32"/>kiellingu þau attu son ad Ein berne er hiet Parceual, þeßi karl var bonde nefndur, <text:line-break/><text:s text:c="32"/>En<text:span text:style-name="T2">&lt;ex&gt;</text:span>n<text:span text:style-name="T2">&lt;/ex&gt;</text:span><text:s/>Riddare Ad Tygn, han<text:span text:style-name="T2">&lt;ex&gt;</text:span>n<text:span text:style-name="T2">&lt;/ex&gt;</text:span><text:s/>hafde vered Allra kappa mestur, <text:line-break/><text:s text:c="32"/>h<text:span text:style-name="T2">&lt;ex&gt;</text:span>an<text:span text:style-name="T2">&lt;/ex&gt;</text:span>n hafde teked kongs dott<text:span text:style-name="T2">&lt;ex&gt;</text:span>ur<text:span text:style-name="T2">&lt;/ex&gt;</text:span><text:s/>Ad her fange, <text:line-break/><text:s text:c="32"/><text:span text:style-name="T2">&lt;ex&gt;</text:span>og<text:span text:style-name="T2">&lt;/ex&gt;</text:span><text:s/>settest sijdan<text:span text:style-name="T2">&lt;ex&gt;</text:span>n<text:span text:style-name="T2">&lt;/ex&gt;</text:span><text:s/>þui han<text:span text:style-name="T2">&lt;ex&gt;</text:span>n<text:span text:style-name="T2">&lt;/ex&gt;</text:span><text:s/>þorde <text:line-break/><text:s text:c="32"/>ei millum An<text:span text:style-name="T2">&lt;ex&gt;</text:span>n<text:span text:style-name="T2">&lt;/ex&gt;</text:span>ara m<text:span text:style-name="T2">&lt;ex&gt;</text:span>anna<text:span text:style-name="T2">&lt;/ex&gt;</text:span><text:s/>Ad vera<text:line-break/><text:s text:c="28"/><text:span text:style-name="T2">&lt;/incipit&gt;</text:span><text:line-break/><text:s text:c="28"/><text:span text:style-name="T2">&lt;explicit&gt;</text:span><text:line-break/><text:s text:c="32"/>H<text:span text:style-name="T2">&lt;ex&gt;</text:span>an<text:span text:style-name="T2">&lt;/ex&gt;</text:span>n Reid nu J burt <text:span text:style-name="T2">&lt;ex&gt;</text:span>og<text:span text:style-name="T2">&lt;/ex&gt;</text:span><text:s/>Liette ei fyr en<text:span text:style-name="T2">&lt;ex&gt;</text:span>n<text:span text:style-name="T2">&lt;/ex&gt;</text:span><text:s/><text:line-break/><text:s text:c="32"/>han<text:span text:style-name="T2">&lt;ex&gt;</text:span>n<text:span text:style-name="T2">&lt;/ex&gt;</text:span><text:s/>kom til føgru borgar, og vard Blanchiflür vn<text:span text:style-name="T2">&lt;ex&gt;</text:span>n<text:span text:style-name="T2">&lt;/ex&gt;</text:span>usta h<text:span text:style-name="T2">&lt;ex&gt;</text:span>a<text:span text:style-name="T2">&lt;/ex&gt;</text:span>ns, h<text:span text:style-name="T2">&lt;ex&gt;</text:span>onu<text:span text:style-name="T2">&lt;/ex&gt;</text:span>m harla fei<text:line-break/><text:s text:c="32"/>gin<text:span text:style-name="T2">&lt;ex&gt;</text:span>n<text:span text:style-name="T2">&lt;/ex&gt;</text:span>, <text:span text:style-name="T2">&lt;ex&gt;</text:span>og<text:span text:style-name="T2">&lt;/ex&gt;</text:span><text:s/>Aller Adrer s<text:span text:style-name="T2">&lt;ex&gt;</text:span>e<text:span text:style-name="T2">&lt;/ex&gt;</text:span>m þ<text:span text:style-name="T2">&lt;ex&gt;</text:span>ar<text:span text:style-name="T2">&lt;/ex&gt;</text:span><text:s/>w<text:span text:style-name="T2">&lt;ex&gt;</text:span>oru<text:span text:style-name="T2">&lt;/ex&gt;</text:span><text:s/>fyr<text:span text:style-name="T2">&lt;ex&gt;</text:span>er<text:span text:style-name="T2">&lt;/ex&gt;</text:span>, fieck Parceval þä Blanchinflür. <text:line-break/><text:s text:c="32"/><text:span text:style-name="T2">&lt;ex&gt;</text:span>og<text:span text:style-name="T2">&lt;/ex&gt;</text:span><text:s/>giørdest Agiætur Høfdinge, yf<text:span text:style-name="T2">&lt;ex&gt;</text:span>er<text:span text:style-name="T2">&lt;/ex&gt;</text:span><text:s/>øllu rijke Heimar, <text:span text:style-name="T2">&lt;ex&gt;</text:span>og<text:span text:style-name="T2">&lt;/ex&gt;</text:span><text:s/>suo <text:line-break/><text:s text:c="32"/>Agiæ̈tr <text:span text:style-name="T2">&lt;ex&gt;</text:span>og<text:span text:style-name="T2">&lt;/ex&gt;</text:span><text:s/>sigr sæll ad Alldrei Atte h<text:span text:style-name="T2">&lt;ex&gt;</text:span>an<text:span text:style-name="T2">&lt;/ex&gt;</text:span>n suo vopna <text:line-break/><text:s text:c="32"/>Skypte vid Riddara, Ad ei sigrade hann, <text:line-break/><text:s text:c="32"/><text:span text:style-name="T2">&lt;ex&gt;</text:span>og<text:span text:style-name="T2">&lt;/ex&gt;</text:span><text:s/>mætte h<text:span text:style-name="T2">&lt;ex&gt;</text:span>an<text:span text:style-name="T2">&lt;/ex&gt;</text:span>n hinum snørpustu Riddurum e<text:span text:style-name="T2">&lt;ex&gt;</text:span>r<text:span text:style-name="T2">&lt;/ex&gt;</text:span><text:s/><text:line-break/><text:s text:c="32"/>A hanns Døgum v<text:span text:style-name="T2">&lt;ex&gt;</text:span>or<text:span text:style-name="T2">&lt;/ex&gt;</text:span>u, Og lykur hi<text:span text:style-name="T2">&lt;ex&gt;</text:span>er<text:span text:style-name="T2">&lt;/ex&gt;</text:span><text:s/><text:line-break/><text:s text:c="32"/>nu søgu Parcevals Ridd<text:line-break/><text:s text:c="32"/>ara.<text:line-break/><text:s text:c="28"/><text:span text:style-name="T2">&lt;/explicit&gt;</text:span><text:line-break/><text:s text:c="28"/><text:span text:style-name="T2">&lt;colophon&gt;</text:span>Anno 1694. D<text:span text:style-name="T2">&lt;ex&gt;</text:span>ie<text:span text:style-name="T2">&lt;/ex&gt;</text:span><text:s/>4. Januarij<text:span text:style-name="T2">&lt;/colophon&gt;</text:span><text:line-break/><text:s text:c="28"/><text:span text:style-name="T2">&lt;note&gt;</text:span>18 chapters.<text:span text:style-name="T2">&lt;/note&gt;</text:span><text:line-break/><text:s text:c="24"/><text:span text:style-name="T2">&lt;/msItem&gt;</text:span><text:line-break/><text:s text:c="24"/><text:span text:style-name="T2">&lt;msItem</text:span><text:span text:style-name="T3"><text:s/>n</text:span><text:span text:style-name="T4">=</text:span><text:span text:style-name="T5">"7"</text:span><text:span text:style-name="T2">&gt;</text:span><text:line-break/><text:s text:c="28"/><text:span text:style-name="T2">&lt;locus</text:span><text:span text:style-name="T3"><text:s/>from</text:span><text:span text:style-name="T4">=</text:span><text:span text:style-name="T5">"61r"</text:span><text:span text:style-name="T3"><text:s/>to</text:span><text:span text:style-name="T4">=</text:span><text:span text:style-name="T5">"65v"</text:span><text:span text:style-name="T2">&gt;</text:span>61r–65v<text:span text:style-name="T2">&lt;/locus&gt;</text:span><text:line-break/><text:s text:c="28"/><text:span text:style-name="T2">&lt;title&gt;</text:span>Valvers þáttur<text:span text:style-name="T2">&lt;/title&gt;</text:span><text:line-break/><text:s text:c="28"/><text:span text:style-name="T2">&lt;rubric&gt;</text:span><text:line-break/><text:s text:c="32"/>Nu Byrjast Valuers þätt<text:span text:style-name="T2">&lt;ex&gt;</text:span>ur<text:span text:style-name="T2">&lt;/ex&gt;</text:span><text:s/>sem var <text:line-break/><text:s text:c="32"/>Eirn Af Artus Kauppum.<text:line-break/><text:s text:c="28"/><text:span text:style-name="T2">&lt;/rubric&gt;</text:span><text:line-break/><text:s text:c="28"/><text:span text:style-name="T2">&lt;rubric&gt;</text:span>I.<text:span text:style-name="T2">&lt;/rubric&gt;</text:span><text:line-break/><text:s text:c="28"/><text:span text:style-name="T2">&lt;incipit&gt;</text:span><text:line-break/><text:s text:c="32"/>Nu hefur hier upp audru sin<text:span text:style-name="T2">&lt;ex&gt;</text:span>n<text:span text:style-name="T2">&lt;/ex&gt;</text:span>e og seiger af storvjrkum herra Valvers, <text:line-break/><text:s text:c="32"/><text:span text:style-name="T2">&lt;ex&gt;</text:span>og<text:span text:style-name="T2">&lt;/ex&gt;</text:span><text:s/>han<text:span text:style-name="T2">&lt;ex&gt;</text:span>n<text:span text:style-name="T2">&lt;/ex&gt;</text:span>s ferdum sem han<text:span text:style-name="T2">&lt;ex&gt;</text:span>n<text:span text:style-name="T2">&lt;/ex&gt;</text:span><text:s/>Reid Af kastalanum <text:line-break/><text:s text:c="32"/>þeim h<text:span text:style-name="T2">&lt;ex&gt;</text:span>an<text:span text:style-name="T2">&lt;/ex&gt;</text:span>n hafde J vered, Gieck folked til h<text:span text:style-name="T2">&lt;ex&gt;</text:span>a<text:span text:style-name="T2">&lt;/ex&gt;</text:span>ns mille <text:line-break/><text:s text:c="32"/>Dagverdar m<text:span text:style-name="T7">ꜳ</text:span>ls <text:span text:style-name="T2">&lt;ex&gt;</text:span>og<text:span text:style-name="T2">&lt;/ex&gt;</text:span><text:s/>nöns <text:span text:style-name="T2">&lt;ex&gt;</text:span>og<text:span text:style-name="T2">&lt;/ex&gt;</text:span><text:s/>b<text:span text:style-name="T7">ꜳ</text:span>du h<text:span text:style-name="T2">&lt;ex&gt;</text:span>an<text:span text:style-name="T2">&lt;/ex&gt;</text:span>n <text:line-break/><text:s text:c="32"/>hu<text:span text:style-name="T2">&lt;ex&gt;</text:span>or<text:span text:style-name="T2">&lt;/ex&gt;</text:span>gi fara, þ<text:span text:style-name="T7">ꜳ</text:span><text:s/>kom han<text:span text:style-name="T2">&lt;ex&gt;</text:span>n<text:span text:style-name="T2">&lt;/ex&gt;</text:span><text:s/>Ad Eyk ejrnre mikillre <text:line-break/><text:s text:c="32"/>s<text:span text:style-name="T7">ꜳ</text:span><text:s/>h<text:span text:style-name="T2">&lt;ex&gt;</text:span>an<text:span text:style-name="T2">&lt;/ex&gt;</text:span>n þ<text:span text:style-name="T2">&lt;ex&gt;</text:span>ar<text:span text:style-name="T2">&lt;/ex&gt;</text:span><text:s/>Ligg<text:span text:style-name="T2">&lt;ex&gt;</text:span>ia<text:span text:style-name="T2">&lt;/ex&gt;</text:span><text:s/>Eirn Riddara helldr L<text:span text:style-name="T7">ꜳ</text:span>gt, <text:line-break/><text:s text:c="32"/><text:span text:style-name="T2">&lt;ex&gt;</text:span>og<text:span text:style-name="T2">&lt;/ex&gt;</text:span><text:s/>miøg s<text:span text:style-name="T7">ꜳ</text:span>ran<text:span text:style-name="T2">&lt;ex&gt;</text:span>n<text:span text:style-name="T2">&lt;/ex&gt;</text:span><text:s/><text:span text:style-name="T2">&lt;ex&gt;</text:span>og<text:span text:style-name="T2">&lt;/ex&gt;</text:span><text:s/>Eina mey half dauda, <text:line-break/><text:s text:c="32"/><text:span text:style-name="T2">&lt;ex&gt;</text:span>og<text:span text:style-name="T2">&lt;/ex&gt;</text:span><text:s/>miøg syrgiande,<text:line-break/><text:s text:c="28"/><text:span text:style-name="T2">&lt;/incipit&gt;</text:span><text:line-break/><text:s text:c="28"/><text:span text:style-name="T2">&lt;explicit&gt;</text:span><text:line-break/><text:s text:c="32"/>h<text:span text:style-name="T2">&lt;ex&gt;</text:span>an<text:span text:style-name="T2">&lt;/ex&gt;</text:span>n kalladi h<text:span text:style-name="T2">&lt;ex&gt;</text:span>an<text:span text:style-name="T2">&lt;/ex&gt;</text:span>n sijn <text:span text:style-name="T2">&lt;ex&gt;</text:span>og<text:span text:style-name="T2">&lt;/ex&gt;</text:span><text:s/>mælti Leinel<text:span text:style-name="T2">&lt;ex&gt;</text:span>e<text:span text:style-name="T2">&lt;/ex&gt;</text:span>ga til han<text:span text:style-name="T2">&lt;ex&gt;</text:span>n<text:span text:style-name="T2">&lt;/ex&gt;</text:span>s, <text:line-break/><text:s text:c="32"/>af þui ad eg hef<text:span text:style-name="T2">&lt;ex&gt;</text:span>ur<text:span text:style-name="T2">&lt;/ex&gt;</text:span><text:s/>valed þik ein<text:span text:style-name="T2">&lt;ex&gt;</text:span>n<text:span text:style-name="T2">&lt;/ex&gt;</text:span><text:s/>Af øllum er hi<text:span text:style-name="T2">&lt;ex&gt;</text:span>er<text:span text:style-name="T2">&lt;/ex&gt;</text:span><text:s/>eru Jn<text:span text:style-name="T2">&lt;ex&gt;</text:span>n<text:span text:style-name="T2">&lt;/ex&gt;</text:span>e til Trunadar man<text:span text:style-name="T2">&lt;ex&gt;</text:span>n<text:span text:style-name="T2">&lt;/ex&gt;</text:span>s, <text:line-break/><text:s text:c="32"/>þ<text:span text:style-name="T7">ꜳ</text:span><text:s/>bid Eg þig ad þu rijd<text:span text:style-name="T2">&lt;ex&gt;</text:span>ur<text:span text:style-name="T2">&lt;/ex&gt;</text:span><text:s/>m<text:span text:style-name="T2">&lt;ex&gt;</text:span>ed<text:span text:style-name="T2">&lt;/ex&gt;</text:span><text:s/>Erindi til mijns herra Artus k<text:span text:style-name="T2">&lt;ex&gt;</text:span>o<text:span text:style-name="T2">&lt;/ex&gt;</text:span>ngs.<text:line-break/><text:s text:c="28"/><text:span text:style-name="T2">&lt;/explicit&gt;</text:span><text:line-break/><text:s text:c="28"/><text:span text:style-name="T2">&lt;note&gt;</text:span><text:line-break/><text:s text:c="32"/>5 chapters, with the text breaking off <text:line-break/><text:s text:c="32"/>at the same point as the French original.<text:line-break/><text:s text:c="28"/><text:span text:style-name="T2">&lt;/note&gt;</text:span><text:line-break/><text:s text:c="24"/><text:span text:style-name="T2">&lt;/msItem&gt;</text:span><text:line-break/><text:s text:c="24"/><text:span text:style-name="T2">&lt;msItem</text:span><text:span text:style-name="T3"><text:s/>n</text:span><text:span text:style-name="T4">=</text:span><text:span text:style-name="T5">"8"</text:span><text:span text:style-name="T2">&gt;</text:span><text:line-break/><text:s text:c="28"/><text:span text:style-name="T2">&lt;locus</text:span><text:span text:style-name="T3"><text:s/>from</text:span><text:span text:style-name="T4">=</text:span><text:span text:style-name="T5">"66r"</text:span><text:span text:style-name="T3"><text:s/>to</text:span><text:span text:style-name="T4">=</text:span><text:span text:style-name="T5">"74v"</text:span><text:span text:style-name="T2">&gt;</text:span>66r–74v<text:span text:style-name="T2">&lt;/locus&gt;</text:span><text:line-break/><text:s text:c="28"/><text:span text:style-name="T2">&lt;title&gt;</text:span>Erex saga<text:span text:style-name="T2">&lt;/title&gt;</text:span><text:line-break/><text:s text:c="28"/><text:span text:style-name="T2">&lt;rubric&gt;</text:span><text:line-break/><text:s text:c="32"/>Hier hefst saga af Erex artuskappa<text:line-break/><text:s text:c="28"/><text:span text:style-name="T2">&lt;/rubric&gt;</text:span><text:line-break/><text:s text:c="28"/><text:span text:style-name="T2">&lt;rubric&gt;</text:span>CAP. I.<text:span text:style-name="T2">&lt;/rubric&gt;</text:span><text:line-break/><text:s text:c="28"/><text:span text:style-name="T2">&lt;incipit&gt;</text:span><text:line-break/><text:s text:c="32"/>Þad er upphaf þessarar fräsaugu ad Artus köng<text:span text:style-name="T2">&lt;ex&gt;</text:span>ur<text:span text:style-name="T2">&lt;/ex&gt;</text:span><text:s/>sat J sijnum kastala, <text:line-break/><text:s text:c="32"/>er Kardigan hiet, þ<text:span text:style-name="T2">&lt;ex&gt;</text:span>at<text:span text:style-name="T2">&lt;/ex&gt;</text:span><text:s/>var P<text:span text:style-name="T7">ꜳ</text:span>ska tijd <text:span text:style-name="T2">&lt;ex&gt;</text:span>og<text:span text:style-name="T2">&lt;/ex&gt;</text:span><text:s/>hielltt þä En<text:span text:style-name="T2">&lt;ex&gt;</text:span>n<text:span text:style-name="T2">&lt;/ex&gt;</text:span><text:s/><text:line-break/><text:s text:c="32"/>virdugl<text:span text:style-name="T2">&lt;ex&gt;</text:span>e<text:span text:style-name="T2">&lt;/ex&gt;</text:span>ga sijna hyrd, sem v<text:span text:style-name="T2">&lt;ex&gt;</text:span>an<text:span text:style-name="T2">&lt;/ex&gt;</text:span>di h<text:span text:style-name="T2">&lt;ex&gt;</text:span>a<text:span text:style-name="T2">&lt;/ex&gt;</text:span>ns var til, <text:line-break/><text:s text:c="32"/>so Eingin<text:span text:style-name="T2">&lt;ex&gt;</text:span>n<text:span text:style-name="T2">&lt;/ex&gt;</text:span><text:s/>þottist sied hafa slijka kongs frijd, m<text:span text:style-name="T2">&lt;ex&gt;</text:span>ed<text:span text:style-name="T2">&lt;/ex&gt;</text:span><text:s/><text:line-break/><text:s text:c="32"/>h<text:span text:style-name="T2">&lt;ex&gt;</text:span>onu<text:span text:style-name="T2">&lt;/ex&gt;</text:span>m w<text:span text:style-name="T2">&lt;ex&gt;</text:span>oru<text:span text:style-name="T2">&lt;/ex&gt;</text:span><text:s/>xij spekingar h<text:span text:style-name="T2">&lt;ex&gt;</text:span>a<text:span text:style-name="T2">&lt;/ex&gt;</text:span>ns <text:span text:style-name="T2">&lt;ex&gt;</text:span>og<text:span text:style-name="T2">&lt;/ex&gt;</text:span><text:s/><text:line-break/><text:s text:c="32"/>Radgiafar er Daglega ridu vt m<text:span text:style-name="T2">&lt;ex&gt;</text:span>ed<text:span text:style-name="T2">&lt;/ex&gt;</text:span><text:s/>h<text:span text:style-name="T2">&lt;ex&gt;</text:span>onu<text:span text:style-name="T2">&lt;/ex&gt;</text:span>m, <text:line-break/><text:s text:c="32"/>Ein<text:span text:style-name="T2">&lt;ex&gt;</text:span>n<text:span text:style-name="T2">&lt;/ex&gt;</text:span><text:s/>af þ<text:span text:style-name="T2">&lt;ex&gt;</text:span>ei<text:span text:style-name="T2">&lt;/ex&gt;</text:span>m var sonur ilax k<text:span text:style-name="T2">&lt;supplied</text:span><text:span text:style-name="T3"><text:s/>resp</text:span><text:span text:style-name="T4">=</text:span><text:span text:style-name="T5">"editor"</text:span><text:span text:style-name="T2">&gt;</text:span>o<text:span text:style-name="T2">&lt;/supplied&gt;</text:span>ngs <text:line-break/><text:s text:c="32"/><text:span text:style-name="T8">&lt;!-- the scribe did not include a nasal stroke over the "n", as would have been expected --&gt;</text:span><text:s/>mikill Kappe, J Riddara skap,<text:line-break/><text:s text:c="28"/><text:span text:style-name="T2">&lt;/incipit&gt;</text:span><text:line-break/><text:s text:c="28"/><text:span text:style-name="T2">&lt;explicit&gt;</text:span><text:line-break/><text:s text:c="32"/>Erex k<text:span text:style-name="T2">&lt;ex&gt;</text:span>o<text:span text:style-name="T2">&lt;/ex&gt;</text:span>ngr <text:span text:style-name="T2">&lt;ex&gt;</text:span>og<text:span text:style-name="T2">&lt;/ex&gt;</text:span><text:s/>Eveda <text:line-break/><text:s text:c="32"/>Drottning skilia vid Artus k<text:span text:style-name="T2">&lt;ex&gt;</text:span>o<text:span text:style-name="T2">&lt;/ex&gt;</text:span>ng <text:span text:style-name="T2">&lt;ex&gt;</text:span>og<text:span text:style-name="T2">&lt;/ex&gt;</text:span><text:s/>h<text:span text:style-name="T2">&lt;ex&gt;</text:span>a<text:span text:style-name="T2">&lt;/ex&gt;</text:span>ns Drottningu med miklum vin sk<text:span text:style-name="T2">&lt;ex&gt;</text:span>a<text:span text:style-name="T2">&lt;/ex&gt;</text:span>p, <text:line-break/><text:s text:c="32"/>og hielltt h<text:span text:style-name="T2">&lt;ex&gt;</text:span>an<text:span text:style-name="T2">&lt;/ex&gt;</text:span>n medan<text:span text:style-name="T2">&lt;ex&gt;</text:span>n<text:span text:style-name="T2">&lt;/ex&gt;</text:span><text:s/>þau Lifdu, sijdan<text:span text:style-name="T2">&lt;ex&gt;</text:span>n<text:span text:style-name="T2">&lt;/ex&gt;</text:span><text:s/>Ridu þau heim i sitt rijke, <text:line-break/><text:s text:c="32"/><text:span text:style-name="T2">&lt;ex&gt;</text:span>og<text:span text:style-name="T2">&lt;/ex&gt;</text:span><text:s/>stijrdu þuj medur sæmd og heidur, <text:span text:style-name="T2">&lt;ex&gt;</text:span>og<text:span text:style-name="T2">&lt;/ex&gt;</text:span><text:s/>fullum fridi, þau g<text:span text:style-name="T7">ꜳ</text:span>tu <text:line-break/><text:s text:c="32"/>tuo sonu hiet Annar eptter faudur Evidæ En<text:span text:style-name="T2">&lt;ex&gt;</text:span>n<text:span text:style-name="T2">&lt;/ex&gt;</text:span><text:s/>An<text:span text:style-name="T2">&lt;ex&gt;</text:span>n<text:span text:style-name="T2">&lt;/ex&gt;&lt;ex&gt;</text:span>ar<text:span text:style-name="T2">&lt;/ex&gt;</text:span><text:s/>jlax <text:line-break/><text:s text:c="32"/>Eptter fauþr Erex, vrdu þ<text:span text:style-name="T2">&lt;ex&gt;</text:span>ei<text:span text:style-name="T2">&lt;/ex&gt;</text:span>r b<text:span text:style-name="T7">ꜳ</text:span>der kongar og <text:line-break/><text:s text:c="32"/>Aburdar men<text:span text:style-name="T2">&lt;ex&gt;</text:span>n<text:span text:style-name="T2">&lt;/ex&gt;</text:span><text:s/><text:span text:style-name="T2">&lt;ex&gt;</text:span>og<text:span text:style-name="T2">&lt;/ex&gt;</text:span><text:s/>Lijk<text:span text:style-name="T2">&lt;ex&gt;</text:span>ur<text:span text:style-name="T2">&lt;/ex&gt;</text:span><text:s/>faud<text:span text:style-name="T2">&lt;ex&gt;</text:span>ur<text:span text:style-name="T2">&lt;/ex&gt;</text:span><text:s/>sijnu<text:span text:style-name="T2">&lt;ex&gt;</text:span>m<text:span text:style-name="T2">&lt;/ex&gt;</text:span><text:s/>ad hreyste <text:line-break/><text:s text:c="32"/><text:span text:style-name="T2">&lt;ex&gt;</text:span>og<text:span text:style-name="T2">&lt;/ex&gt;</text:span><text:s/>Riddara skap, <text:span text:style-name="T2">&lt;ex&gt;</text:span>og<text:span text:style-name="T2">&lt;/ex&gt;</text:span><text:s/>tooku rijke Eptt<text:span text:style-name="T2">&lt;ex&gt;</text:span>er<text:span text:style-name="T2">&lt;/ex&gt;</text:span><text:s/><text:line-break/><text:s text:c="32"/>fødur sin<text:span text:style-name="T2">&lt;ex&gt;</text:span>n<text:span text:style-name="T2">&lt;/ex&gt;</text:span>. Lijkur hier þeß<text:line-break/><text:s text:c="32"/>are søgu Af þeim Agiæta <text:line-break/><text:s text:c="32"/>Erex kongi <text:span text:style-name="T2">&lt;ex&gt;</text:span>og<text:span text:style-name="T2">&lt;/ex&gt;</text:span><text:s/>han<text:span text:style-name="T2">&lt;ex&gt;</text:span>n<text:span text:style-name="T2">&lt;/ex&gt;</text:span>s <text:line-break/><text:s text:c="32"/>frü hin<text:span text:style-name="T2">&lt;ex&gt;</text:span>n<text:span text:style-name="T2">&lt;/ex&gt;</text:span>e wænu <text:line-break/><text:s text:c="32"/>Evida.<text:line-break/><text:s text:c="28"/><text:span text:style-name="T2">&lt;/explicit&gt;</text:span><text:line-break/><text:s text:c="28"/><text:span text:style-name="T2">&lt;colophon&gt;</text:span><text:line-break/><text:s text:c="32"/>Hier næst <text:span text:style-name="T7">ꜳ</text:span><text:s/>ad skrifast sagan<text:span text:style-name="T2">&lt;ex&gt;</text:span>n<text:span text:style-name="T2">&lt;/ex&gt;</text:span><text:s/>Af samsöne fagra. En<text:span text:style-name="T2">&lt;ex&gt;</text:span>n<text:span text:style-name="T2">&lt;/ex&gt;</text:span><text:s/>m<text:span text:style-name="T2">&lt;ex&gt;</text:span>ed<text:span text:style-name="T2">&lt;/ex&gt;</text:span><text:s/>þui hun e<text:span text:style-name="T2">&lt;ex&gt;</text:span>r<text:span text:style-name="T2">&lt;/ex&gt;</text:span><text:s/><text:line-break/><text:s text:c="32"/>adur feingin<text:span text:style-name="T2">&lt;ex&gt;</text:span>n<text:span text:style-name="T2">&lt;/ex&gt;</text:span><text:s/>og Jn<text:span text:style-name="T2">&lt;ex&gt;</text:span>n<text:span text:style-name="T2">&lt;/ex&gt;</text:span><text:s/>skrifud aa adrar søgu bækur virdugl<text:span text:style-name="T2">&lt;ex&gt;</text:span>e<text:span text:style-name="T2">&lt;/ex&gt;</text:span>gz hø<text:line-break/><text:s text:c="32"/>ffdingia Magnusar Jönßonar, er hun hi<text:span text:style-name="T2">&lt;ex&gt;</text:span>er<text:span text:style-name="T2">&lt;/ex&gt;</text:span><text:s/>vndan<text:span text:style-name="T2">&lt;ex&gt;</text:span>n<text:span text:style-name="T2">&lt;/ex&gt;</text:span><text:s/>felld. <text:span text:style-name="T2">&lt;ex&gt;</text:span>og<text:span text:style-name="T2">&lt;/ex&gt;</text:span><text:s/><text:line-break/><text:s text:c="32"/>Biriast hi<text:span text:style-name="T2">&lt;ex&gt;</text:span>er<text:span text:style-name="T2">&lt;/ex&gt;</text:span><text:s/>þui møttulz þ<text:span text:style-name="T7">ꜳ</text:span>tt<text:span text:style-name="T2">&lt;ex&gt;</text:span>ur<text:span text:style-name="T2">&lt;/ex&gt;</text:span><text:s/>hu<text:span text:style-name="T2">&lt;ex&gt;</text:span>or<text:span text:style-name="T2">&lt;/ex&gt;</text:span><text:s/>næst eptt<text:span text:style-name="T2">&lt;ex&gt;</text:span>er<text:span text:style-name="T2">&lt;/ex&gt;</text:span><text:s/>hana Ept<text:span text:style-name="T2">&lt;ex&gt;</text:span>er<text:span text:style-name="T2">&lt;/ex&gt;</text:span><text:s/><text:line-break/><text:s text:c="32"/>riett<text:span text:style-name="T2">&lt;ex&gt;</text:span>re<text:span text:style-name="T2">&lt;/ex&gt;</text:span><text:s/>setningu Artus kappa sagna standa a. <text:line-break/><text:s text:c="32"/>Eg meina og þeßum søgu<text:span text:style-name="T2">&lt;ex&gt;</text:span>m<text:span text:style-name="T2">&lt;/ex&gt;</text:span><text:s/>fylgia Eiga <text:line-break/><text:s text:c="32"/>Viegoli søgu eff mi<text:span text:style-name="T2">&lt;ex&gt;</text:span>er<text:span text:style-name="T2">&lt;/ex&gt;</text:span><text:s/>Riett skilest <text:line-break/><text:s text:c="32"/>hefur. er hun <text:span text:style-name="T2">&lt;ex&gt;</text:span>og<text:span text:style-name="T2">&lt;/ex&gt;</text:span><text:s/>Ad<text:span text:style-name="T2">&lt;ex&gt;</text:span>ur<text:span text:style-name="T2">&lt;/ex&gt;</text:span><text:s/>feingin<text:span text:style-name="T2">&lt;ex&gt;</text:span>n<text:span text:style-name="T2">&lt;/ex&gt;</text:span><text:s/><text:line-break/><text:s text:c="32"/>og aff virdugl<text:span text:style-name="T2">&lt;ex&gt;</text:span>e<text:span text:style-name="T2">&lt;/ex&gt;</text:span>gu<text:span text:style-name="T2">&lt;ex&gt;</text:span>m<text:span text:style-name="T2">&lt;/ex&gt;</text:span><text:s/>M<text:span text:style-name="T2">&lt;ex&gt;</text:span>agnuse<text:span text:style-name="T2">&lt;/ex&gt;</text:span><text:s/>J<text:span text:style-name="T2">&lt;ex&gt;</text:span>ons<text:span text:style-name="T2">&lt;/ex&gt;</text:span><text:s/>s<text:span text:style-name="T2">&lt;ex&gt;</text:span>yne<text:span text:style-name="T2">&lt;/ex&gt;</text:span><text:s/><text:line-break/><text:s text:c="32"/>vr dønsku wtløgd.<text:line-break/><text:s text:c="32"/>J<text:span text:style-name="T2">&lt;ex&gt;</text:span>on<text:span text:style-name="T2">&lt;/ex&gt;</text:span><text:s/>Þ<text:span text:style-name="T2">&lt;ex&gt;</text:span>ordar<text:span text:style-name="T2">&lt;/ex&gt;</text:span><text:s/>s<text:span text:style-name="T2">&lt;ex&gt;</text:span>on<text:span text:style-name="T2">&lt;/ex&gt;</text:span><text:s/>m<text:span text:style-name="T2">&lt;ex&gt;</text:span>ed<text:span text:style-name="T2">&lt;/ex&gt;</text:span><text:s/>e<text:span text:style-name="T2">&lt;ex&gt;</text:span>igen<text:span text:style-name="T2">&lt;/ex&gt;</text:span><text:s/>h<text:span text:style-name="T2">&lt;ex&gt;</text:span>endi<text:span text:style-name="T2">&lt;/ex&gt;</text:span><text:line-break/><text:s text:c="28"/><text:span text:style-name="T2">&lt;/colophon&gt;</text:span><text:line-break/><text:s text:c="28"/><text:span text:style-name="T2">&lt;note&gt;</text:span>14 chapters.<text:span text:style-name="T2">&lt;/note&gt;</text:span><text:line-break/><text:s text:c="24"/><text:span text:style-name="T2">&lt;/msItem&gt;</text:span><text:line-break/><text:s text:c="24"/><text:span text:style-name="T2">&lt;msItem</text:span><text:span text:style-name="T3"><text:s/>n</text:span><text:span text:style-name="T4">=</text:span><text:span text:style-name="T5">"9"</text:span><text:span text:style-name="T2">&gt;</text:span><text:line-break/><text:s text:c="28"/><text:span text:style-name="T2">&lt;locus</text:span><text:span text:style-name="T3"><text:s/>from</text:span><text:span text:style-name="T4">=</text:span><text:span text:style-name="T5">"75r"</text:span><text:span text:style-name="T3"><text:s/>to</text:span><text:span text:style-name="T4">=</text:span><text:span text:style-name="T5">"81r"</text:span><text:span text:style-name="T2">&gt;</text:span>75r–81r<text:span text:style-name="T2">&lt;/locus&gt;</text:span><text:line-break/><text:s text:c="28"/><text:span text:style-name="T2">&lt;title&gt;</text:span>Möttuls saga<text:span text:style-name="T2">&lt;/title&gt;</text:span><text:line-break/><text:s text:c="28"/><text:span text:style-name="T2">&lt;rubric&gt;</text:span><text:line-break/><text:s text:c="32"/>hier byriar Møttuls søgu<text:line-break/><text:s text:c="28"/><text:span text:style-name="T2">&lt;/rubric&gt;</text:span><text:line-break/><text:s text:c="28"/><text:span text:style-name="T2">&lt;rubric&gt;</text:span>CAP. I.<text:span text:style-name="T2">&lt;/rubric&gt;</text:span><text:line-break/><text:s text:c="28"/><text:span text:style-name="T2">&lt;incipit&gt;</text:span><text:line-break/><text:s text:c="32"/>Artus k<text:span text:style-name="T2">&lt;ex&gt;</text:span>on<text:span text:style-name="T2">&lt;/ex&gt;</text:span>gr hin<text:span text:style-name="T2">&lt;ex&gt;</text:span>n<text:span text:style-name="T2">&lt;/ex&gt;</text:span><text:s/>agiæ̈taste høfdinge ad huørs konar frækleik, <text:line-break/><text:s text:c="32"/><text:span text:style-name="T2">&lt;ex&gt;</text:span>og<text:span text:style-name="T2">&lt;/ex&gt;</text:span><text:s/>Allz kon<text:span text:style-name="T2">&lt;ex&gt;</text:span>ar<text:span text:style-name="T2">&lt;/ex&gt;</text:span><text:s/>høfdingskap, <text:span text:style-name="T2">&lt;ex&gt;</text:span>og<text:span text:style-name="T2">&lt;/ex&gt;</text:span><text:s/>kurteyse m<text:span text:style-name="T2">&lt;ex&gt;</text:span>ed<text:span text:style-name="T2">&lt;/ex&gt;</text:span><text:s/><text:line-break/><text:s text:c="32"/>full koml<text:span text:style-name="T2">&lt;ex&gt;</text:span>e<text:span text:style-name="T2">&lt;/ex&gt;</text:span>gu hugæde, <text:span text:style-name="T2">&lt;ex&gt;</text:span>og<text:span text:style-name="T2">&lt;/ex&gt;</text:span><text:s/>hinum vin sælasta mylldleik, <text:line-break/><text:s text:c="32"/>suo ad full kom l<text:span text:style-name="T2">&lt;ex&gt;</text:span>e<text:span text:style-name="T2">&lt;/ex&gt;</text:span>ga v<text:span text:style-name="T2">&lt;ex&gt;</text:span>ar<text:span text:style-name="T2">&lt;/ex&gt;</text:span><text:s/>ei frægare <text:span text:style-name="T2">&lt;ex&gt;</text:span>og<text:span text:style-name="T2">&lt;/ex&gt;</text:span><text:s/>vin <text:line-break/><text:s text:c="32"/>sælli høfdingi vm<text:span text:style-name="T2">&lt;ex&gt;</text:span>m<text:span text:style-name="T2">&lt;/ex&gt;</text:span><text:s/>h<text:span text:style-name="T2">&lt;ex&gt;</text:span>a<text:span text:style-name="T2">&lt;/ex&gt;</text:span>ns d<text:span text:style-name="T2">&lt;ex&gt;</text:span>a<text:span text:style-name="T2">&lt;/ex&gt;</text:span>ga, <text:line-break/><text:s text:c="32"/>J heiminu<text:span text:style-name="T2">&lt;ex&gt;</text:span>m<text:span text:style-name="T2">&lt;/ex&gt;</text:span><text:s/>hin<text:span text:style-name="T2">&lt;ex&gt;</text:span>n<text:span text:style-name="T2">&lt;/ex&gt;</text:span><text:s/>vaskaste ad vopnum hin<text:span text:style-name="T2">&lt;ex&gt;</text:span>n<text:span text:style-name="T2">&lt;/ex&gt;</text:span><text:s/><text:line-break/><text:s text:c="32"/>mylldaste ad giøfum, blijdasti i ord<text:span text:style-name="T2">&lt;ex&gt;</text:span>um<text:span text:style-name="T2">&lt;/ex&gt;</text:span><text:s/>hyggnasti J R<text:span text:style-name="T7">ꜳ</text:span>da gi<text:span text:style-name="T2">&lt;ex&gt;</text:span>or<text:span text:style-name="T2">&lt;/ex&gt;</text:span>dum<text:span text:style-name="T2">&lt;ex&gt;</text:span>m<text:span text:style-name="T2">&lt;/ex&gt;</text:span>, <text:line-break/><text:s text:c="32"/>hin<text:span text:style-name="T2">&lt;ex&gt;</text:span>n<text:span text:style-name="T2">&lt;/ex&gt;</text:span><text:s/>Godgiarnaste i myskun semd, hin<text:span text:style-name="T2">&lt;ex&gt;</text:span>n<text:span text:style-name="T2">&lt;/ex&gt;</text:span><text:s/>sidugaste i gödu<text:span text:style-name="T2">&lt;ex&gt;</text:span>m<text:span text:style-name="T2">&lt;/ex&gt;</text:span><text:s/>med fredum,<text:line-break/><text:s text:c="28"/><text:span text:style-name="T2">&lt;/incipit&gt;</text:span><text:line-break/><text:s text:c="28"/><text:span text:style-name="T2">&lt;explicit&gt;</text:span><text:line-break/><text:s text:c="32"/>Nu ræde Eingin<text:span text:style-name="T2">&lt;ex&gt;</text:span>n<text:span text:style-name="T2">&lt;/ex&gt;</text:span><text:s/>An<text:span text:style-name="T2">&lt;ex&gt;</text:span>n<text:span text:style-name="T2">&lt;/ex&gt;</text:span>ad til þ<text:span text:style-name="T2">&lt;ex&gt;</text:span>eir<text:span text:style-name="T2">&lt;/ex&gt;</text:span>ra En<text:span text:style-name="T2">&lt;ex&gt;</text:span>n<text:span text:style-name="T2">&lt;/ex&gt;</text:span><text:s/>Gott, þuiad betur <text:line-break/><text:s text:c="32"/>sæmer ad Leina En<text:span text:style-name="T2">&lt;ex&gt;</text:span>n<text:span text:style-name="T2">&lt;/ex&gt;</text:span><text:s/>upp ad seigia, þö ad h<text:span text:style-name="T2">&lt;ex&gt;</text:span>an<text:span text:style-name="T2">&lt;/ex&gt;</text:span>n uiti san<text:span text:style-name="T2">&lt;ex&gt;</text:span>n<text:span text:style-name="T2">&lt;/ex&gt;</text:span>ar saker, <text:line-break/><text:s text:c="32"/>En<text:span text:style-name="T2">&lt;ex&gt;</text:span>n<text:span text:style-name="T2">&lt;/ex&gt;</text:span><text:s/>hu<text:span text:style-name="T2">&lt;ex&gt;</text:span>or<text:span text:style-name="T2">&lt;/ex&gt;</text:span><text:s/>sem J skyckiuna hin<text:span text:style-name="T2">&lt;ex&gt;</text:span>n<text:span text:style-name="T2">&lt;/ex&gt;</text:span>e, þ<text:span text:style-name="T7">ꜳ</text:span><text:s/>sijn<text:span text:style-name="T2">&lt;ex&gt;</text:span>ur<text:span text:style-name="T2">&lt;/ex&gt;</text:span><text:s/>hun hvijlijk hu<text:span text:style-name="T2">&lt;ex&gt;</text:span>or<text:span text:style-name="T2">&lt;/ex&gt;</text:span><text:s/><text:line-break/><text:s text:c="32"/>er su er hen<text:span text:style-name="T2">&lt;ex&gt;</text:span>n<text:span text:style-name="T2">&lt;/ex&gt;</text:span>e klædest. Nu endast hi<text:span text:style-name="T2">&lt;ex&gt;</text:span>er<text:span text:style-name="T2">&lt;/ex&gt;</text:span><text:s/><text:line-break/><text:s text:c="32"/>Møttuls saga En<text:span text:style-name="T2">&lt;ex&gt;</text:span>n<text:span text:style-name="T2">&lt;/ex&gt;</text:span><text:s/>þi<text:span text:style-name="T2">&lt;ex&gt;</text:span>er<text:span text:style-name="T2">&lt;/ex&gt;</text:span><text:s/>Lif<text:span text:style-name="T2">&lt;ex&gt;</text:span>ed<text:span text:style-name="T2">&lt;/ex&gt;</text:span><text:s/>sæler mar<text:line-break/><text:s text:c="32"/>ga Daga, <text:span text:style-name="T2">&lt;ex&gt;</text:span>og<text:span text:style-name="T2">&lt;/ex&gt;</text:span><text:s/>meigum vær þær <text:line-break/><text:s text:c="32"/>Göd<text:span text:style-name="T2">&lt;ex&gt;</text:span>ar<text:span text:style-name="T2">&lt;/ex&gt;</text:span><text:s/>kon<text:span text:style-name="T2">&lt;ex&gt;</text:span>ur<text:span text:style-name="T2">&lt;/ex&gt;</text:span><text:s/>lofa ad verdlei<text:line-break/><text:s text:c="32"/>kum<text:span text:style-name="T2">&lt;ex&gt;</text:span>m<text:span text:style-name="T2">&lt;/ex&gt;</text:span><text:s/>þui þær eru ve<text:line-break/><text:s text:c="32"/>rdar frægdar <text:span text:style-name="T2">&lt;ex&gt;</text:span>og<text:span text:style-name="T2">&lt;/ex&gt;</text:span><text:s/><text:line-break/><text:s text:c="32"/>fagnadar.<text:line-break/><text:s text:c="28"/><text:span text:style-name="T2">&lt;/explicit&gt;</text:span><text:line-break/><text:s text:c="28"/><text:span text:style-name="T2">&lt;note&gt;</text:span>11 chapters.<text:span text:style-name="T2">&lt;/note&gt;</text:span><text:line-break/><text:s text:c="24"/><text:span text:style-name="T2">&lt;/msItem&gt;</text:span><text:line-break/><text:s text:c="24"/><text:span text:style-name="T2">&lt;msItem</text:span><text:span text:style-name="T3"><text:s/>n</text:span><text:span text:style-name="T4">=</text:span><text:span text:style-name="T5">"10"</text:span><text:span text:style-name="T2">&gt;</text:span><text:line-break/><text:s text:c="28"/><text:span text:style-name="T2">&lt;locus</text:span><text:span text:style-name="T3"><text:s/>from</text:span><text:span text:style-name="T4">=</text:span><text:span text:style-name="T5">"81v"</text:span><text:span text:style-name="T3"><text:s/>to</text:span><text:span text:style-name="T4">=</text:span><text:span text:style-name="T5">"91r"</text:span><text:span text:style-name="T2">&gt;</text:span>81v–91r<text:span text:style-name="T2">&lt;/locus&gt;</text:span><text:line-break/><text:s text:c="28"/><text:span text:style-name="T2">&lt;title&gt;</text:span>Virgilíus saga<text:span text:style-name="T2">&lt;/title&gt;</text:span><text:line-break/><text:s text:c="28"/><text:span text:style-name="T2">&lt;rubric&gt;</text:span><text:line-break/><text:s text:c="32"/>Hier byriast Lijfs saga þess Nafn<text:line-break/><text:s text:c="32"/>fræga Virgelij. Vt løgd vr hollend<text:line-break/><text:s text:c="32"/>sku Maale<text:line-break/><text:s text:c="28"/><text:span text:style-name="T2">&lt;/rubric&gt;</text:span><text:line-break/><text:s text:c="28"/><text:span text:style-name="T2">&lt;rubric&gt;</text:span>CAP. I.<text:span text:style-name="T2">&lt;/rubric&gt;</text:span><text:line-break/><text:s text:c="28"/><text:span text:style-name="T2">&lt;incipit&gt;</text:span><text:line-break/><text:s text:c="32"/>Latum oss yfwr uega Nokkur ord og Giørd<text:span text:style-name="T2">&lt;ex&gt;</text:span>ur<text:span text:style-name="T2">&lt;/ex&gt;</text:span><text:s/>Virgelij, <text:line-break/><text:s text:c="32"/>Af þeim vndat legum hlutum sem han<text:span text:style-name="T2">&lt;ex&gt;</text:span>n<text:span text:style-name="T2">&lt;/ex&gt;</text:span><text:s/>giørde J stadnum Röm og Vijdar Annar stadar. <text:line-break/><text:s text:c="32"/>Roma borg var J fyrstun<text:span text:style-name="T2">&lt;ex&gt;</text:span>n<text:span text:style-name="T2">&lt;/ex&gt;</text:span>e mikili <text:span text:style-name="T2">&lt;ex&gt;</text:span>og<text:span text:style-name="T2">&lt;/ex&gt;</text:span><text:s/>megtug, <text:line-break/><text:s text:c="32"/><text:span text:style-name="T2">&lt;ex&gt;</text:span>og<text:span text:style-name="T2">&lt;/ex&gt;</text:span><text:s/>h<text:span text:style-name="T2">&lt;ex&gt;</text:span>en<text:span text:style-name="T2">&lt;/ex&gt;</text:span>nar Jn<text:span text:style-name="T2">&lt;ex&gt;</text:span>n<text:span text:style-name="T2">&lt;/ex&gt;</text:span><text:s/>bijggiar<text:span text:style-name="T2">&lt;ex&gt;</text:span>ar<text:span text:style-name="T2">&lt;/ex&gt;</text:span><text:s/>wijser <text:span text:style-name="T2">&lt;ex&gt;</text:span>og<text:span text:style-name="T2">&lt;/ex&gt;</text:span><text:s/><text:line-break/><text:s text:c="32"/>megtug<text:span text:style-name="T2">&lt;ex&gt;</text:span>er<text:span text:style-name="T2">&lt;/ex&gt;</text:span>, og wt vegudu si<text:span text:style-name="T2">&lt;ex&gt;</text:span>er<text:span text:style-name="T2">&lt;/ex&gt;</text:span><text:s/>m<text:span text:style-name="T2">&lt;ex&gt;</text:span>ick<text:span text:style-name="T2">&lt;/ex&gt;</text:span>in<text:span text:style-name="T2">&lt;ex&gt;</text:span>n<text:span text:style-name="T2">&lt;/ex&gt;</text:span><text:s/>Lof stijr, <text:line-break/><text:s text:c="32"/>um<text:span text:style-name="T2">&lt;ex&gt;</text:span>m<text:span text:style-name="T2">&lt;/ex&gt;</text:span><text:s/>sijna tijd, En<text:span text:style-name="T2">&lt;ex&gt;</text:span>n<text:span text:style-name="T2">&lt;/ex&gt;</text:span><text:s/>Romulus f<text:span text:style-name="T2">&lt;ex&gt;</text:span>ir<text:span text:style-name="T2">&lt;/ex&gt;</text:span>sti keysare J <text:line-break/><text:s text:c="32"/>Röm Hel slo sin<text:span text:style-name="T2">&lt;ex&gt;</text:span>n<text:span text:style-name="T2">&lt;/ex&gt;</text:span><text:s/>brodur Remum Allemasta Af Hatre og øfund.<text:line-break/><text:s text:c="28"/><text:span text:style-name="T2">&lt;/incipit&gt;</text:span><text:line-break/><text:s text:c="28"/><text:span text:style-name="T2">&lt;explicit&gt;</text:span><text:line-break/><text:s text:c="32"/>Keysarin<text:span text:style-name="T2">&lt;ex&gt;</text:span>n<text:span text:style-name="T2">&lt;/ex&gt;</text:span><text:s/>hugdi Ad n<text:span text:style-name="T7">ꜳ</text:span><text:s/>fiär siödum Virgilij En<text:span text:style-name="T2">&lt;ex&gt;</text:span>n<text:span text:style-name="T2">&lt;/ex&gt;</text:span><text:s/>h<text:span text:style-name="T2">&lt;ex&gt;</text:span>an<text:span text:style-name="T2">&lt;/ex&gt;</text:span>n kun<text:span text:style-name="T2">&lt;ex&gt;</text:span>n<text:span text:style-name="T2">&lt;/ex&gt;</text:span>e þad <text:line-break/><text:s text:c="32"/>Eigi, þui kop<text:span text:style-name="T2">&lt;ex&gt;</text:span>ar<text:span text:style-name="T2">&lt;/ex&gt;</text:span><text:s/>m<text:span text:style-name="T2">&lt;ex&gt;</text:span>enn<text:span text:style-name="T2">&lt;/ex&gt;</text:span><text:s/>erner Børdu hømrunum A hkaflega,<text:line-break/><text:s text:c="32"/>suo hu<text:span text:style-name="T2">&lt;ex&gt;</text:span>or<text:span text:style-name="T2">&lt;/ex&gt;</text:span><text:s/>s<text:span text:style-name="T7">ꜳ</text:span><text:s/>si<text:span text:style-name="T2">&lt;ex&gt;</text:span>er<text:span text:style-name="T2">&lt;/ex&gt;</text:span><text:s/>Daudan<text:span text:style-name="T2">&lt;ex&gt;</text:span>n<text:span text:style-name="T2">&lt;/ex&gt;</text:span><text:s/>wijsan<text:span text:style-name="T2">&lt;ex&gt;</text:span>n<text:span text:style-name="T2">&lt;/ex&gt;</text:span><text:s/>s<text:span text:style-name="T2">&lt;ex&gt;</text:span>e<text:span text:style-name="T2">&lt;/ex&gt;</text:span>m ad þ<text:span text:style-name="T2">&lt;ex&gt;</text:span>ei<text:span text:style-name="T2">&lt;/ex&gt;</text:span>m kom, <text:span text:style-name="T2">&lt;ex&gt;</text:span>og<text:span text:style-name="T2">&lt;/ex&gt;</text:span><text:s/><text:line-break/><text:s text:c="32"/>suo kom Ad Eingin<text:span text:style-name="T2">&lt;ex&gt;</text:span>n<text:span text:style-name="T2">&lt;/ex&gt;</text:span><text:s/>villdi vita ed<text:span text:style-name="T2">&lt;ex&gt;</text:span>ur<text:span text:style-name="T2">&lt;/ex&gt;</text:span><text:s/><text:span text:style-name="T2">&lt;ex&gt;</text:span>og<text:span text:style-name="T2">&lt;/ex&gt;</text:span><text:s/>viße af <text:line-break/><text:s text:c="32"/>h<text:span text:style-name="T2">&lt;ex&gt;</text:span>a<text:span text:style-name="T2">&lt;/ex&gt;</text:span>ns fiär hyrdslu Ad seigia Allt til þeßa <text:line-break/><text:s text:c="32"/>Dags. Margt An<text:span text:style-name="T2">&lt;ex&gt;</text:span>n<text:span text:style-name="T2">&lt;/ex&gt;</text:span>ad fleyra Giørdi Vi<text:line-break/><text:s text:c="32"/>rgilius sem hi<text:span text:style-name="T2">&lt;ex&gt;</text:span>er<text:span text:style-name="T2">&lt;/ex&gt;</text:span><text:s/>er of langt vpp ad <text:line-break/><text:s text:c="32"/>Telia. Gud giefe oß <text:line-break/><text:s text:c="32"/>Gödam<text:span text:style-name="T2">&lt;ex&gt;</text:span>m<text:span text:style-name="T2">&lt;/ex&gt;</text:span><text:s/>Dæmum ad fylg<text:span text:style-name="T2">&lt;ex&gt;</text:span>ia<text:span text:style-name="T2">&lt;/ex&gt;</text:span>. <text:line-break/><text:s text:c="32"/>Og vernde oß <text:line-break/><text:s text:c="32"/>fra øllu <text:line-break/><text:s text:c="32"/>Jllu. <text:line-break/><text:s text:c="32"/>Endar hier Historiu Virgilij<text:line-break/><text:s text:c="28"/><text:span text:style-name="T2">&lt;/explicit&gt;</text:span><text:line-break/><text:s text:c="28"/><text:span text:style-name="T2">&lt;colophon&gt;</text:span>Anno 1694<text:span text:style-name="T2">&lt;/colophon&gt;</text:span><text:line-break/><text:s text:c="28"/><text:span text:style-name="T2">&lt;note&gt;</text:span>13 chapters.<text:span text:style-name="T2">&lt;/note&gt;</text:span><text:line-break/><text:s text:c="24"/><text:span text:style-name="T2">&lt;/msItem&gt;</text:span><text:line-break/><text:s text:c="24"/><text:span text:style-name="T2">&lt;msItem</text:span><text:span text:style-name="T3"><text:s/>n</text:span><text:span text:style-name="T4">=</text:span><text:span text:style-name="T5">"11"</text:span><text:span text:style-name="T2">&gt;</text:span><text:line-break/><text:s text:c="28"/><text:span text:style-name="T2">&lt;locus</text:span><text:span text:style-name="T3"><text:s/>from</text:span><text:span text:style-name="T4">=</text:span><text:span text:style-name="T5">"91v"</text:span><text:span text:style-name="T3"><text:s/>to</text:span><text:span text:style-name="T4">=</text:span><text:span text:style-name="T5">"94r"</text:span><text:span text:style-name="T2">&gt;</text:span>91v–94r<text:span text:style-name="T2">&lt;/locus&gt;</text:span><text:line-break/><text:s text:c="28"/><text:span text:style-name="T2">&lt;title&gt;</text:span>Illuga saga Gríðarfóstra<text:span text:style-name="T2">&lt;/title&gt;</text:span><text:line-break/><text:s text:c="28"/><text:span text:style-name="T2">&lt;rubric&gt;</text:span><text:line-break/><text:s text:c="32"/>Saga af Illhuga Grijd<text:span text:style-name="T2">&lt;ex&gt;</text:span>ar<text:span text:style-name="T2">&lt;/ex&gt;</text:span><text:s/>foostra<text:line-break/><text:s text:c="28"/><text:span text:style-name="T2">&lt;/rubric&gt;</text:span><text:line-break/><text:s text:c="28"/><text:span text:style-name="T2">&lt;rubric&gt;</text:span>I Cap.<text:span text:style-name="T2">&lt;/rubric&gt;</text:span><text:line-break/><text:s text:c="28"/><text:span text:style-name="T2">&lt;incipit&gt;</text:span><text:line-break/><text:s text:c="32"/>Sa köngur Ried fyrer Danmørk er Hringur hiet, han<text:span text:style-name="T2">&lt;ex&gt;</text:span>n<text:span text:style-name="T2">&lt;/ex&gt;</text:span><text:s/>var <text:line-break/><text:s text:c="32"/>Skialld<text:span text:style-name="T2">&lt;ex&gt;</text:span>ar<text:span text:style-name="T2">&lt;/ex&gt;</text:span>son Dagßonar, þeßi skiølldr Bardist vid Herman<text:span text:style-name="T2">&lt;ex&gt;</text:span>n<text:span text:style-name="T2">&lt;/ex&gt;</text:span><text:s/><text:line-break/><text:s text:c="32"/>s<text:span text:style-name="T2">&lt;ex&gt;</text:span>e<text:span text:style-name="T2">&lt;/ex&gt;</text:span>m seig<text:span text:style-name="T2">&lt;ex&gt;</text:span>er<text:span text:style-name="T2">&lt;/ex&gt;</text:span><text:s/>J søgu þ<text:span text:style-name="T2">&lt;ex&gt;</text:span>eir<text:span text:style-name="T2">&lt;/ex&gt;</text:span>ra, <text:line-break/><text:s text:c="32"/>Hryng<text:span text:style-name="T2">&lt;ex&gt;</text:span>ur<text:span text:style-name="T2">&lt;/ex&gt;</text:span><text:s/>v<text:span text:style-name="T2">&lt;ex&gt;</text:span>ar<text:span text:style-name="T2">&lt;/ex&gt;</text:span><text:s/>vitr m<text:span text:style-name="T2">&lt;ex&gt;</text:span>adur<text:span text:style-name="T2">&lt;/ex&gt;</text:span><text:s/>og vinsæll, <text:line-break/><text:s text:c="32"/>milld<text:span text:style-name="T2">&lt;ex&gt;</text:span>ur<text:span text:style-name="T2">&lt;/ex&gt;</text:span><text:s/>af fie <text:span text:style-name="T2">&lt;ex&gt;</text:span>og<text:span text:style-name="T2">&lt;/ex&gt;</text:span><text:s/>Bardaga m<text:span text:style-name="T2">&lt;ex&gt;</text:span>adur<text:span text:style-name="T2">&lt;/ex&gt;</text:span><text:s/>m<text:span text:style-name="T2">&lt;ex&gt;</text:span>ik<text:span text:style-name="T2">&lt;/ex&gt;</text:span>ill, <text:line-break/><text:s text:c="32"/>h<text:span text:style-name="T2">&lt;ex&gt;</text:span>an<text:span text:style-name="T2">&lt;/ex&gt;</text:span>n atte Drottningu e<text:span text:style-name="T2">&lt;ex&gt;</text:span>r<text:span text:style-name="T2">&lt;/ex&gt;</text:span><text:s/>Sigrijd<text:span text:style-name="T2">&lt;ex&gt;</text:span>ur<text:span text:style-name="T2">&lt;/ex&gt;</text:span><text:s/>hiet, <text:line-break/><text:s text:c="32"/>hun v<text:span text:style-name="T2">&lt;ex&gt;</text:span>ar<text:span text:style-name="T2">&lt;/ex&gt;</text:span><text:s/>allra qven<text:span text:style-name="T2">&lt;ex&gt;</text:span>n<text:span text:style-name="T2">&lt;/ex&gt;</text:span>a frijdust, <text:line-break/><text:s text:c="32"/>v<text:span text:style-name="T2">&lt;ex&gt;</text:span>id<text:span text:style-name="T2">&lt;/ex&gt;</text:span><text:s/>h<text:span text:style-name="T2">&lt;ex&gt;</text:span>enn<text:span text:style-name="T2">&lt;/ex&gt;</text:span>e atte h<text:span text:style-name="T2">&lt;ex&gt;</text:span>an<text:span text:style-name="T2">&lt;/ex&gt;</text:span>n son <text:line-break/><text:s text:c="32"/>e<text:span text:style-name="T2">&lt;ex&gt;</text:span>ir<text:span text:style-name="T2">&lt;/ex&gt;</text:span>n e<text:span text:style-name="T2">&lt;ex&gt;</text:span>r<text:span text:style-name="T2">&lt;/ex&gt;</text:span><text:s/>Sigurd<text:span text:style-name="T2">&lt;ex&gt;</text:span>ur<text:span text:style-name="T2">&lt;/ex&gt;</text:span><text:s/>nefndest,<text:line-break/><text:s text:c="28"/><text:span text:style-name="T2">&lt;/incipit&gt;</text:span><text:line-break/><text:s text:c="28"/><text:span text:style-name="T2">&lt;explicit&gt;</text:span><text:line-break/><text:s text:c="32"/>Talar k<text:span text:style-name="T2">&lt;ex&gt;</text:span>o<text:span text:style-name="T2">&lt;/ex&gt;</text:span>ngr þ<text:span text:style-name="T7">ꜳ</text:span><text:s/>þ<text:span text:style-name="T2">&lt;ex&gt;</text:span>e<text:span text:style-name="T2">&lt;/ex&gt;</text:span>tta m<text:span text:style-name="T7">ꜳ</text:span>l v<text:span text:style-name="T2">&lt;ex&gt;</text:span>id<text:span text:style-name="T2">&lt;/ex&gt;</text:span><text:s/>Jlluga, <text:line-break/><text:s text:c="32"/><text:span text:style-name="T2">&lt;ex&gt;</text:span>og<text:span text:style-name="T2">&lt;/ex&gt;</text:span><text:s/>vidu þau m<text:span text:style-name="T7">ꜳ</text:span>la Lok, Ad Jllugi Gypte Sigurde köngi Signiju M<text:span text:style-name="T7">ꜳ</text:span>g konu sijna, <text:line-break/><text:s text:c="32"/>voru sam far<text:span text:style-name="T2">&lt;ex&gt;</text:span>er<text:span text:style-name="T2">&lt;/ex&gt;</text:span><text:s/>þ<text:span text:style-name="T2">&lt;ex&gt;</text:span>eir<text:span text:style-name="T2">&lt;/ex&gt;</text:span>ra Goodar, <text:line-break/><text:s text:c="32"/>kongs <text:span text:style-name="T2">&lt;ex&gt;</text:span>og<text:span text:style-name="T2">&lt;/ex&gt;</text:span><text:s/>hen<text:span text:style-name="T2">&lt;ex&gt;</text:span>n<text:span text:style-name="T2">&lt;/ex&gt;&lt;ex&gt;</text:span>ar<text:span text:style-name="T2">&lt;/ex&gt;</text:span>, og Attu mørg Børn, <text:line-break/><text:s text:c="32"/><text:span text:style-name="T2">&lt;ex&gt;</text:span>og<text:span text:style-name="T2">&lt;/ex&gt;</text:span><text:s/>vrdu Alltt mikils h<text:span text:style-name="T7">ꜳ</text:span>tt<text:span text:style-name="T2">&lt;ex&gt;</text:span>ar<text:span text:style-name="T2">&lt;/ex&gt;</text:span><text:s/>Men<text:span text:style-name="T2">&lt;ex&gt;</text:span>n<text:span text:style-name="T2">&lt;/ex&gt;</text:span>, og Lifdu þaug <text:line-break/><text:s text:c="32"/>k<text:span text:style-name="T2">&lt;ex&gt;</text:span>o<text:span text:style-name="T2">&lt;/ex&gt;</text:span>ngur <text:span text:style-name="T2">&lt;ex&gt;</text:span>og<text:span text:style-name="T2">&lt;/ex&gt;</text:span><text:s/>Signij Leingi. Illuge vard þö Elldre, <text:span text:style-name="T2">&lt;ex&gt;</text:span>og<text:span text:style-name="T2">&lt;/ex&gt;</text:span><text:s/>Lifde Leindr En<text:span text:style-name="T2">&lt;ex&gt;</text:span>n<text:span text:style-name="T2">&lt;/ex&gt;</text:span><text:s/>Sig<text:line-break/><text:s text:c="32"/>urdur kongr, <text:span text:style-name="T2">&lt;ex&gt;</text:span>og<text:span text:style-name="T2">&lt;/ex&gt;</text:span><text:s/>er þo ei Gieted Barna þ<text:span text:style-name="T2">&lt;ex&gt;</text:span>eir<text:span text:style-name="T2">&lt;/ex&gt;</text:span>ra Hylldar, og hanns, <text:line-break/><text:s text:c="32"/>En Eptt<text:span text:style-name="T2">&lt;ex&gt;</text:span>er<text:span text:style-name="T2">&lt;/ex&gt;</text:span><text:s/>Andl<text:span text:style-name="T7">ꜳ</text:span>t hilldar giørdist Illhugie foost bro<text:line-break/><text:s text:c="32"/>der Gnödar Asmundar, og Luukum <text:line-break/><text:s text:c="32"/>Vier suo søgu þæ̈tte af Jll<text:line-break/><text:s text:c="32"/>huga Grijdar foostra.<text:line-break/><text:s text:c="28"/><text:span text:style-name="T2">&lt;/explicit&gt;</text:span><text:line-break/><text:s text:c="28"/><text:span text:style-name="T2">&lt;note&gt;</text:span>4 chapters.<text:span text:style-name="T2">&lt;/note&gt;</text:span><text:line-break/><text:s text:c="24"/><text:span text:style-name="T2">&lt;/msItem&gt;</text:span><text:line-break/><text:s text:c="24"/><text:span text:style-name="T2">&lt;msItem</text:span><text:span text:style-name="T3"><text:s/>n</text:span><text:span text:style-name="T4">=</text:span><text:span text:style-name="T5">"12"</text:span><text:span text:style-name="T2">&gt;</text:span><text:line-break/><text:s text:c="28"/><text:span text:style-name="T2">&lt;locus</text:span><text:span text:style-name="T3"><text:s/>from</text:span><text:span text:style-name="T4">=</text:span><text:span text:style-name="T5">"94v"</text:span><text:span text:style-name="T3"><text:s/>to</text:span><text:span text:style-name="T4">=</text:span><text:span text:style-name="T5">"96r"</text:span><text:span text:style-name="T2">&gt;</text:span>94v–96r<text:span text:style-name="T2">&lt;/locus&gt;</text:span><text:line-break/><text:s text:c="28"/><text:span text:style-name="T2">&lt;title&gt;</text:span>Hálfdanar þáttur svarta<text:span text:style-name="T2">&lt;/title&gt;</text:span><text:line-break/><text:s text:c="28"/><text:span text:style-name="T2">&lt;rubric&gt;</text:span><text:line-break/><text:s text:c="32"/>Saugu þattur af Halfdaane konge hinum <text:line-break/><text:s text:c="32"/>suarta<text:line-break/><text:s text:c="28"/><text:span text:style-name="T2">&lt;/rubric&gt;</text:span><text:line-break/><text:s text:c="28"/><text:span text:style-name="T2">&lt;rubric&gt;</text:span>CAP. I.<text:span text:style-name="T2">&lt;/rubric&gt;</text:span><text:line-break/><text:s text:c="28"/><text:span text:style-name="T2">&lt;incipit&gt;</text:span><text:line-break/><text:s text:c="32"/>Halfdan hefur kong<text:span text:style-name="T2">&lt;ex&gt;</text:span>ur<text:span text:style-name="T2">&lt;/ex&gt;</text:span><text:s/>heited og var kallad<text:span text:style-name="T2">&lt;ex&gt;</text:span>ur<text:span text:style-name="T2">&lt;/ex&gt;</text:span><text:s/>hin<text:span text:style-name="T2">&lt;ex&gt;</text:span>n<text:span text:style-name="T2">&lt;/ex&gt;</text:span><text:s/>svarte, <text:line-break/><text:s text:c="32"/>han<text:span text:style-name="T2">&lt;ex&gt;</text:span>n<text:span text:style-name="T2">&lt;/ex&gt;</text:span><text:s/>riede f<text:span text:style-name="T2">&lt;ex&gt;</text:span>yrir<text:span text:style-name="T2">&lt;/ex&gt;</text:span><text:s/>vpp løndum J norege, <text:span text:style-name="T2">&lt;ex&gt;</text:span>og<text:span text:style-name="T2">&lt;/ex&gt;</text:span><text:s/>Atti <text:line-break/><text:s text:c="32"/>þoora Dott<text:span text:style-name="T2">&lt;ex&gt;</text:span>ur<text:span text:style-name="T2">&lt;/ex&gt;</text:span><text:s/>haralldz Gullskieggs or Sogne. þau halfdan <text:line-break/><text:s text:c="32"/>k<text:span text:style-name="T2">&lt;ex&gt;</text:span>o<text:span text:style-name="T2">&lt;/ex&gt;</text:span>ngr Attu son sam<text:span text:style-name="T2">&lt;ex&gt;</text:span>an<text:span text:style-name="T2">&lt;/ex&gt;</text:span><text:s/>e<text:span text:style-name="T2">&lt;ex&gt;</text:span>r<text:span text:style-name="T2">&lt;/ex&gt;</text:span><text:s/>Haralldur hiet, <text:line-break/><text:s text:c="32"/>h<text:span text:style-name="T2">&lt;ex&gt;</text:span>onu<text:span text:style-name="T2">&lt;/ex&gt;</text:span>m gaf haralldr k<text:span text:style-name="T2">&lt;ex&gt;</text:span>o<text:span text:style-name="T2">&lt;/ex&gt;</text:span>ngs nafn sitt og Andadist sijdan<text:span text:style-name="T2">&lt;ex&gt;</text:span>n<text:span text:style-name="T2">&lt;/ex&gt;</text:span><text:s/><text:line-break/><text:s text:c="32"/>þoora Dott<text:span text:style-name="T2">&lt;ex&gt;</text:span>ur<text:span text:style-name="T2">&lt;/ex&gt;</text:span><text:s/>h<text:span text:style-name="T2">&lt;ex&gt;</text:span>a<text:span text:style-name="T2">&lt;/ex&gt;</text:span>ns <text:span text:style-name="T2">&lt;ex&gt;</text:span>og<text:span text:style-name="T2">&lt;/ex&gt;</text:span><text:s/>sijdar Haralld<text:span text:style-name="T2">&lt;ex&gt;</text:span>ur<text:span text:style-name="T2">&lt;/ex&gt;</text:span><text:s/><text:line-break/><text:s text:c="32"/>wnge, Bar þa Rijked vnd<text:span text:style-name="T2">&lt;ex&gt;</text:span>er<text:span text:style-name="T2">&lt;/ex&gt;</text:span><text:s/>h<text:span text:style-name="T7">ꜳ</text:span>lfdän kong, fieck h<text:span text:style-name="T2">&lt;ex&gt;</text:span>an<text:span text:style-name="T2">&lt;/ex&gt;</text:span>n þ<text:span text:style-name="T7">ꜳ</text:span><text:s/><text:line-break/><text:s text:c="32"/>Ragnhilldar Dottur Sigurdar Hiartar, þau Attu son sam<text:span text:style-name="T2">&lt;ex&gt;</text:span>an<text:span text:style-name="T2">&lt;/ex&gt;</text:span><text:s/>er Haralldur hiet, <text:line-break/><text:s text:c="32"/>h<text:span text:style-name="T2">&lt;ex&gt;</text:span>an<text:span text:style-name="T2">&lt;/ex&gt;</text:span>n var þa a vnga Alldre er þ<text:span text:style-name="T2">&lt;ex&gt;</text:span>e<text:span text:style-name="T2">&lt;/ex&gt;</text:span>tta æfintijr giørdest.<text:line-break/><text:s text:c="28"/><text:span text:style-name="T2">&lt;/incipit&gt;</text:span><text:line-break/><text:s text:c="28"/><text:span text:style-name="T2">&lt;explicit&gt;</text:span><text:line-break/><text:s text:c="32"/>han<text:span text:style-name="T2">&lt;ex&gt;</text:span>n<text:span text:style-name="T2">&lt;/ex&gt;</text:span><text:s/>sagde m<text:span text:style-name="T2">&lt;ex&gt;</text:span>onnu<text:span text:style-name="T2">&lt;/ex&gt;</text:span>m sijnum strax e<text:span text:style-name="T2">&lt;ex&gt;</text:span>r<text:span text:style-name="T2">&lt;/ex&gt;</text:span><text:s/>han<text:span text:style-name="T2">&lt;ex&gt;</text:span>n<text:span text:style-name="T2">&lt;/ex&gt;</text:span><text:s/><text:line-break/><text:s text:c="32"/>var til kongs tekin<text:span text:style-name="T2">&lt;ex&gt;</text:span>n<text:span text:style-name="T2">&lt;/ex&gt;</text:span><text:s/>Huar han<text:span text:style-name="T2">&lt;ex&gt;</text:span>n<text:span text:style-name="T2">&lt;/ex&gt;</text:span><text:s/>hafde þ<text:span text:style-name="T7">ꜳ</text:span><text:s/>fim<text:span text:style-name="T2">&lt;ex&gt;</text:span>m<text:span text:style-name="T2">&lt;/ex&gt;</text:span><text:s/>vetur Dualed, e<text:span text:style-name="T2">&lt;ex&gt;</text:span>r<text:span text:style-name="T2">&lt;/ex&gt;</text:span><text:s/>hann <text:line-break/><text:s text:c="32"/>hafde Burtu vered, og var han<text:span text:style-name="T2">&lt;ex&gt;</text:span>n<text:span text:style-name="T2">&lt;/ex&gt;</text:span><text:s/>Af þeßu kalladur Haralldur <text:line-break/><text:s text:c="32"/>Dofra föstre, han<text:span text:style-name="T2">&lt;ex&gt;</text:span>n<text:span text:style-name="T2">&lt;/ex&gt;</text:span><text:s/>Lagde vnd<text:span text:style-name="T2">&lt;ex&gt;</text:span>er<text:span text:style-name="T2">&lt;/ex&gt;</text:span><text:s/>sig Allan<text:span text:style-name="T2">&lt;ex&gt;</text:span>n<text:span text:style-name="T2">&lt;/ex&gt;</text:span><text:s/>Norveg, og gi<text:span text:style-name="T2">&lt;ex&gt;</text:span>or<text:span text:style-name="T2">&lt;/ex&gt;</text:span>dest fy<text:line-break/><text:s text:c="32"/>rstur Ein valld<text:span text:style-name="T2">&lt;ex&gt;</text:span>ur<text:span text:style-name="T2">&lt;/ex&gt;</text:span><text:s/>yf<text:span text:style-name="T2">&lt;ex&gt;</text:span>er<text:span text:style-name="T2">&lt;/ex&gt;</text:span><text:s/>han<text:span text:style-name="T2">&lt;ex&gt;</text:span>n<text:span text:style-name="T2">&lt;/ex&gt;</text:span><text:s/>Aatte Marg<text:span text:style-name="T2">&lt;ex&gt;</text:span>ur<text:span text:style-name="T2">&lt;/ex&gt;</text:span><text:s/>orustur og <text:line-break/><text:s text:c="32"/>hafde J øllum sigur, og Endum vi<text:span text:style-name="T2">&lt;ex&gt;</text:span>er<text:span text:style-name="T2">&lt;/ex&gt;</text:span><text:s/>suo þe<text:line-break/><text:s text:c="32"/>n<text:span text:style-name="T2">&lt;ex&gt;</text:span>n<text:span text:style-name="T2">&lt;/ex&gt;</text:span>an<text:span text:style-name="T2">&lt;ex&gt;</text:span>n<text:span text:style-name="T2">&lt;/ex&gt;</text:span><text:s/>søgu þ<text:span text:style-name="T7">ꜳ</text:span>tt, med sua ordnu <text:line-break/><text:s text:c="32"/>Nidur Lagie.<text:line-break/><text:s text:c="28"/><text:span text:style-name="T2">&lt;/explicit&gt;</text:span><text:line-break/><text:s text:c="28"/><text:span text:style-name="T2">&lt;note&gt;</text:span>3 chapters.<text:span text:style-name="T2">&lt;/note&gt;</text:span><text:line-break/><text:s text:c="24"/><text:span text:style-name="T2">&lt;/msItem&gt;</text:span><text:line-break/><text:s text:c="24"/><text:span text:style-name="T2">&lt;msItem</text:span><text:span text:style-name="T3"><text:s/>n</text:span><text:span text:style-name="T4">=</text:span><text:span text:style-name="T5">"13"</text:span><text:span text:style-name="T2">&gt;</text:span><text:line-break/><text:s text:c="28"/><text:span text:style-name="T2">&lt;locus</text:span><text:span text:style-name="T3"><text:s/>from</text:span><text:span text:style-name="T4">=</text:span><text:span text:style-name="T5">"96v"</text:span><text:span text:style-name="T3"><text:s/>to</text:span><text:span text:style-name="T4">=</text:span><text:span text:style-name="T5">"118v"</text:span><text:span text:style-name="T2">&gt;</text:span>96v–118v<text:span text:style-name="T2">&lt;/locus&gt;</text:span><text:line-break/><text:s text:c="28"/><text:span text:style-name="T2">&lt;title&gt;</text:span>Göngu-Hrólfs saga<text:span text:style-name="T2">&lt;/title&gt;</text:span><text:line-break/><text:s text:c="28"/><text:span text:style-name="T2">&lt;rubric&gt;</text:span><text:line-break/><text:s text:c="32"/>Nu kiemur Sagan<text:span text:style-name="T2">&lt;ex&gt;</text:span>n<text:span text:style-name="T2">&lt;/ex&gt;</text:span><text:s/>af Gønguhrölfe<text:line-break/><text:s text:c="28"/><text:span text:style-name="T2">&lt;/rubric&gt;</text:span><text:line-break/><text:s text:c="28"/><text:span text:style-name="T2">&lt;rubric&gt;</text:span>I Cap.<text:span text:style-name="T2">&lt;/rubric&gt;</text:span><text:line-break/><text:s text:c="28"/><text:span text:style-name="T2">&lt;incipit&gt;</text:span><text:line-break/><text:s text:c="32"/>Þad er upphaf a saugu þessare Ad Hreggvidur er kongur Nefndur, <text:line-break/><text:s text:c="32"/>han<text:span text:style-name="T2">&lt;ex&gt;</text:span>n<text:span text:style-name="T2">&lt;/ex&gt;</text:span><text:s/>Ried f<text:span text:style-name="T2">&lt;ex&gt;</text:span>yrir<text:span text:style-name="T2">&lt;/ex&gt;</text:span><text:s/>Gardarijke, han<text:span text:style-name="T2">&lt;ex&gt;</text:span>n<text:span text:style-name="T2">&lt;/ex&gt;</text:span><text:s/>var Rijkur kongr, <text:line-break/><text:s text:c="32"/><text:span text:style-name="T2">&lt;ex&gt;</text:span>og<text:span text:style-name="T2">&lt;/ex&gt;</text:span><text:s/>winsæll af Alþijda stör vexte En<text:span text:style-name="T2">&lt;ex&gt;</text:span>n<text:span text:style-name="T2">&lt;/ex&gt;</text:span><text:s/>Ramr ad Afle, <text:line-break/><text:s text:c="32"/>hugfullr ok Afburda m<text:span text:style-name="T2">&lt;ex&gt;</text:span>adur<text:span text:style-name="T2">&lt;/ex&gt;</text:span><text:s/>mikill, störgiøfull vid vini sijna, <text:line-break/><text:s text:c="32"/>En<text:span text:style-name="T2">&lt;ex&gt;</text:span>n<text:span text:style-name="T2">&lt;/ex&gt;</text:span><text:s/>Refsinga sam<text:span text:style-name="T2">&lt;ex&gt;</text:span>ur<text:span text:style-name="T2">&lt;/ex&gt;</text:span><text:s/>vid ovine, h<text:span text:style-name="T2">&lt;ex&gt;</text:span>onu<text:span text:style-name="T2">&lt;/ex&gt;</text:span>m w<text:span text:style-name="T2">&lt;ex&gt;</text:span>oru<text:span text:style-name="T2">&lt;/ex&gt;</text:span><text:s/><text:line-break/><text:s text:c="32"/>flester hluter vel giefner, ad fornum sid. Drottning Atte h<text:span text:style-name="T2">&lt;ex&gt;</text:span>an<text:span text:style-name="T2">&lt;/ex&gt;</text:span>n <text:span text:style-name="T2">&lt;ex&gt;</text:span>og<text:span text:style-name="T2">&lt;/ex&gt;</text:span><text:s/><text:line-break/><text:s text:c="32"/>e<text:span text:style-name="T2">&lt;ex&gt;</text:span>r<text:span text:style-name="T2">&lt;/ex&gt;</text:span><text:s/>hun ei nefnd hi<text:span text:style-name="T2">&lt;ex&gt;</text:span>er<text:span text:style-name="T2">&lt;/ex&gt;</text:span>, þui hun k<text:span text:style-name="T2">&lt;ex&gt;</text:span>ie<text:span text:style-name="T2">&lt;/ex&gt;</text:span>mr e<text:span text:style-name="T2">&lt;ex&gt;</text:span>ck<text:span text:style-name="T2">&lt;/ex&gt;</text:span>i <text:line-break/><text:s text:c="32"/>vid þeßa saughu. Eina Döttur Atti hreggvidr kongr, vid Drottningu sin<text:span text:style-name="T2">&lt;ex&gt;</text:span>n<text:span text:style-name="T2">&lt;/ex&gt;</text:span>e, er Ingegierdur hiet,<text:line-break/><text:s text:c="28"/><text:span text:style-name="T2">&lt;/incipit&gt;</text:span><text:line-break/><text:s text:c="28"/><text:span text:style-name="T2">&lt;explicit&gt;</text:span><text:line-break/><text:s text:c="32"/>Enn s<text:span text:style-name="T7">ꜳ</text:span><text:s/>e<text:span text:style-name="T2">&lt;ex&gt;</text:span>r<text:span text:style-name="T2">&lt;/ex&gt;</text:span><text:s/>margur han<text:span text:style-name="T2">&lt;ex&gt;</text:span>n<text:span text:style-name="T2">&lt;/ex&gt;</text:span><text:s/>Læst ei trua so olijklegu<text:span text:style-name="T2">&lt;ex&gt;</text:span>m<text:span text:style-name="T2">&lt;/ex&gt;</text:span><text:s/><text:line-break/><text:s text:c="32"/>hlutum<text:span text:style-name="T2">&lt;ex&gt;</text:span>m<text:span text:style-name="T2">&lt;/ex&gt;</text:span>, hu<text:span text:style-name="T2">&lt;ex&gt;</text:span>or<text:span text:style-name="T2">&lt;/ex&gt;</text:span>ier þö wijst skied hafa, sem skrifad<text:span text:style-name="T2">&lt;ex&gt;</text:span>ur<text:span text:style-name="T2">&lt;/ex&gt;</text:span><text:s/>eru, hef<text:span text:style-name="T2">&lt;ex&gt;</text:span>ur<text:span text:style-name="T2">&lt;/ex&gt;</text:span><text:s/>þad An<text:span text:style-name="T2">&lt;ex&gt;</text:span>n<text:span text:style-name="T2">&lt;/ex&gt;&lt;ex&gt;</text:span>ar<text:span text:style-name="T2">&lt;/ex&gt;</text:span><text:s/><text:line-break/><text:s text:c="32"/>hiert og sied s<text:span text:style-name="T2">&lt;ex&gt;</text:span>e<text:span text:style-name="T2">&lt;/ex&gt;</text:span>m ei hefur Annar, en<text:span text:style-name="T2">&lt;ex&gt;</text:span>n<text:span text:style-name="T2">&lt;/ex&gt;</text:span><text:s/>Gude er ad þacka allure go<text:line-break/><text:s text:c="32"/>dur sigur, nu vildur hvo<text:span text:style-name="T7">᷎</text:span>r ad trua þui sem han<text:span text:style-name="T2">&lt;ex&gt;</text:span>n<text:span text:style-name="T2">&lt;/ex&gt;</text:span><text:s/>vill, og <text:line-break/><text:s text:c="32"/>h<text:span text:style-name="T2">&lt;ex&gt;</text:span>onu<text:span text:style-name="T2">&lt;/ex&gt;</text:span>m þiker Lijklegt, og Endst hier suo <text:line-break/><text:s text:c="32"/>Sagan<text:span text:style-name="T2">&lt;ex&gt;</text:span>n<text:span text:style-name="T2">&lt;/ex&gt;</text:span><text:s/>Af hrolfe sturlaugß<text:line-break/><text:s text:c="32"/>yne.<text:line-break/><text:s text:c="28"/><text:span text:style-name="T2">&lt;/explicit&gt;</text:span><text:line-break/><text:s text:c="28"/><text:span text:style-name="T2">&lt;colophon&gt;</text:span>Anno 1694.<text:span text:style-name="T2">&lt;/colophon&gt;</text:span><text:line-break/><text:s text:c="28"/><text:span text:style-name="T2">&lt;note&gt;</text:span>26 chapters.<text:span text:style-name="T2">&lt;/note&gt;</text:span><text:line-break/><text:s text:c="24"/><text:span text:style-name="T2">&lt;/msItem&gt;</text:span><text:line-break/><text:s text:c="24"/><text:span text:style-name="T2">&lt;msItem</text:span><text:span text:style-name="T3"><text:s/>n</text:span><text:span text:style-name="T4">=</text:span><text:span text:style-name="T5">"14"</text:span><text:span text:style-name="T2">&gt;</text:span><text:line-break/><text:s text:c="28"/><text:span text:style-name="T2">&lt;locus</text:span><text:span text:style-name="T3"><text:s/>from</text:span><text:span text:style-name="T4">=</text:span><text:span text:style-name="T5">"119r"</text:span><text:span text:style-name="T3"><text:s/>to</text:span><text:span text:style-name="T4">=</text:span><text:span text:style-name="T5">"128v"</text:span><text:span text:style-name="T2">&gt;</text:span>119r–128v<text:span text:style-name="T2">&lt;/locus&gt;</text:span><text:line-break/><text:s text:c="28"/><text:span text:style-name="T2">&lt;title&gt;</text:span>Ármanns saga og Þorsteins gála<text:span text:style-name="T2">&lt;/title&gt;</text:span><text:line-break/><text:s text:c="28"/><text:span text:style-name="T2">&lt;rubric&gt;</text:span><text:line-break/><text:s text:c="32"/>Sagan<text:span text:style-name="T2">&lt;ex&gt;</text:span>n<text:span text:style-name="T2">&lt;/ex&gt;</text:span><text:s/>af Aarman<text:span text:style-name="T2">&lt;ex&gt;</text:span>n<text:span text:style-name="T2">&lt;/ex&gt;</text:span>e og Þorsteine G<text:span text:style-name="T7">ꜳ̈</text:span>la<text:line-break/><text:s text:c="28"/><text:span text:style-name="T2">&lt;/rubric&gt;</text:span><text:line-break/><text:s text:c="28"/><text:span text:style-name="T2">&lt;rubric&gt;</text:span>I CAP.<text:span text:style-name="T2">&lt;/rubric&gt;</text:span><text:line-break/><text:s text:c="28"/><text:span text:style-name="T2">&lt;incipit&gt;</text:span><text:line-break/><text:s text:c="32"/>A døgum<text:span text:style-name="T2">&lt;ex&gt;</text:span>m<text:span text:style-name="T2">&lt;/ex&gt;</text:span><text:s/>Harallds kongs Hin<text:span text:style-name="T2">&lt;ex&gt;</text:span>n<text:span text:style-name="T2">&lt;/ex&gt;</text:span>s Harfagra Byggdest mest Jsland, <text:line-break/><text:s text:c="32"/>sem seigir J søgum<text:span text:style-name="T2">&lt;ex&gt;</text:span>m<text:span text:style-name="T2">&lt;/ex&gt;</text:span><text:s/>En<text:span text:style-name="T2">&lt;ex&gt;</text:span>n<text:span text:style-name="T2">&lt;/ex&gt;</text:span><text:s/>er Landn<text:span text:style-name="T7">ꜳ</text:span>ma m<text:span text:style-name="T2">&lt;ex&gt;</text:span>enn<text:span text:style-name="T2">&lt;/ex&gt;</text:span><text:s/>høfdu <text:line-break/><text:s text:c="32"/>numed Lønd vid siö <text:span text:style-name="T2">&lt;ex&gt;</text:span>og<text:span text:style-name="T2">&lt;/ex&gt;</text:span><text:s/>næstu hierad, toku þ<text:span text:style-name="T2">&lt;ex&gt;</text:span>ei<text:span text:style-name="T2">&lt;/ex&gt;</text:span>r ad byggia <text:line-break/><text:s text:c="32"/>meigin<text:span text:style-name="T2">&lt;ex&gt;</text:span>n<text:span text:style-name="T2">&lt;/ex&gt;</text:span><text:s/>Landed þar Ept<text:span text:style-name="T2">&lt;ex&gt;</text:span>er<text:span text:style-name="T2">&lt;/ex&gt;</text:span>, þar e<text:span text:style-name="T2">&lt;ex&gt;</text:span>r<text:span text:style-name="T2">&lt;/ex&gt;</text:span><text:s/>f<text:span text:style-name="T2">&lt;ex&gt;</text:span>ir<text:span text:style-name="T2">&lt;/ex&gt;</text:span>st <text:line-break/><text:s text:c="32"/>fr<text:span text:style-name="T7">ꜳ</text:span><text:s/>at s<text:span text:style-name="T2">&lt;ex&gt;</text:span>ei<text:span text:style-name="T2">&lt;/ex&gt;</text:span>gia i þ<text:span text:style-name="T2">&lt;ex&gt;</text:span>essu<text:span text:style-name="T2">&lt;/ex&gt;</text:span>m þætte, ad madur mikill Aarman<text:span text:style-name="T2">&lt;ex&gt;</text:span>n<text:span text:style-name="T2">&lt;/ex&gt;</text:span><text:s/><text:line-break/><text:s text:c="32"/>ad nafne Bio J felle þui <text:s/>er Aarman<text:span text:style-name="T2">&lt;ex&gt;</text:span>n<text:span text:style-name="T2">&lt;/ex&gt;</text:span>s fell heit<text:span text:style-name="T2">&lt;ex&gt;</text:span>er<text:span text:style-name="T2">&lt;/ex&gt;</text:span><text:s/>og er skamt <text:line-break/><text:s text:c="32"/>f<text:span text:style-name="T2">&lt;ex&gt;</text:span>ra<text:span text:style-name="T2">&lt;/ex&gt;</text:span><text:s/>alþ<text:span text:style-name="T2">&lt;ex&gt;</text:span>i<text:span text:style-name="T2">&lt;/ex&gt;</text:span>nge a Jslande.<text:line-break/><text:s text:c="28"/><text:span text:style-name="T2">&lt;/incipit&gt;</text:span><text:line-break/><text:s text:c="28"/><text:span text:style-name="T2">&lt;explicit&gt;</text:span><text:line-break/><text:s text:c="32"/>En<text:span text:style-name="T2">&lt;ex&gt;</text:span>n<text:span text:style-name="T2">&lt;/ex&gt;</text:span><text:s/>hun filgde Aarman<text:span text:style-name="T2">&lt;ex&gt;</text:span>n<text:span text:style-name="T2">&lt;/ex&gt;</text:span>e eptt<text:span text:style-name="T2">&lt;ex&gt;</text:span>ur<text:span text:style-name="T2">&lt;/ex&gt;</text:span><text:s/>hingad til Jslandz, <text:span text:style-name="T2">&lt;ex&gt;</text:span>og<text:span text:style-name="T2">&lt;/ex&gt;</text:span><text:s/>settest h<text:span text:style-name="T2">&lt;ex&gt;</text:span>an<text:span text:style-name="T2">&lt;/ex&gt;</text:span>n ad felle sijnu hier, <text:span text:style-name="T2">&lt;ex&gt;</text:span>og<text:span text:style-name="T2">&lt;/ex&gt;</text:span><text:s/><text:line-break/><text:s text:c="32"/>Biö J n<text:span text:style-name="T7">ꜳ</text:span>dum med Drottningu sin<text:span text:style-name="T2">&lt;ex&gt;</text:span>n<text:span text:style-name="T2">&lt;/ex&gt;</text:span>e Alltt til æfe loka, Atte h<text:span text:style-name="T2">&lt;ex&gt;</text:span>an<text:span text:style-name="T2">&lt;/ex&gt;</text:span>n ejrn <text:line-break/><text:s text:c="32"/>Ooska stein og Adra f<text:span text:style-name="T7">ꜳ</text:span><text:s/>siena gripe, og kun<text:span text:style-name="T2">&lt;ex&gt;</text:span>n<text:span text:style-name="T2">&lt;/ex&gt;</text:span>e konum<text:span text:style-name="T2">&lt;ex&gt;</text:span>m<text:span text:style-name="T2">&lt;/ex&gt;</text:span><text:s/><text:line-break/><text:s text:c="32"/>Eingin<text:span text:style-name="T2">&lt;ex&gt;</text:span>n<text:span text:style-name="T2">&lt;/ex&gt;</text:span><text:s/>m<text:span text:style-name="T2">&lt;ex&gt;</text:span>ed<text:span text:style-name="T2">&lt;/ex&gt;</text:span><text:s/>nockurt mein gi<text:span text:style-name="T2">&lt;ex&gt;</text:span>or<text:span text:style-name="T2">&lt;/ex&gt;</text:span>a þeß vegan, og <text:line-break/><text:s text:c="32"/>Lijkur hi<text:span text:style-name="T2">&lt;ex&gt;</text:span>er<text:span text:style-name="T2">&lt;/ex&gt;</text:span><text:s/>so þeßum søgu þætte Af <text:line-break/><text:s text:c="32"/>Aarman<text:span text:style-name="T2">&lt;ex&gt;</text:span>n<text:span text:style-name="T2">&lt;/ex&gt;</text:span>e <text:span text:style-name="T2">&lt;ex&gt;</text:span>og<text:span text:style-name="T2">&lt;/ex&gt;</text:span><text:s/>þorsteine G<text:span text:style-name="T7">ꜳ</text:span>la.<text:line-break/><text:s text:c="28"/><text:span text:style-name="T2">&lt;/explicit&gt;</text:span><text:line-break/><text:s text:c="28"/><text:span text:style-name="T2">&lt;colophon&gt;</text:span>Anno | 1694.<text:span text:style-name="T2">&lt;/colophon&gt;</text:span><text:line-break/><text:s text:c="28"/><text:span text:style-name="T2">&lt;note&gt;</text:span>11 chapters.<text:span text:style-name="T2">&lt;/note&gt;</text:span><text:line-break/><text:s text:c="24"/><text:span text:style-name="T2">&lt;/msItem&gt;</text:span><text:line-break/><text:s text:c="24"/><text:span text:style-name="T2">&lt;msItem</text:span><text:span text:style-name="T3"><text:s/>n</text:span><text:span text:style-name="T4">=</text:span><text:span text:style-name="T5">"15"</text:span><text:span text:style-name="T2">&gt;</text:span><text:line-break/><text:s text:c="28"/><text:span text:style-name="T2">&lt;locus</text:span><text:span text:style-name="T3"><text:s/>from</text:span><text:span text:style-name="T4">=</text:span><text:span text:style-name="T5">"129r"</text:span><text:span text:style-name="T3"><text:s/>to</text:span><text:span text:style-name="T4">=</text:span><text:span text:style-name="T5">"142r"</text:span><text:span text:style-name="T2">&gt;</text:span>129r–142r<text:span text:style-name="T2">&lt;/locus&gt;</text:span><text:line-break/><text:s text:c="28"/><text:span text:style-name="T2">&lt;title&gt;</text:span>Böðvars þáttur bjarka<text:span text:style-name="T2">&lt;/title&gt;</text:span><text:line-break/><text:s text:c="28"/><text:span text:style-name="T2">&lt;rubric&gt;</text:span><text:line-break/><text:s text:c="32"/>Sagan<text:span text:style-name="T2">&lt;ex&gt;</text:span>n<text:span text:style-name="T2">&lt;/ex&gt;</text:span><text:s/>af Bauduare Biarka<text:line-break/><text:s text:c="28"/><text:span text:style-name="T2">&lt;/rubric&gt;</text:span><text:line-break/><text:s text:c="28"/><text:span text:style-name="T2">&lt;rubric&gt;</text:span>Cap I.<text:span text:style-name="T2">&lt;/rubric&gt;</text:span><text:line-break/><text:s text:c="28"/><text:span text:style-name="T2">&lt;incipit&gt;</text:span><text:line-break/><text:s text:c="32"/>J þan<text:span text:style-name="T2">&lt;ex&gt;</text:span>n<text:span text:style-name="T2">&lt;/ex&gt;</text:span><text:s/>Tijma sem Fröde k<text:span text:style-name="T2">&lt;ex&gt;</text:span>o<text:span text:style-name="T2">&lt;/ex&gt;</text:span>ng<text:span text:style-name="T2">&lt;ex&gt;</text:span>ur<text:span text:style-name="T2">&lt;/ex&gt;</text:span><text:s/>hin<text:span text:style-name="T2">&lt;ex&gt;</text:span>n<text:span text:style-name="T2">&lt;/ex&gt;</text:span><text:s/><text:line-break/><text:s text:c="32"/>fridsame styrde Danmørk, h<text:span text:style-name="T2">&lt;ex&gt;</text:span>an<text:span text:style-name="T2">&lt;/ex&gt;</text:span>n var x. m<text:span text:style-name="T2">&lt;ex&gt;</text:span>adur<text:span text:style-name="T2">&lt;/ex&gt;</text:span><text:s/>fr<text:span text:style-name="T7">ꜳ</text:span><text:s/>Odin<text:span text:style-name="T2">&lt;ex&gt;</text:span>n<text:span text:style-name="T2">&lt;/ex&gt;</text:span>, <text:line-break/><text:s text:c="32"/>En<text:span text:style-name="T2">&lt;ex&gt;</text:span>n<text:span text:style-name="T2">&lt;/ex&gt;</text:span><text:s/>Hrolf<text:span text:style-name="T2">&lt;ex&gt;</text:span>ur<text:span text:style-name="T2">&lt;/ex&gt;</text:span><text:s/>k<text:span text:style-name="T2">&lt;ex&gt;</text:span>o<text:span text:style-name="T2">&lt;/ex&gt;</text:span>ngur hin<text:span text:style-name="T2">&lt;ex&gt;</text:span>n<text:span text:style-name="T2">&lt;/ex&gt;</text:span><text:s/><text:line-break/><text:s text:c="32"/>kyrre sem kalladur var krake stijrde hleydargarde, Jall e<text:span text:style-name="T2">&lt;ex&gt;</text:span>ir<text:span text:style-name="T2">&lt;/ex&gt;</text:span>n v<text:span text:style-name="T2">&lt;ex&gt;</text:span>ar<text:span text:style-name="T2">&lt;/ex&gt;</text:span><text:s/>a <text:line-break/><text:s text:c="32"/>hina Eyst<text:span text:style-name="T2">&lt;ex&gt;</text:span>ar<text:span text:style-name="T2">&lt;/ex&gt;</text:span><text:s/>sijdu skotlandz er Biørn hiet, halldande hertoga Dæme <text:line-break/><text:s text:c="32"/>h<text:span text:style-name="T2">&lt;ex&gt;</text:span>an<text:span text:style-name="T2">&lt;/ex&gt;</text:span>n v<text:span text:style-name="T2">&lt;ex&gt;</text:span>ar<text:span text:style-name="T2">&lt;/ex&gt;</text:span><text:s/>vitur m<text:span text:style-name="T2">&lt;ex&gt;</text:span>adur<text:span text:style-name="T2">&lt;/ex&gt;</text:span><text:s/>og vinsæll, <text:span text:style-name="T2">&lt;ex&gt;</text:span>og<text:span text:style-name="T2">&lt;/ex&gt;</text:span><text:s/>vel ad <text:line-break/><text:s text:c="32"/>si<text:span text:style-name="T2">&lt;ex&gt;</text:span>er<text:span text:style-name="T2">&lt;/ex&gt;</text:span><text:s/>vm<text:span text:style-name="T2">&lt;ex&gt;</text:span>m<text:span text:style-name="T2">&lt;/ex&gt;</text:span><text:s/>m<text:span text:style-name="T2">&lt;ex&gt;</text:span>ar<text:span text:style-name="T2">&lt;/ex&gt;</text:span>ga hlute þ<text:span text:style-name="T2">&lt;ex&gt;</text:span>ar<text:span text:style-name="T2">&lt;/ex&gt;</text:span><text:s/><text:line-break/><text:s text:c="32"/>m<text:span text:style-name="T2">&lt;ex&gt;</text:span>ed<text:span text:style-name="T2">&lt;/ex&gt;</text:span><text:s/>kappe m<text:span text:style-name="T2">&lt;ex&gt;</text:span>ik<text:span text:style-name="T2">&lt;/ex&gt;</text:span>ill<text:line-break/><text:s text:c="28"/><text:span text:style-name="T2">&lt;/incipit&gt;</text:span><text:line-break/><text:s text:c="28"/><text:span text:style-name="T2">&lt;explicit&gt;</text:span><text:line-break/><text:s text:c="32"/>En<text:span text:style-name="T2">&lt;ex&gt;</text:span>n<text:span text:style-name="T2">&lt;/ex&gt;</text:span><text:s/>s<text:span text:style-name="T2">&lt;ex&gt;</text:span>e<text:span text:style-name="T2">&lt;/ex&gt;</text:span>m no<text:span text:style-name="T2">&lt;ex&gt;</text:span>ck<text:span text:style-name="T2">&lt;/ex&gt;</text:span>rer tijmar Lidu Giptest k<text:span text:style-name="T2">&lt;ex&gt;</text:span>ongu<text:span text:style-name="T2">&lt;/ex&gt;</text:span>r Annare Drottningu hun var Dott<text:span text:style-name="T2">&lt;ex&gt;</text:span>ur<text:span text:style-name="T2">&lt;/ex&gt;</text:span><text:s/>hertogans <text:line-break/><text:s text:c="32"/>Af normandij, Og Atte vid h<text:span text:style-name="T2">&lt;ex&gt;</text:span>en<text:span text:style-name="T2">&lt;/ex&gt;</text:span>ne son þ<text:span text:style-name="T2">&lt;ex&gt;</text:span>an<text:span text:style-name="T2">&lt;/ex&gt;</text:span>n e<text:span text:style-name="T2">&lt;ex&gt;</text:span>r<text:span text:style-name="T2">&lt;/ex&gt;</text:span><text:s/>Eirekur hiet, han<text:span text:style-name="T2">&lt;ex&gt;</text:span>n<text:span text:style-name="T2">&lt;/ex&gt;</text:span><text:s/>stijrde rijke <text:line-break/><text:s text:c="32"/>efter fødur sin<text:span text:style-name="T2">&lt;ex&gt;</text:span>n<text:span text:style-name="T2">&lt;/ex&gt;</text:span>, han<text:span text:style-name="T2">&lt;ex&gt;</text:span>n<text:span text:style-name="T2">&lt;/ex&gt;</text:span><text:s/>var bæde heimskur og spottskar, han<text:span text:style-name="T2">&lt;ex&gt;</text:span>n<text:span text:style-name="T2">&lt;/ex&gt;</text:span><text:s/>var <text:line-break/><text:s text:c="32"/>fader þor biargar sem hrolf<text:span text:style-name="T2">&lt;ex&gt;</text:span>ur<text:span text:style-name="T2">&lt;/ex&gt;</text:span><text:s/>kongur Gautrekz son ätte <text:line-break/><text:s text:c="32"/>sem lesa m<text:span text:style-name="T7">ꜳ</text:span><text:s/>J søgu han<text:span text:style-name="T2">&lt;ex&gt;</text:span>n<text:span text:style-name="T2">&lt;/ex&gt;</text:span>s. Og Endum vi<text:span text:style-name="T2">&lt;ex&gt;</text:span>er<text:span text:style-name="T2">&lt;/ex&gt;</text:span><text:s/><text:line-break/><text:s text:c="32"/>suo søguna af Baudvare <text:line-break/><text:s text:c="32"/>Biarka.<text:line-break/><text:s text:c="28"/><text:span text:style-name="T2">&lt;/explicit&gt;</text:span><text:line-break/><text:s text:c="28"/><text:span text:style-name="T2">&lt;colophon&gt;</text:span><text:line-break/><text:s text:c="32"/>Endud þese saga Anno 1694. <text:line-break/><text:s text:c="32"/>A Sialfan<text:span text:style-name="T2">&lt;ex&gt;</text:span>n<text:span text:style-name="T2">&lt;/ex&gt;</text:span><text:s/>Goou þrælenn<text:line-break/><text:s text:c="28"/><text:span text:style-name="T2">&lt;/colophon&gt;</text:span><text:line-break/><text:s text:c="28"/><text:span text:style-name="T2">&lt;note&gt;</text:span><text:line-break/><text:s text:c="32"/>16 chapters. <text:line-break/><text:s text:c="32"/>In the colophon the scribe's work is dated to Gói-þræll, <text:line-break/><text:s text:c="32"/>the last day of the old month of Gói, which was in mid-March.<text:line-break/><text:s text:c="28"/><text:span text:style-name="T2">&lt;/note&gt;</text:span><text:line-break/><text:s text:c="24"/><text:span text:style-name="T2">&lt;/msItem&gt;</text:span><text:line-break/><text:s text:c="24"/><text:span text:style-name="T2">&lt;msItem</text:span><text:span text:style-name="T3"><text:s/>n</text:span><text:span text:style-name="T4">=</text:span><text:span text:style-name="T5">"16"</text:span><text:span text:style-name="T2">&gt;</text:span><text:line-break/><text:s text:c="28"/><text:span text:style-name="T2">&lt;locus</text:span><text:span text:style-name="T3"><text:s/>from</text:span><text:span text:style-name="T4">=</text:span><text:span text:style-name="T5">"142v"</text:span><text:span text:style-name="T3"><text:s/>to</text:span><text:span text:style-name="T4">=</text:span><text:span text:style-name="T5">"145v"</text:span><text:span text:style-name="T2">&gt;</text:span>142v–145v<text:span text:style-name="T2">&lt;/locus&gt;</text:span><text:line-break/><text:s text:c="28"/><text:span text:style-name="T2">&lt;title&gt;</text:span>Callinius saga<text:span text:style-name="T2">&lt;/title&gt;</text:span><text:line-break/><text:s text:c="28"/><text:span text:style-name="T2">&lt;rubric&gt;</text:span><text:line-break/><text:s text:c="32"/>Hier Byriar Soguþätt Callinij<text:line-break/><text:s text:c="28"/><text:span text:style-name="T2">&lt;/rubric&gt;</text:span><text:line-break/><text:s text:c="28"/><text:span text:style-name="T2">&lt;incipit&gt;</text:span><text:line-break/><text:s text:c="32"/>Svo Fin<text:span text:style-name="T2">&lt;ex&gt;</text:span>n<text:span text:style-name="T2">&lt;/ex&gt;</text:span>st J fornum<text:span text:style-name="T2">&lt;ex&gt;</text:span>m<text:span text:style-name="T2">&lt;/ex&gt;</text:span><text:s/>Saugum ä Lätinsk mäl ritad, <text:line-break/><text:s text:c="32"/>ad fracka k<text:span text:style-name="T2">&lt;ex&gt;</text:span>o<text:span text:style-name="T2">&lt;/ex&gt;</text:span>ngur hafe under sijnu vallde haft marga tigna men<text:span text:style-name="T2">&lt;ex&gt;</text:span>n<text:span text:style-name="T2">&lt;/ex&gt;</text:span>, <text:line-break/><text:s text:c="32"/><text:span text:style-name="T2">&lt;ex&gt;</text:span>og<text:span text:style-name="T2">&lt;/ex&gt;</text:span><text:s/>ä m<text:span text:style-name="T2">&lt;ex&gt;</text:span>ed<text:span text:style-name="T2">&lt;/ex&gt;</text:span>al an<text:span text:style-name="T2">&lt;ex&gt;</text:span>n<text:span text:style-name="T2">&lt;/ex&gt;</text:span>ara tijgin<text:span text:style-name="T2">&lt;ex&gt;</text:span>n<text:span text:style-name="T2">&lt;/ex&gt;</text:span>a <text:line-break/><text:s text:c="32"/>m<text:span text:style-name="T2">&lt;ex&gt;</text:span>anna<text:span text:style-name="T2">&lt;/ex&gt;</text:span><text:s/>þan<text:span text:style-name="T2">&lt;ex&gt;</text:span>n<text:span text:style-name="T2">&lt;/ex&gt;</text:span><text:s/>stiörna<text:span text:style-name="T2">&lt;ex&gt;</text:span>ra<text:span text:style-name="T2">&lt;/ex&gt;</text:span><text:s/>er sumer menn kalla <text:line-break/><text:s text:c="32"/>godords m<text:span text:style-name="T2">&lt;ex&gt;</text:span>ann<text:span text:style-name="T2">&lt;/ex&gt;</text:span><text:s/>e<text:span text:style-name="T2">&lt;ex&gt;</text:span>dur<text:span text:style-name="T2">&lt;/ex&gt;</text:span><text:s/>sÿsluman<text:span text:style-name="T2">&lt;ex&gt;</text:span>n<text:span text:style-name="T2">&lt;/ex&gt;</text:span><text:s/>ed<text:span text:style-name="T2">&lt;ex&gt;</text:span>ur<text:span text:style-name="T2">&lt;/ex&gt;</text:span><text:s/><text:line-break/><text:s text:c="32"/><text:span text:style-name="T2">&lt;ex&gt;</text:span>og<text:span text:style-name="T2">&lt;/ex&gt;</text:span><text:s/>svo Jafnvel Riettara k<text:span text:style-name="T2">&lt;ex&gt;</text:span>o<text:span text:style-name="T2">&lt;/ex&gt;</text:span>ngsin<text:span text:style-name="T2">&lt;ex&gt;</text:span>n<text:span text:style-name="T2">&lt;/ex&gt;</text:span>s, <text:line-break/><text:s text:c="32"/>hv<text:span text:style-name="T2">&lt;ex&gt;</text:span>or<text:span text:style-name="T2">&lt;/ex&gt;</text:span><text:s/>ed af k<text:span text:style-name="T2">&lt;ex&gt;</text:span>o<text:span text:style-name="T2">&lt;/ex&gt;</text:span>ngen<text:span text:style-name="T2">&lt;ex&gt;</text:span>um<text:span text:style-name="T2">&lt;/ex&gt;</text:span><text:s/>v<text:span text:style-name="T2">&lt;ex&gt;</text:span>ar<text:span text:style-name="T2">&lt;/ex&gt;</text:span><text:s/>so vel <text:line-break/><text:s text:c="32"/>meten<text:span text:style-name="T2">&lt;ex&gt;</text:span>n<text:span text:style-name="T2">&lt;/ex&gt;</text:span><text:s/>yfer þad fram<text:span text:style-name="T2">&lt;ex&gt;</text:span>m<text:span text:style-name="T2">&lt;/ex&gt;</text:span><text:s/>er h<text:span text:style-name="T2">&lt;ex&gt;</text:span>an<text:span text:style-name="T2">&lt;/ex&gt;</text:span>z nafnböt t<text:span text:style-name="T2">&lt;ex&gt;</text:span>il<text:span text:style-name="T2">&lt;/ex&gt;</text:span>hlijdde, <text:line-break/><text:s text:c="32"/>ad v<text:span text:style-name="T2">&lt;ex&gt;</text:span>ar<text:span text:style-name="T2">&lt;/ex&gt;</text:span><text:s/>undrun<text:span text:style-name="T2">&lt;ex&gt;</text:span>ar<text:span text:style-name="T2">&lt;/ex&gt;</text:span>l<text:span text:style-name="T2">&lt;ex&gt;</text:span>e<text:span text:style-name="T2">&lt;/ex&gt;</text:span>ga yferbærel<text:span text:style-name="T2">&lt;ex&gt;</text:span>e<text:span text:style-name="T2">&lt;/ex&gt;</text:span>gt, <text:line-break/><text:s text:c="32"/><text:span text:style-name="T2">&lt;ex&gt;</text:span>og<text:span text:style-name="T2">&lt;/ex&gt;</text:span><text:s/>athugav<text:span text:style-name="T2">&lt;ex&gt;</text:span>er<text:span text:style-name="T2">&lt;/ex&gt;</text:span>t, hv<text:span text:style-name="T2">&lt;ex&gt;</text:span>or<text:span text:style-name="T2">&lt;/ex&gt;</text:span><text:s/>sæmd <text:span text:style-name="T2">&lt;ex&gt;</text:span>og<text:span text:style-name="T2">&lt;/ex&gt;</text:span><text:s/>efterlæte <text:line-break/><text:s text:c="32"/>heimsens ad h<text:span text:style-name="T2">&lt;ex&gt;</text:span>onu<text:span text:style-name="T2">&lt;/ex&gt;</text:span>m laut j øllum<text:span text:style-name="T2">&lt;ex&gt;</text:span>m<text:span text:style-name="T2">&lt;/ex&gt;</text:span><text:s/>stød<text:span text:style-name="T2">&lt;ex&gt;</text:span>um<text:span text:style-name="T2">&lt;/ex&gt;</text:span>, <text:line-break/><text:s text:c="32"/>h<text:span text:style-name="T2">&lt;ex&gt;</text:span>an<text:span text:style-name="T2">&lt;/ex&gt;</text:span>z Nafn v<text:span text:style-name="T2">&lt;ex&gt;</text:span>ar<text:span text:style-name="T2">&lt;/ex&gt;</text:span><text:s/>Callinius,<text:line-break/><text:s text:c="28"/><text:span text:style-name="T2">&lt;/incipit&gt;</text:span><text:line-break/><text:s text:c="28"/><text:span text:style-name="T2">&lt;explicit&gt;</text:span><text:line-break/><text:s text:c="32"/>En<text:span text:style-name="T2">&lt;ex&gt;</text:span>n<text:span text:style-name="T2">&lt;/ex&gt;</text:span><text:s/>Callinius stÿrktest meir <text:span text:style-name="T2">&lt;ex&gt;</text:span>og<text:span text:style-name="T2">&lt;/ex&gt;</text:span><text:s/>meir i t<text:span text:style-name="T2">&lt;ex&gt;</text:span>ru<text:span text:style-name="T2">&lt;/ex&gt;</text:span>nni ä Gvud, gi<text:span text:style-name="T2">&lt;ex&gt;</text:span>or<text:span text:style-name="T2">&lt;/ex&gt;</text:span>ande alv<text:span text:style-name="T2">&lt;ex&gt;</text:span>ar<text:span text:style-name="T2">&lt;/ex&gt;</text:span>l<text:span text:style-name="T2">&lt;ex&gt;</text:span>e<text:span text:style-name="T2">&lt;/ex&gt;</text:span>ga yd<text:span text:style-name="T2">&lt;ex&gt;</text:span>ra<text:span text:style-name="T2">&lt;/ex&gt;</text:span>n sin<text:span text:style-name="T2">&lt;ex&gt;</text:span>n<text:span text:style-name="T2">&lt;/ex&gt;</text:span>a sÿnda, m<text:span text:style-name="T2">&lt;ex&gt;</text:span>ed<text:span text:style-name="T2">&lt;/ex&gt;</text:span><text:s/>gräte <text:span text:style-name="T2">&lt;ex&gt;</text:span>og<text:span text:style-name="T2">&lt;/ex&gt;</text:span><text:s/>gödum<text:span text:style-name="T2">&lt;ex&gt;</text:span>m<text:span text:style-name="T2">&lt;/ex&gt;</text:span><text:s/><text:line-break/><text:s text:c="32"/>v<text:span text:style-name="T2">&lt;ex&gt;</text:span>er<text:span text:style-name="T2">&lt;/ex&gt;</text:span>kum<text:span text:style-name="T2">&lt;ex&gt;</text:span>m<text:span text:style-name="T2">&lt;/ex&gt;</text:span>, alla sijna lijfd<text:span text:style-name="T2">&lt;ex&gt;</text:span>a<text:span text:style-name="T2">&lt;/ex&gt;</text:span>ga, efter þui h<text:span text:style-name="T2">&lt;ex&gt;</text:span>onum<text:span text:style-name="T2">&lt;/ex&gt;</text:span><text:s/>f<text:span text:style-name="T2">&lt;ex&gt;</text:span>re<text:span text:style-name="T2">&lt;/ex&gt;</text:span>kast møgul<text:span text:style-name="T2">&lt;ex&gt;</text:span>e<text:span text:style-name="T2">&lt;/ex&gt;</text:span>gt v<text:span text:style-name="T2">&lt;ex&gt;</text:span>a<text:span text:style-name="T2">&lt;/ex&gt;</text:span>r, <text:span text:style-name="T2">&lt;ex&gt;</text:span>og<text:span text:style-name="T2">&lt;/ex&gt;</text:span><text:s/>beid svo sælan<text:span text:style-name="T2">&lt;ex&gt;</text:span>n<text:span text:style-name="T2">&lt;/ex&gt;</text:span><text:s/>enda dag (ut ur øllu þ<text:span text:style-name="T2">&lt;ex&gt;</text:span>ess<text:span text:style-name="T2">&lt;/ex&gt;</text:span>u hættul<text:span text:style-name="T2">&lt;ex&gt;</text:span>e<text:span text:style-name="T2">&lt;/ex&gt;</text:span>ga <text:line-break/><text:s text:c="32"/>t<text:span text:style-name="T2">&lt;ex&gt;</text:span>il<text:span text:style-name="T2">&lt;/ex&gt;</text:span>stande), m<text:span text:style-name="T2">&lt;ex&gt;</text:span>ed<text:span text:style-name="T2">&lt;/ex&gt;</text:span><text:s/>v<text:span text:style-name="T2">&lt;ex&gt;</text:span>or<text:span text:style-name="T2">&lt;/ex&gt;</text:span>u<text:span text:style-name="T2">&lt;ex&gt;</text:span>m<text:span text:style-name="T2">&lt;/ex&gt;</text:span><text:s/>Drottne Jesu Christo, <text:span text:style-name="T2">&lt;ex&gt;</text:span>og<text:span text:style-name="T2">&lt;/ex&gt;</text:span><text:s/>øllum<text:span text:style-name="T2">&lt;ex&gt;</text:span>m<text:span text:style-name="T2">&lt;/ex&gt;</text:span><text:s/>h<text:span text:style-name="T2">&lt;ex&gt;</text:span>an<text:span text:style-name="T2">&lt;/ex&gt;</text:span>z ütvølldum<text:span text:style-name="T2">&lt;ex&gt;</text:span>m<text:span text:style-name="T2">&lt;/ex&gt;</text:span>, þ<text:span text:style-name="T2">&lt;ex&gt;</text:span>ei<text:span text:style-name="T2">&lt;/ex&gt;</text:span>m er m<text:span text:style-name="T2">&lt;ex&gt;</text:span>ed<text:span text:style-name="T2">&lt;/ex&gt;</text:span><text:s/>G<text:span text:style-name="T2">&lt;ex&gt;</text:span>ud<text:span text:style-name="T2">&lt;/ex&gt;</text:span>e <text:line-break/><text:s text:c="32"/>faud<text:span text:style-name="T2">&lt;ex&gt;</text:span>ur<text:span text:style-name="T2">&lt;/ex&gt;</text:span><text:s/><text:span text:style-name="T2">&lt;ex&gt;</text:span>og<text:span text:style-name="T2">&lt;/ex&gt;</text:span><text:s/>heiløgum<text:span text:style-name="T2">&lt;ex&gt;</text:span>m<text:span text:style-name="T2">&lt;/ex&gt;</text:span><text:s/>anda, lifer <text:span text:style-name="T2">&lt;ex&gt;</text:span>og<text:span text:style-name="T2">&lt;/ex&gt;</text:span><text:s/>rijker, rædur <text:span text:style-name="T2">&lt;ex&gt;</text:span>og<text:span text:style-name="T2">&lt;/ex&gt;</text:span><text:s/><text:line-break/><text:s text:c="32"/>stiörnar eirn Gvud i þrenningu, og þrenn<text:line-break/><text:s text:c="32"/>ur J einingu, blessadur um<text:span text:style-name="T2">&lt;ex&gt;</text:span>m<text:span text:style-name="T2">&lt;/ex&gt;</text:span><text:s/>allar <text:line-break/><text:s text:c="32"/>allder allda.<text:line-break/><text:s text:c="28"/><text:span text:style-name="T2">&lt;/explicit&gt;</text:span><text:line-break/><text:s text:c="28"/><text:span text:style-name="T2">&lt;note&gt;</text:span><text:line-break/><text:s text:c="32"/>The text is not divided into chapters. <text:line-break/><text:s text:c="32"/>Copied by Magnús Ketilsson.<text:line-break/><text:s text:c="28"/><text:span text:style-name="T2">&lt;/note&gt;</text:span><text:line-break/><text:s text:c="24"/><text:span text:style-name="T2">&lt;/msItem&gt;</text:span><text:line-break/><text:s text:c="24"/><text:span text:style-name="T2">&lt;msItem</text:span><text:span text:style-name="T3"><text:s/>n</text:span><text:span text:style-name="T4">=</text:span><text:span text:style-name="T5">"17"</text:span><text:span text:style-name="T2">&gt;</text:span><text:line-break/><text:s text:c="28"/><text:span text:style-name="T2">&lt;locus</text:span><text:span text:style-name="T3"><text:s/>from</text:span><text:span text:style-name="T4">=</text:span><text:span text:style-name="T5">"146r"</text:span><text:span text:style-name="T3"><text:s/>to</text:span><text:span text:style-name="T4">=</text:span><text:span text:style-name="T5">"162v"</text:span><text:span text:style-name="T2">&gt;</text:span>146r–162v<text:span text:style-name="T2">&lt;/locus&gt;</text:span><text:line-break/><text:s text:c="28"/><text:span text:style-name="T2">&lt;title&gt;</text:span>Hervarar saga og Heiðreks<text:span text:style-name="T2">&lt;/title&gt;</text:span><text:line-break/><text:s text:c="28"/><text:span text:style-name="T2">&lt;rubric&gt;</text:span><text:line-break/><text:s text:c="32"/>Hier Byriast Sagan<text:span text:style-name="T2">&lt;ex&gt;</text:span>n<text:span text:style-name="T2">&lt;/ex&gt;</text:span><text:s/>af Heidreke k<text:span text:style-name="T2">&lt;ex&gt;</text:span>on<text:span text:style-name="T2">&lt;/ex&gt;</text:span>ge <text:line-break/><text:s text:c="32"/>og han<text:span text:style-name="T2">&lt;ex&gt;</text:span>n<text:span text:style-name="T2">&lt;/ex&gt;</text:span>s ættmøn<text:span text:style-name="T2">&lt;ex&gt;</text:span>n<text:span text:style-name="T2">&lt;/ex&gt;</text:span>um<text:span text:style-name="T2">&lt;ex&gt;</text:span>m<text:span text:style-name="T2">&lt;/ex&gt;</text:span><text:line-break/><text:s text:c="28"/><text:span text:style-name="T2">&lt;/rubric&gt;</text:span><text:line-break/><text:s text:c="28"/><text:span text:style-name="T2">&lt;rubric&gt;</text:span>CAP I.<text:span text:style-name="T2">&lt;/rubric&gt;</text:span><text:line-break/><text:s text:c="28"/><text:span text:style-name="T2">&lt;incipit&gt;</text:span><text:line-break/><text:s text:c="32"/>Suo fin<text:span text:style-name="T2">&lt;ex&gt;</text:span>n<text:span text:style-name="T2">&lt;/ex&gt;</text:span>st skrifad a fornum<text:span text:style-name="T2">&lt;ex&gt;</text:span>m<text:span text:style-name="T2">&lt;/ex&gt;</text:span><text:s/>Bokum<text:span text:style-name="T2">&lt;ex&gt;</text:span>m<text:span text:style-name="T2">&lt;/ex&gt;</text:span><text:s/>ad <text:line-break/><text:s text:c="32"/>Jøtun heimar w<text:span text:style-name="T2">&lt;ex&gt;</text:span>oru<text:span text:style-name="T2">&lt;/ex&gt;</text:span><text:s/>kallad<text:span text:style-name="T2">&lt;ex&gt;</text:span>ur<text:span text:style-name="T2">&lt;/ex&gt;</text:span><text:s/>nordur J Gand wijk. <text:line-break/><text:s text:c="32"/>En<text:span text:style-name="T2">&lt;ex&gt;</text:span>n<text:span text:style-name="T2">&lt;/ex&gt;</text:span><text:s/>ymis Land f<text:span text:style-name="T2">&lt;ex&gt;</text:span>yrir<text:span text:style-name="T2">&lt;/ex&gt;</text:span><text:s/>sun<text:span text:style-name="T2">&lt;ex&gt;</text:span>n<text:span text:style-name="T2">&lt;/ex&gt;</text:span>an<text:span text:style-name="T2">&lt;ex&gt;</text:span>n<text:span text:style-name="T2">&lt;/ex&gt;</text:span><text:s/><text:line-break/><text:s text:c="32"/>J millum H<text:span text:style-name="T7">ꜳ</text:span>loga Landz, En<text:span text:style-name="T2">&lt;ex&gt;</text:span>n<text:span text:style-name="T2">&lt;/ex&gt;</text:span><text:s/><text:span text:style-name="T7">ꜳ</text:span>dur En<text:span text:style-name="T2">&lt;ex&gt;</text:span>n<text:span text:style-name="T2">&lt;/ex&gt;</text:span><text:s/>Tyrkiar <text:line-break/><text:s text:c="32"/>og Asia menn komu J nordur Lønd, bygdu nordur Alfuna Risar og h<text:span text:style-name="T7">ꜳ</text:span>lfrisar, <text:line-break/><text:s text:c="32"/>gi<text:span text:style-name="T2">&lt;ex&gt;</text:span>or<text:span text:style-name="T2">&lt;/ex&gt;</text:span>dest þa mikid sambland þiodan<text:span text:style-name="T2">&lt;ex&gt;</text:span>n<text:span text:style-name="T2">&lt;/ex&gt;</text:span>a Risar <text:line-break/><text:s text:c="32"/>feingu si<text:span text:style-name="T2">&lt;ex&gt;</text:span>er<text:span text:style-name="T2">&lt;/ex&gt;</text:span><text:s/>kuen<text:span text:style-name="T2">&lt;ex&gt;</text:span>n<text:span text:style-name="T2">&lt;/ex&gt;</text:span>a ẅr man<text:span text:style-name="T2">&lt;ex&gt;</text:span>n<text:span text:style-name="T2">&lt;/ex&gt;</text:span><text:s/>heimum<text:span text:style-name="T2">&lt;ex&gt;</text:span>m<text:span text:style-name="T2">&lt;/ex&gt;</text:span><text:s/><text:line-break/><text:s text:c="32"/>En<text:span text:style-name="T2">&lt;ex&gt;</text:span>n<text:span text:style-name="T2">&lt;/ex&gt;</text:span><text:s/>sum<text:span text:style-name="T2">&lt;ex&gt;</text:span>er<text:span text:style-name="T2">&lt;/ex&gt;</text:span><text:s/>Gyptu þangad Dætur sijnar.<text:line-break/><text:s text:c="28"/><text:span text:style-name="T2">&lt;/incipit&gt;</text:span><text:line-break/><text:s text:c="28"/><text:span text:style-name="T2">&lt;explicit&gt;</text:span><text:line-break/><text:s text:c="32"/>Sonur Randv<text:span text:style-name="T2">&lt;ex&gt;</text:span>er<text:span text:style-name="T2">&lt;/ex&gt;</text:span>s Brodur han<text:span text:style-name="T2">&lt;ex&gt;</text:span>n<text:span text:style-name="T2">&lt;/ex&gt;</text:span>z var Sigurdur Armgur fader Ragnars Lod brökar, son<text:span text:style-name="T2">&lt;ex&gt;</text:span>ur<text:span text:style-name="T2">&lt;/ex&gt;</text:span><text:s/>Rag<text:line-break/><text:s text:c="32"/>nars var biørn Jarnsijda, han<text:span text:style-name="T2">&lt;ex&gt;</text:span>n<text:span text:style-name="T2">&lt;/ex&gt;</text:span>s son var Asl<text:span text:style-name="T7">ꜳ</text:span>kur, sonur Asleikz var <text:line-break/><text:s text:c="32"/>Haralldur hrigg<text:span text:style-name="T2">&lt;ex&gt;</text:span>ur<text:span text:style-name="T2">&lt;/ex&gt;</text:span><text:s/>fader Biørns Byrdu smio<text:span text:style-name="T7">᷎</text:span>rs, han<text:span text:style-name="T2">&lt;ex&gt;</text:span>n<text:span text:style-name="T2">&lt;/ex&gt;</text:span>s sonur var <text:line-break/><text:s text:c="32"/>þordur er nam f<text:span text:style-name="T2">&lt;ex&gt;</text:span>yr<text:span text:style-name="T2">&lt;/ex&gt;</text:span>stur høfda strønd J skaga fyrde Ä Jsla<text:line-break/><text:s text:c="32"/>nde, Ein<text:span text:style-name="T2">&lt;ex&gt;</text:span>n<text:span text:style-name="T2">&lt;/ex&gt;</text:span><text:s/>hin<text:span text:style-name="T2">&lt;ex&gt;</text:span>n<text:span text:style-name="T2">&lt;/ex&gt;</text:span><text:s/>Agiætaste Landnams man<text:span text:style-name="T2">&lt;ex&gt;</text:span>n<text:span text:style-name="T2">&lt;/ex&gt;</text:span>a. han<text:span text:style-name="T2">&lt;ex&gt;</text:span>n<text:span text:style-name="T2">&lt;/ex&gt;</text:span><text:s/>ätte <text:line-break/><text:s text:c="32"/>Ellefu syne <text:span text:style-name="T2">&lt;ex&gt;</text:span>og<text:span text:style-name="T2">&lt;/ex&gt;</text:span><text:s/>Atta Dæt<text:span text:style-name="T2">&lt;ex&gt;</text:span>ur<text:span text:style-name="T2">&lt;/ex&gt;</text:span>. <text:span text:style-name="T2">&lt;ex&gt;</text:span>og<text:span text:style-name="T2">&lt;/ex&gt;</text:span><text:s/>eru miklar ætt<text:span text:style-name="T2">&lt;ex&gt;</text:span>ur<text:span text:style-name="T2">&lt;/ex&gt;</text:span><text:s/><text:line-break/><text:s text:c="32"/>frä þ<text:span text:style-name="T2">&lt;ex&gt;</text:span>ei<text:span text:style-name="T2">&lt;/ex&gt;</text:span>m komn<text:span text:style-name="T2">&lt;ex&gt;</text:span>ar<text:span text:style-name="T2">&lt;/ex&gt;</text:span>. Og Endum wi<text:span text:style-name="T2">&lt;ex&gt;</text:span>er<text:span text:style-name="T2">&lt;/ex&gt;</text:span><text:s/>suo <text:line-break/><text:s text:c="32"/>søguna Af hervøru og heidre<text:line-break/><text:s text:c="32"/>ke k<text:span text:style-name="T2">&lt;ex&gt;</text:span>on<text:span text:style-name="T2">&lt;/ex&gt;</text:span>ge syne hen<text:span text:style-name="T2">&lt;ex&gt;</text:span>n<text:span text:style-name="T2">&lt;/ex&gt;&lt;ex&gt;</text:span>ar<text:span text:style-name="T2">&lt;/ex&gt;</text:span>.<text:line-break/><text:s text:c="28"/><text:span text:style-name="T2">&lt;/explicit&gt;</text:span><text:line-break/><text:s text:c="28"/><text:span text:style-name="T2">&lt;colophon&gt;</text:span><text:line-break/><text:s text:c="32"/>Bid Eg Vnder skrifad<text:span text:style-name="T2">&lt;ex&gt;</text:span>ur<text:span text:style-name="T2">&lt;/ex&gt;</text:span><text:s/>God fusan<text:span text:style-name="T2">&lt;ex&gt;</text:span>n<text:span text:style-name="T2">&lt;/ex&gt;</text:span><text:s/>Lesara ad Leid r<text:span text:style-name="T2">&lt;ex&gt;</text:span>ie<text:span text:style-name="T2">&lt;/ex&gt;</text:span>tta <text:span text:style-name="T2">&lt;ex&gt;</text:span>og<text:span text:style-name="T2">&lt;/ex&gt;</text:span><text:s/>Lag<text:line-break/><text:s text:c="32"/>færa þessa so<text:span text:style-name="T7">᷎</text:span>gu s<text:span text:style-name="T2">&lt;ex&gt;</text:span>e<text:span text:style-name="T2">&lt;/ex&gt;</text:span>m skrifud er effter Gald<text:span text:style-name="T2">&lt;ex&gt;</text:span>re<text:span text:style-name="T2">&lt;/ex&gt;</text:span><text:s/>og gag<text:span text:style-name="T2">&lt;ex&gt;</text:span>ur<text:span text:style-name="T2">&lt;/ex&gt;</text:span>leg<text:span text:style-name="T2">&lt;ex&gt;</text:span>re<text:span text:style-name="T2">&lt;/ex&gt;</text:span>, er <text:line-break/><text:s text:c="32"/>hun <text:span text:style-name="T8">&lt;!-- h is corrected from þ --&gt;</text:span><text:s/>þvj med veikan<text:span text:style-name="T2">&lt;ex&gt;</text:span>n<text:span text:style-name="T2">&lt;/ex&gt;</text:span><text:s/>mätt effter Rymnan<text:span text:style-name="T2">&lt;ex&gt;</text:span>n<text:span text:style-name="T2">&lt;/ex&gt;</text:span>a Jn<text:span text:style-name="T2">&lt;ex&gt;</text:span>n<text:span text:style-name="T2">&lt;/ex&gt;</text:span>e hallde <text:line-break/><text:s text:c="32"/>vid Riett og Lag færd, gat þad ei bet<text:span text:style-name="T2">&lt;ex&gt;</text:span>ur<text:span text:style-name="T2">&lt;/ex&gt;</text:span><text:s/>gi<text:span text:style-name="T2">&lt;ex&gt;</text:span>or<text:span text:style-name="T2">&lt;/ex&gt;</text:span>t so<text:span text:style-name="T7">᷎</text:span>k<text:line-break/><text:s text:c="32"/>um kun<text:span text:style-name="T2">&lt;ex&gt;</text:span>n<text:span text:style-name="T2">&lt;/ex&gt;</text:span>attu Leisis illur skrifaren<text:span text:style-name="T2">&lt;ex&gt;</text:span>n<text:span text:style-name="T2">&lt;/ex&gt;</text:span><text:s/>Jon Þord<text:span text:style-name="T2">&lt;ex&gt;</text:span>ar<text:span text:style-name="T2">&lt;/ex&gt;</text:span><text:s/><text:line-break/><text:s text:c="32"/>son Anno 1694.<text:line-break/><text:s text:c="28"/><text:span text:style-name="T2">&lt;/colophon&gt;</text:span><text:line-break/><text:s text:c="28"/><text:span text:style-name="T2">&lt;colophon&gt;</text:span><text:line-break/><text:s text:c="32"/>J<text:span text:style-name="T2">&lt;ex&gt;</text:span>on<text:span text:style-name="T2">&lt;/ex&gt;</text:span><text:s/>Þ<text:span text:style-name="T2">&lt;ex&gt;</text:span>ordar<text:span text:style-name="T2">&lt;/ex&gt;</text:span>s<text:span text:style-name="T2">&lt;ex&gt;</text:span>on<text:span text:style-name="T2">&lt;/ex&gt;</text:span><text:s/>m<text:span text:style-name="T2">&lt;ex&gt;</text:span>ed<text:span text:style-name="T2">&lt;/ex&gt;</text:span><text:s/>e<text:span text:style-name="T2">&lt;ex&gt;</text:span>igen<text:span text:style-name="T2">&lt;/ex&gt;</text:span><text:s/>h<text:span text:style-name="T2">&lt;ex&gt;</text:span>endi<text:span text:style-name="T2">&lt;/ex&gt;</text:span>.<text:line-break/><text:s text:c="28"/><text:span text:style-name="T2">&lt;/colophon&gt;</text:span><text:line-break/><text:s text:c="28"/><text:span text:style-name="T2">&lt;note&gt;</text:span>17 chapters.<text:span text:style-name="T2">&lt;/note&gt;</text:span><text:line-break/><text:s text:c="24"/><text:span text:style-name="T2">&lt;/msItem&gt;</text:span><text:line-break/><text:s text:c="24"/><text:span text:style-name="T2">&lt;msItem</text:span><text:span text:style-name="T3"><text:s/>n</text:span><text:span text:style-name="T4">=</text:span><text:span text:style-name="T5">"18"</text:span><text:span text:style-name="T2">&gt;</text:span><text:line-break/><text:s text:c="28"/><text:span text:style-name="T2">&lt;locus</text:span><text:span text:style-name="T3"><text:s/>from</text:span><text:span text:style-name="T4">=</text:span><text:span text:style-name="T5">"163r"</text:span><text:span text:style-name="T3"><text:s/>to</text:span><text:span text:style-name="T4">=</text:span><text:span text:style-name="T5">"237v"</text:span><text:span text:style-name="T2">&gt;</text:span>163r–237v<text:span text:style-name="T2">&lt;/locus&gt;</text:span><text:line-break/><text:s text:c="28"/><text:span text:style-name="T2">&lt;title&gt;</text:span>Hákonar saga Hákonarsonar<text:span text:style-name="T2">&lt;/title&gt;</text:span><text:line-break/><text:s text:c="28"/><text:span text:style-name="T2">&lt;rubric&gt;</text:span><text:line-break/><text:s text:c="32"/>Her hefur saugu Hakonar konungs <text:line-break/><text:s text:c="32"/>Hakonar sonar hins krunada<text:line-break/><text:s text:c="28"/><text:span text:style-name="T2">&lt;/rubric&gt;</text:span><text:line-break/><text:s text:c="28"/><text:span text:style-name="T2">&lt;rubric&gt;</text:span>CAP I.<text:span text:style-name="T2">&lt;/rubric&gt;</text:span><text:line-break/><text:s text:c="28"/><text:span text:style-name="T2">&lt;incipit&gt;</text:span><text:line-break/><text:s text:c="32"/>A Daugum Innocencij Pava Þess er jnn þridi var med þi nafne, J Postoligu sæte, <text:line-break/><text:s text:c="32"/>Giorduz þau tiþindi J nordr Løndum er saman ero sett um æfe Hakon<text:span text:style-name="T2">&lt;ex&gt;</text:span>ar<text:span text:style-name="T2">&lt;/ex&gt;</text:span><text:s/><text:line-break/><text:s text:c="32"/>Konungs sonar Hakonar Sveris sunar, þa var Liþit frä holldgan vars herra Jhesu Christs <text:line-break/><text:s text:c="32"/>M cc oc iij vetr þa voro keysarar yfir Roma borgar riki Philippus af Suava, vt Apuli, <text:line-break/><text:s text:c="32"/>En<text:span text:style-name="T2">&lt;ex&gt;</text:span>n<text:span text:style-name="T2">&lt;/ex&gt;</text:span><text:s/>Otto sun Heinreks Hertoga af Brusvik, fyr<text:span text:style-name="T2">&lt;ex&gt;</text:span>er<text:span text:style-name="T2">&lt;/ex&gt;</text:span><text:s/>nordan<text:span text:style-name="T2">&lt;ex&gt;</text:span>n<text:span text:style-name="T2">&lt;/ex&gt;</text:span><text:s/>fiall, <text:line-break/><text:s text:c="32"/>þer striddu sin ä millum þar til er Philippus var veginn Af Philippo <text:line-break/><text:s text:c="32"/>Hertoga sinum undir mannj,<text:line-break/><text:s text:c="28"/><text:span text:style-name="T2">&lt;/incipit&gt;</text:span><text:line-break/><text:s text:c="28"/><text:span text:style-name="T2">&lt;explicit&gt;</text:span><text:line-break/><text:s text:c="32"/>Cross messa var odins Daginn let konungr þa vm buaz af nyiu i gardinum, þuiat magnus skylldi Uigia þann Dag vndir Koronu, var þa sungit Arla J Bǫnum, oc at lyktum tidum sotti ut folkit allt J Konungs gard, voru þa allir hlutur lyktir eptir þi <text:line-break/><text:s text:c="32"/>sem þa uar er Hakon konungr var Vigdr, var sua aullum Lutum skripat sem þa, fyrst foro þeir er Rymdu veginn þar nęzt þeir er merkinn bäru. þa syslu menn Eptir þat.<text:line-break/><text:s text:c="28"/><text:span text:style-name="T2">&lt;/explicit&gt;</text:span><text:line-break/><text:s text:c="28"/><text:span text:style-name="T2">&lt;note&gt;</text:span><text:line-break/><text:s text:c="32"/>87 chapters. <text:line-break/><text:s text:c="32"/>Lacunae are represented by half a blank side on <text:line-break/><text:s text:c="32"/>both fols 236r and 237v. Fols 238–239 are also blank.<text:line-break/><text:s text:c="28"/><text:span text:style-name="T2">&lt;/note&gt;</text:span><text:line-break/><text:s text:c="24"/><text:span text:style-name="T2">&lt;/msItem&gt;</text:span><text:line-break/><text:s text:c="24"/><text:span text:style-name="T2">&lt;msItem</text:span><text:span text:style-name="T3"><text:s/>n</text:span><text:span text:style-name="T4">=</text:span><text:span text:style-name="T5">"19"</text:span><text:span text:style-name="T2">&gt;</text:span><text:line-break/><text:s text:c="28"/><text:span text:style-name="T2">&lt;locus</text:span><text:span text:style-name="T3"><text:s/>from</text:span><text:span text:style-name="T4">=</text:span><text:span text:style-name="T5">"240r"</text:span><text:span text:style-name="T3"><text:s/>to</text:span><text:span text:style-name="T4">=</text:span><text:span text:style-name="T5">"264v"</text:span><text:span text:style-name="T2">&gt;</text:span>240r–264v<text:span text:style-name="T2">&lt;/locus&gt;</text:span><text:line-break/><text:s text:c="28"/><text:span text:style-name="T2">&lt;title&gt;</text:span>Lykla-Péturs saga og Magelónu fögru<text:span text:style-name="T2">&lt;/title&gt;</text:span><text:line-break/><text:s text:c="28"/><text:span text:style-name="T2">&lt;rubric&gt;</text:span><text:line-break/><text:s text:c="32"/>Hier Byriar saugu af Likla Petre.<text:line-break/><text:s text:c="28"/><text:span text:style-name="T2">&lt;/rubric&gt;</text:span><text:line-break/><text:s text:c="28"/><text:span text:style-name="T2">&lt;rubric&gt;</text:span>CAP I.<text:span text:style-name="T2">&lt;/rubric&gt;</text:span><text:line-break/><text:s text:c="28"/><text:span text:style-name="T2">&lt;incipit&gt;</text:span><text:line-break/><text:s text:c="32"/>Þesse epter fylgiande historia af einum volldugum Ridda<text:span text:style-name="T2">&lt;ex&gt;</text:span>ra<text:span text:style-name="T2">&lt;/ex&gt;</text:span><text:s/><text:line-break/><text:s text:c="32"/>sem het Petur ein<text:span text:style-name="T2">&lt;ex&gt;</text:span>n<text:span text:style-name="T2">&lt;/ex&gt;</text:span><text:s/>Greyfa son af Provincia oc ejrnre kongs <text:line-break/><text:s text:c="32"/>Dottur af Neaples, sem kaullud var Magelona, hin fagra, <text:line-break/><text:s text:c="32"/>er wt laugd af frantzisku mäle a þysku, þa datum skrifadist eptt<text:span text:style-name="T2">&lt;ex&gt;</text:span>er<text:span text:style-name="T2">&lt;/ex&gt;</text:span><text:s/><text:line-break/><text:s text:c="32"/>Christi fæding 1483. A huørium tijma þessi vm<text:span text:style-name="T2">&lt;ex&gt;</text:span>m<text:span text:style-name="T2">&lt;/ex&gt;</text:span><text:s/>liggiandi <text:line-break/><text:s text:c="32"/>Laund <text:span text:style-name="T2">&lt;ex&gt;</text:span>ok<text:span text:style-name="T2">&lt;/ex&gt;</text:span><text:s/>stadir sem var Provincia Langedon <text:line-break/><text:s text:c="32"/>oc <text:span text:style-name="T2">&lt;highlight</text:span><text:span text:style-name="T3"><text:s/>style</text:span><text:span text:style-name="T4">=</text:span><text:span text:style-name="T5">"strikethrough"</text:span><text:span text:style-name="T2">&gt;</text:span>Aqvinta<text:span text:style-name="T2">&lt;/highlight&gt;</text:span><text:s/>Aqvinia <text:line-break/><text:s text:c="32"/>voru komin<text:span text:style-name="T2">&lt;ex&gt;</text:span>n<text:span text:style-name="T2">&lt;/ex&gt;</text:span><text:s/>til þ<text:span text:style-name="T2">&lt;ex&gt;</text:span>eir<text:span text:style-name="T2">&lt;/ex&gt;</text:span>rar heiløgu Christi legr<text:span text:style-name="T2">&lt;ex&gt;</text:span>ar<text:span text:style-name="T2">&lt;/ex&gt;</text:span><text:s/>truar. <text:line-break/><text:s text:c="32"/>A þeim tijma var ein<text:span text:style-name="T2">&lt;ex&gt;</text:span>n<text:span text:style-name="T2">&lt;/ex&gt;</text:span><text:s/>Greyfi wti þui Landi <text:line-break/><text:s text:c="32"/>Provincia sem hiet Johan<text:span text:style-name="T2">&lt;ex&gt;</text:span>n<text:span text:style-name="T2">&lt;/ex&gt;</text:span><text:s/><text:span text:style-name="T2">&lt;unclear&gt;</text:span>C<text:span text:style-name="T2">&lt;/unclear&gt;</text:span>erise, <text:line-break/><text:s text:c="32"/>Hann hafde eina Hustru sem var Dottr Avari Af Dalbara. <text:line-break/><text:s text:c="32"/>Þessi fyrr nefnd hiön Attu e<text:span text:style-name="T2">&lt;ex&gt;</text:span>ir<text:span text:style-name="T2">&lt;/ex&gt;</text:span>n son s<text:span text:style-name="T2">&lt;ex&gt;</text:span>e<text:span text:style-name="T2">&lt;/ex&gt;</text:span>m hiet Petur<text:line-break/><text:s text:c="28"/><text:span text:style-name="T2">&lt;/incipit&gt;</text:span><text:line-break/><text:s text:c="28"/><text:span text:style-name="T2">&lt;explicit&gt;</text:span><text:line-break/><text:s text:c="32"/>Ad Endadri þessare H<text:span text:style-name="T7">ꜳ</text:span>tijd þ<text:span text:style-name="T7">ꜳ</text:span><text:s/>lifdi Greyfin<text:span text:style-name="T2">&lt;ex&gt;</text:span>n<text:span text:style-name="T2">&lt;/ex&gt;</text:span><text:s/>og Greyfinnann þar eptt<text:span text:style-name="T2">&lt;ex&gt;</text:span>er<text:span text:style-name="T2">&lt;/ex&gt;</text:span><text:s/><text:line-break/><text:s text:c="32"/>J Tiju sam felld Aar, i goodum fridi, og s<text:span text:style-name="T2">&lt;ex&gt;</text:span>e<text:span text:style-name="T2">&lt;/ex&gt;</text:span>m þau woru aundud liet Petr þau ærlega g<text:span text:style-name="T2">&lt;ex&gt;</text:span>ra<text:span text:style-name="T2">&lt;/ex&gt;</text:span>fa, <text:line-break/><text:s text:c="32"/>i sancte peturs kyrkiu af Magelon, Ept<text:span text:style-name="T2">&lt;ex&gt;</text:span>er<text:span text:style-name="T2">&lt;/ex&gt;</text:span><text:s/>þau lifdi Petr og fagra Magelona i ätta <text:span text:style-name="T7">ꜳ</text:span>r, <text:line-break/><text:s text:c="32"/>og g<text:span text:style-name="T7">ꜳ</text:span>tu ejrn son sijn J milli, huør ed var megtug<text:span text:style-name="T2">&lt;ex&gt;</text:span>ur<text:span text:style-name="T2">&lt;/ex&gt;</text:span><text:s/>og vel skyckadr, og sem historiur wt vijsa, <text:line-break/><text:s text:c="32"/>vard h<text:span text:style-name="T2">&lt;ex&gt;</text:span>an<text:span text:style-name="T2">&lt;/ex&gt;</text:span>n eptter kongr i Neaples, og greyfi i Provincia, Pet<text:span text:style-name="T2">&lt;ex&gt;</text:span>ur<text:span text:style-name="T2">&lt;/ex&gt;</text:span><text:s/>og <text:line-break/><text:s text:c="32"/>Magelöna lifdu <text:span text:style-name="T7">ꜳ</text:span><text:s/>samt win sæml<text:span text:style-name="T2">&lt;ex&gt;</text:span>e<text:span text:style-name="T2">&lt;/ex&gt;</text:span>ga i goodu og hid saumu lyferne <text:span text:style-name="T2">&lt;ex&gt;</text:span>og<text:span text:style-name="T2">&lt;/ex&gt;</text:span><text:s/><text:line-break/><text:s text:c="32"/>sem þau Aundudust voru þau grafin<text:span text:style-name="T2">&lt;ex&gt;</text:span>n<text:span text:style-name="T2">&lt;/ex&gt;</text:span><text:s/>i sancte peturs kyrkiu, og en<text:span text:style-name="T2">&lt;ex&gt;</text:span>n<text:span text:style-name="T2">&lt;/ex&gt;</text:span><text:s/><text:line-break/><text:s text:c="32"/>nu <text:span text:style-name="T7">ꜳ</text:span><text:s/>þessum Deigi, þar sem fagra magelona hafde stycktt<text:line-break/><text:s text:c="32"/>ad þetta spital, stendur Ein Prijdeleg. kyrkia J <text:line-break/><text:s text:c="32"/>nafne þeirrar heiløgu þren<text:span text:style-name="T2">&lt;ex&gt;</text:span>n<text:span text:style-name="T2">&lt;/ex&gt;</text:span>ingar Endar <text:line-break/><text:s text:c="32"/>Suo þessi saga. Enn gud giefi <text:line-break/><text:s text:c="32"/>oss øllum Gooda Daga <text:line-break/><text:s text:c="32"/>A m e n .<text:line-break/><text:s text:c="28"/><text:span text:style-name="T2">&lt;/explicit&gt;</text:span><text:line-break/><text:s text:c="28"/><text:span text:style-name="T2">&lt;colophon&gt;</text:span><text:line-break/><text:s text:c="32"/>F <text:s text:c="6"/>I<text:line-break/><text:s text:c="36"/>N<text:line-break/><text:s text:c="32"/>I <text:s text:c="6"/>S<text:line-break/><text:s text:c="32"/>1695.<text:line-break/><text:s text:c="28"/><text:span text:style-name="T2">&lt;/colophon&gt;</text:span><text:line-break/><text:s text:c="28"/><text:span text:style-name="T2">&lt;note&gt;</text:span>31 chapters.<text:span text:style-name="T2">&lt;/note&gt;</text:span><text:line-break/><text:s text:c="24"/><text:span text:style-name="T2">&lt;/msItem&gt;</text:span><text:line-break/><text:s text:c="24"/><text:span text:style-name="T2">&lt;msItem</text:span><text:span text:style-name="T3"><text:s/>n</text:span><text:span text:style-name="T4">=</text:span><text:span text:style-name="T5">"20"</text:span><text:span text:style-name="T2">&gt;</text:span><text:line-break/><text:s text:c="28"/><text:span text:style-name="T2">&lt;locus</text:span><text:span text:style-name="T3"><text:s/>from</text:span><text:span text:style-name="T4">=</text:span><text:span text:style-name="T5">"265r"</text:span><text:span text:style-name="T3"><text:s/>to</text:span><text:span text:style-name="T4">=</text:span><text:span text:style-name="T5">"312v"</text:span><text:span text:style-name="T2">&gt;</text:span>265r–312v<text:span text:style-name="T2">&lt;/locus&gt;</text:span><text:line-break/><text:s text:c="28"/><text:span text:style-name="T2">&lt;title&gt;</text:span>Knýtlinga saga<text:span text:style-name="T2">&lt;/title&gt;</text:span><text:line-break/><text:s text:c="28"/><text:span text:style-name="T2">&lt;rubric&gt;</text:span>Hier Byriast knÿtlinga saga<text:span text:style-name="T2">&lt;/rubric&gt;</text:span><text:line-break/><text:s text:c="28"/><text:span text:style-name="T2">&lt;rubric&gt;</text:span>CAP. I.<text:span text:style-name="T2">&lt;/rubric&gt;</text:span><text:line-break/><text:s text:c="28"/><text:span text:style-name="T2">&lt;rubric&gt;</text:span><text:line-break/><text:s text:c="32"/>frä Sueini k<text:span text:style-name="T2">&lt;ex&gt;</text:span>o<text:span text:style-name="T2">&lt;/ex&gt;</text:span>ngi wlfssyne og Magnuse k<text:span text:style-name="T2">&lt;ex&gt;</text:span>ong<text:span text:style-name="T2">&lt;/ex&gt;</text:span>e Gooda.<text:line-break/><text:s text:c="28"/><text:span text:style-name="T2">&lt;/rubric&gt;</text:span><text:line-break/><text:s text:c="28"/><text:span text:style-name="T2">&lt;incipit&gt;</text:span><text:line-break/><text:s text:c="32"/>Sveirn sun Vlfs Jarls tök Jarls Döm af Magnuse k<text:span text:style-name="T2">&lt;ex&gt;</text:span>on<text:span text:style-name="T2">&lt;/ex&gt;</text:span>gi ölafssyne, <text:line-break/><text:s text:c="32"/>oc þar m<text:span text:style-name="T2">&lt;ex&gt;</text:span>ed<text:span text:style-name="T2">&lt;/ex&gt;</text:span><text:s/>Dana velldi til forr<text:span text:style-name="T7">ꜳ</text:span>da, <text:span text:style-name="T2">&lt;ex&gt;</text:span>og<text:span text:style-name="T2">&lt;/ex&gt;</text:span><text:s/>yf<text:span text:style-name="T2">&lt;ex&gt;</text:span>ur<text:span text:style-name="T2">&lt;/ex&gt;</text:span><text:s/><text:line-break/><text:s text:c="32"/>sokn<text:span text:style-name="T2">&lt;ex&gt;</text:span>ar<text:span text:style-name="T2">&lt;/ex&gt;</text:span>, þä er þ<text:span text:style-name="T2">&lt;ex&gt;</text:span>ei<text:span text:style-name="T2">&lt;/ex&gt;</text:span>r fundust i Elfinni, oc Batt svejrn m<text:span text:style-name="T2">&lt;ex&gt;</text:span>ed<text:span text:style-name="T2">&lt;/ex&gt;</text:span><text:s/>Eyþom <text:line-break/><text:s text:c="32"/>sætt þ<text:span text:style-name="T2">&lt;ex&gt;</text:span>eir<text:span text:style-name="T2">&lt;/ex&gt;</text:span>ra, for þ<text:span text:style-name="T7">ꜳ</text:span><text:s/>magnus nordr j Noreg, En<text:span text:style-name="T2">&lt;ex&gt;</text:span>n<text:span text:style-name="T2">&lt;/ex&gt;</text:span><text:s/>Suejrn til Danmerkr. <text:line-break/><text:s text:c="32"/>Þat sama haust toku Dan<text:span text:style-name="T2">&lt;ex&gt;</text:span>er<text:span text:style-name="T2">&lt;/ex&gt;</text:span><text:s/>sueinn til k<text:span text:style-name="T2">&lt;ex&gt;</text:span>o<text:span text:style-name="T2">&lt;/ex&gt;</text:span>ngs, oc <text:line-break/><text:s text:c="32"/>Lagdi h<text:span text:style-name="T2">&lt;ex&gt;</text:span>an<text:span text:style-name="T2">&lt;/ex&gt;</text:span>n þ<text:span text:style-name="T7">ꜳ</text:span><text:s/>vnd<text:span text:style-name="T2">&lt;ex&gt;</text:span>ar<text:span text:style-name="T2">&lt;/ex&gt;</text:span><text:s/>sig alla Danmaurk, og er Magnus <text:line-break/><text:s text:c="32"/>k<text:span text:style-name="T2">&lt;ex&gt;</text:span>o<text:span text:style-name="T2">&lt;/ex&gt;</text:span>ngr spurdi þetta, för hann vm<text:span text:style-name="T2">&lt;ex&gt;</text:span>m<text:span text:style-name="T2">&lt;/ex&gt;</text:span><text:s/>vored sudr <text:line-break/><text:s text:c="32"/>til dan merkur m<text:span text:style-name="T2">&lt;ex&gt;</text:span>ed<text:span text:style-name="T2">&lt;/ex&gt;</text:span><text:s/>lidi miklu.<text:line-break/><text:s text:c="28"/><text:span text:style-name="T2">&lt;/incipit&gt;</text:span><text:line-break/><text:s text:c="28"/><text:span text:style-name="T2">&lt;explicit&gt;</text:span><text:line-break/><text:s text:c="32"/>hafdi nu Knutr Kon<text:span text:style-name="T2">&lt;ex&gt;</text:span>un<text:span text:style-name="T2">&lt;/ex&gt;</text:span>gr sett sijna Giætslu m<text:span text:style-name="T2">&lt;ex&gt;</text:span>enn<text:span text:style-name="T2">&lt;/ex&gt;</text:span>, oc forsiä yfer alltt Vind land, med R<text:span text:style-name="T7">ꜳ</text:span>di Absalons Erki b<text:span text:style-name="T2">&lt;ex&gt;</text:span>isku<text:span text:style-name="T2">&lt;/ex&gt;</text:span>ps, oc er nu Landed alltt vnd<text:span text:style-name="T2">&lt;ex&gt;</text:span>er<text:span text:style-name="T2">&lt;/ex&gt;</text:span><text:s/>valldi þ<text:span text:style-name="T2">&lt;ex&gt;</text:span>eir<text:span text:style-name="T2">&lt;/ex&gt;</text:span>ra, <text:line-break/><text:s text:c="32"/>En<text:span text:style-name="T2">&lt;ex&gt;</text:span>n<text:span text:style-name="T2">&lt;/ex&gt;</text:span><text:s/>J þeim bardøgum<text:span text:style-name="T2">&lt;ex&gt;</text:span>m<text:span text:style-name="T2">&lt;/ex&gt;</text:span><text:s/>øllum er þ<text:span text:style-name="T2">&lt;ex&gt;</text:span>ei<text:span text:style-name="T2">&lt;/ex&gt;</text:span>r attu vid winda, sijdann Valldimar knutz son lietst, þa var Absalon Erchi b<text:span text:style-name="T2">&lt;ex&gt;</text:span>isku<text:span text:style-name="T2">&lt;/ex&gt;</text:span>p for m<text:span text:style-name="T2">&lt;ex&gt;</text:span>adur<text:span text:style-name="T2">&lt;/ex&gt;</text:span><text:s/>oc R<text:span text:style-name="T7">ꜳ</text:span>d giafi knutz k<text:span text:style-name="T2">&lt;ex&gt;</text:span>onun<text:span text:style-name="T2">&lt;/ex&gt;</text:span>gs, <text:line-break/><text:s text:c="32"/>oc Ei hefdu þ<text:span text:style-name="T2">&lt;ex&gt;</text:span>ei<text:span text:style-name="T2">&lt;/ex&gt;</text:span>r þui lijkann sigur vnned hefde hann e<text:span text:style-name="T2">&lt;ex&gt;</text:span>ck<text:span text:style-name="T2">&lt;/ex&gt;</text:span>i med vered, þ<text:span text:style-name="T2">&lt;ex&gt;</text:span>uia<text:span text:style-name="T2">&lt;/ex&gt;</text:span>t hann hef<text:span text:style-name="T2">&lt;ex&gt;</text:span>ur<text:span text:style-name="T2">&lt;/ex&gt;</text:span><text:s/>vered mestr herm<text:span text:style-name="T2">&lt;ex&gt;</text:span>adur<text:span text:style-name="T2">&lt;/ex&gt;</text:span><text:s/>oc bardaga m<text:span text:style-name="T2">&lt;ex&gt;</text:span>adur<text:span text:style-name="T2">&lt;/ex&gt;</text:span><text:s/>Nalega Hingad ä Nordr Läund. Nu Lijk<text:span text:style-name="T2">&lt;ex&gt;</text:span>ur<text:span text:style-name="T2">&lt;/ex&gt;</text:span><text:s/>hi<text:span text:style-name="T2">&lt;ex&gt;</text:span>er<text:span text:style-name="T2">&lt;/ex&gt;</text:span><text:s/>ad seigia frä Knytlingum<text:span text:style-name="T2">&lt;ex&gt;</text:span>m<text:span text:style-name="T2">&lt;/ex&gt;</text:span>.<text:line-break/><text:s text:c="28"/><text:span text:style-name="T2">&lt;/explicit&gt;</text:span><text:line-break/><text:s text:c="28"/><text:span text:style-name="T2">&lt;colophon&gt;</text:span>Anno 1695<text:span text:style-name="T2">&lt;/colophon&gt;</text:span><text:line-break/><text:s text:c="28"/><text:span text:style-name="T2">&lt;note&gt;</text:span><text:line-break/><text:s text:c="32"/>112 chapters. <text:line-break/><text:s text:c="32"/>Each chapter is numbered and also has a descriptive rubric of 1–2 lines as,<text:line-break/><text:s text:c="32"/>e.g., that noted above for chapter 1. The first 21 chapters are missing, <text:line-break/><text:s text:c="32"/>and this is noted by a later reader in the outside margin against the saga's opening.<text:line-break/><text:s text:c="28"/><text:span text:style-name="T2">&lt;/note&gt;</text:span><text:line-break/><text:s text:c="24"/><text:span text:style-name="T2">&lt;/msItem&gt;</text:span><text:line-break/><text:s text:c="24"/><text:span text:style-name="T2">&lt;msItem</text:span><text:span text:style-name="T3"><text:s/>n</text:span><text:span text:style-name="T4">=</text:span><text:span text:style-name="T5">"21"</text:span><text:span text:style-name="T2">&gt;</text:span><text:line-break/><text:s text:c="28"/><text:span text:style-name="T2">&lt;locus</text:span><text:span text:style-name="T3"><text:s/>from</text:span><text:span text:style-name="T4">=</text:span><text:span text:style-name="T5">"313r"</text:span><text:span text:style-name="T3"><text:s/>to</text:span><text:span text:style-name="T4">=</text:span><text:span text:style-name="T5">"313v"</text:span><text:span text:style-name="T2">&gt;</text:span>313r–313v<text:span text:style-name="T2">&lt;/locus&gt;</text:span><text:line-break/><text:s text:c="28"/><text:span text:style-name="T2">&lt;title&gt;</text:span>Ævintýri af Sniðúlfi bónda og hans ótrú konu<text:span text:style-name="T2">&lt;/title&gt;</text:span><text:line-break/><text:s text:c="28"/><text:span text:style-name="T2">&lt;rubric&gt;</text:span><text:line-break/><text:s text:c="32"/>Hier byriar æfintijr Af Snidwlfe <text:line-break/><text:s text:c="32"/>bönda <text:span text:style-name="T2">&lt;ex&gt;</text:span>ok<text:span text:style-name="T2">&lt;/ex&gt;</text:span><text:s/>hans ötruvu konu<text:line-break/><text:s text:c="28"/><text:span text:style-name="T2">&lt;/rubric&gt;</text:span><text:line-break/><text:s text:c="28"/><text:span text:style-name="T2">&lt;incipit&gt;</text:span><text:line-break/><text:s text:c="32"/>A d<text:span text:style-name="T7">ꜹ</text:span>gvm P<text:span text:style-name="T7">ꜳ</text:span>ls p<text:span text:style-name="T7">ꜳ</text:span>va þ<text:span text:style-name="T2">&lt;ex&gt;</text:span>ad<text:span text:style-name="T2">&lt;/ex&gt;</text:span><text:s/>fyrsta m<text:span text:style-name="T2">&lt;ex&gt;</text:span>ed<text:span text:style-name="T2">&lt;/ex&gt;</text:span><text:s/>þ<text:span text:style-name="T2">&lt;ex&gt;</text:span>ui<text:span text:style-name="T2">&lt;/ex&gt;</text:span><text:s/>nafne, <text:line-break/><text:s text:c="32"/>er stijrde G<text:span text:style-name="T2">&lt;ex&gt;</text:span>ud<text:span text:style-name="T2">&lt;/ex&gt;</text:span>s christnei Röm, v<text:span text:style-name="T2">&lt;ex&gt;</text:span>ar<text:span text:style-name="T2">&lt;/ex&gt;</text:span><text:s/>þ<text:span text:style-name="T2">&lt;ex&gt;</text:span>ar<text:span text:style-name="T2">&lt;/ex&gt;</text:span><text:s/>bönde <text:line-break/><text:s text:c="32"/>e<text:span text:style-name="T2">&lt;ex&gt;</text:span>ir<text:span text:style-name="T2">&lt;/ex&gt;</text:span>n s<text:span text:style-name="T7">ꜳ</text:span><text:s/>er h<text:span text:style-name="T2">&lt;ex&gt;</text:span>ie<text:span text:style-name="T2">&lt;/ex&gt;</text:span>t Snidwlf<text:span text:style-name="T2">&lt;ex&gt;</text:span>ur<text:span text:style-name="T2">&lt;/ex&gt;</text:span><text:s/>at nafni i þ<text:span text:style-name="T2">&lt;ex&gt;</text:span>eir<text:span text:style-name="T2">&lt;/ex&gt;</text:span>re <text:line-break/><text:s text:c="32"/><text:span text:style-name="T7">ꜳ</text:span>lfu Jtaliæ, er Burgundia h<text:span text:style-name="T2">&lt;ex&gt;</text:span>ei<text:span text:style-name="T2">&lt;/ex&gt;</text:span>t<text:span text:style-name="T2">&lt;ex&gt;</text:span>er<text:span text:style-name="T2">&lt;/ex&gt;</text:span>, h<text:span text:style-name="T2">&lt;ex&gt;</text:span>ann<text:span text:style-name="T2">&lt;/ex&gt;</text:span><text:s/>v<text:span text:style-name="T2">&lt;ex&gt;</text:span>ar<text:span text:style-name="T2">&lt;/ex&gt;</text:span><text:s/><text:line-break/><text:s text:c="32"/>v<text:span text:style-name="T2">&lt;ex&gt;</text:span>el<text:span text:style-name="T2">&lt;/ex&gt;</text:span><text:s/>at se<text:span text:style-name="T2">&lt;ex&gt;</text:span>er<text:span text:style-name="T2">&lt;/ex&gt;</text:span><text:s/>o<text:span text:style-name="T2">&lt;ex&gt;</text:span>m<text:span text:style-name="T2">&lt;/ex&gt;</text:span><text:s/>alla Lute, r<text:span text:style-name="T7">ꜳ</text:span>dvand<text:span text:style-name="T2">&lt;ex&gt;</text:span>ur<text:span text:style-name="T2">&lt;/ex&gt;</text:span><text:s/><text:line-break/><text:s text:c="32"/>m<text:span text:style-name="T2">&lt;ex&gt;</text:span>adur<text:span text:style-name="T2">&lt;/ex&gt;</text:span><text:s/><text:span text:style-name="T2">&lt;ex&gt;</text:span>ok<text:span text:style-name="T2">&lt;/ex&gt;</text:span><text:s/>r<text:span text:style-name="T2">&lt;ex&gt;</text:span>e<text:span text:style-name="T2">&lt;/ex&gt;</text:span>ttvijs, kono <text:span text:style-name="T7">ꜳ</text:span>tte h<text:span text:style-name="T2">&lt;ex&gt;</text:span>ann<text:span text:style-name="T2">&lt;/ex&gt;</text:span><text:s/><text:line-break/><text:s text:c="32"/>h<text:span text:style-name="T2">&lt;ex&gt;</text:span>ar<text:span text:style-name="T2">&lt;/ex&gt;</text:span>dla varna (hv<text:span text:style-name="T2">&lt;ex&gt;</text:span>er<text:span text:style-name="T2">&lt;/ex&gt;</text:span><text:s/>e<text:span text:style-name="T2">&lt;ex&gt;</text:span>kki<text:span text:style-name="T2">&lt;/ex&gt;</text:span><text:s/>er nefnd) en<text:span text:style-name="T2">&lt;ex&gt;</text:span>n<text:span text:style-name="T2">&lt;/ex&gt;</text:span><text:s/><text:line-break/><text:s text:c="32"/>ei sva g<text:span text:style-name="T2">&lt;ex&gt;</text:span>ud<text:span text:style-name="T2">&lt;/ex&gt;</text:span>hraiddas<text:span text:style-name="T2">&lt;ex&gt;</text:span>e<text:span text:style-name="T2">&lt;/ex&gt;</text:span>m s<text:span text:style-name="T2">&lt;ex&gt;</text:span>ki<text:span text:style-name="T2">&lt;/ex&gt;</text:span>llde,<text:line-break/><text:s text:c="28"/><text:span text:style-name="T2">&lt;/incipit&gt;</text:span><text:line-break/><text:s text:c="28"/><text:span text:style-name="T2">&lt;explicit&gt;</text:span><text:line-break/><text:s text:c="32"/>þött at lijkl<text:span text:style-name="T2">&lt;ex&gt;</text:span>e<text:span text:style-name="T2">&lt;/ex&gt;</text:span>gt <text:span text:style-name="T2">&lt;unclear&gt;</text:span>m<text:span text:style-name="T2">&lt;ex&gt;</text:span>e<text:span text:style-name="T2">&lt;/ex&gt;</text:span>ge<text:span text:style-name="T2">&lt;/unclear&gt;</text:span><text:s/>v<text:span text:style-name="T2">&lt;ex&gt;</text:span>er<text:span text:style-name="T2">&lt;/ex&gt;</text:span>a, <text:line-break/><text:s text:c="32"/>af ø<text:span text:style-name="T2">&lt;ex&gt;</text:span>llu<text:span text:style-name="T2">&lt;/ex&gt;</text:span><text:s/>und<text:span text:style-name="T2">&lt;ex&gt;</text:span>an<text:span text:style-name="T2">&lt;/ex&gt;</text:span><text:s/>f<text:span text:style-name="T2">&lt;ex&gt;</text:span>ør<text:span text:style-name="T2">&lt;/ex&gt;</text:span>nu þ<text:span text:style-name="T2">&lt;ex&gt;</text:span>eir<text:span text:style-name="T2">&lt;/ex&gt;</text:span>ra skijcke <text:span text:style-name="T2">&lt;ex&gt;</text:span>ok<text:span text:style-name="T2">&lt;/ex&gt;</text:span><text:s/>f<text:span text:style-name="T2">&lt;ex&gt;</text:span>ra<text:span text:style-name="T2">&lt;/ex&gt;</text:span>m<text:span text:style-name="T2">&lt;ex&gt;</text:span>m<text:span text:style-name="T2">&lt;/ex&gt;</text:span>f<text:span text:style-name="T2">&lt;ex&gt;</text:span>er<text:span text:style-name="T2">&lt;/ex&gt;</text:span>de, <text:line-break/><text:s text:c="32"/>sva v<text:span text:style-name="T2">&lt;ex&gt;</text:span>or<text:span text:style-name="T2">&lt;/ex&gt;&lt;ex&gt;</text:span>ed<text:span text:style-name="T2">&lt;/ex&gt;</text:span><text:s/>nu sem efn<text:span text:style-name="T2">&lt;ex&gt;</text:span>ed<text:span text:style-name="T2">&lt;/ex&gt;</text:span><text:s/>vm h<text:span text:style-name="T2">&lt;ex&gt;</text:span>ar<text:span text:style-name="T2">&lt;/ex&gt;</text:span>m<text:span text:style-name="T2">&lt;ex&gt;</text:span>er<text:span text:style-name="T2">&lt;/ex&gt;</text:span>, at þ<text:span text:style-name="T2">&lt;ex&gt;</text:span>essu<text:span text:style-name="T2">&lt;/ex&gt;</text:span><text:s/>mune vijst illa f<text:span text:style-name="T2">&lt;ex&gt;</text:span>ar<text:span text:style-name="T2">&lt;/ex&gt;</text:span>ed h<text:span text:style-name="T2">&lt;ex&gt;</text:span>ia<text:span text:style-name="T2">&lt;/ex&gt;</text:span>, <text:line-break/><text:s text:c="32"/>(<text:span text:style-name="T7">ꜳ</text:span>n yf<text:span text:style-name="T2">&lt;ex&gt;</text:span>er<text:span text:style-name="T2">&lt;/ex&gt;</text:span>böt<text:span text:style-name="T2">&lt;ex&gt;</text:span>ar<text:span text:style-name="T2">&lt;/ex&gt;</text:span>) þ<text:span text:style-name="T2">&lt;ex&gt;</text:span>ess<text:span text:style-name="T2">&lt;/ex&gt;</text:span>a hei<text:span text:style-name="T2">&lt;ex&gt;</text:span>z<text:span text:style-name="T2">&lt;/ex&gt;</text:span>, ef ei <text:line-break/><text:s text:c="32"/>er <text:span text:style-name="T2">&lt;ex&gt;</text:span>ok<text:span text:style-name="T2">&lt;/ex&gt;</text:span><text:s/>lijka sva an<text:span text:style-name="T2">&lt;ex&gt;</text:span>n<text:span text:style-name="T2">&lt;/ex&gt;</text:span>arz, hv<text:span text:style-name="T2">&lt;ex&gt;</text:span>ar<text:span text:style-name="T2">&lt;/ex&gt;</text:span><text:s/>fr<text:span text:style-name="T7">ꜳ</text:span><text:s/>Gvud himneskr o<text:span text:style-name="T2">&lt;ex&gt;</text:span>ss<text:span text:style-name="T2">&lt;/ex&gt;</text:span><text:s/>alla sijna vardvei<text:line-break/><text:s text:c="32"/>te af sin<text:span text:style-name="T2">&lt;ex&gt;</text:span>n<text:span text:style-name="T2">&lt;/ex&gt;</text:span>e yferfliötanl<text:span text:style-name="T2">&lt;ex&gt;</text:span>e<text:span text:style-name="T2">&lt;/ex&gt;</text:span>ga mikelle n<text:span text:style-name="T7">ꜳ</text:span>dar giasko, h<text:span text:style-name="T2">&lt;ex&gt;</text:span>an<text:span text:style-name="T2">&lt;/ex&gt;</text:span>z mact <text:line-break/><text:s text:c="32"/><text:span text:style-name="T2">&lt;ex&gt;</text:span>ok<text:span text:style-name="T2">&lt;/ex&gt;</text:span><text:s/>valld vegsamest <text:span text:style-name="T7">ꜳ</text:span>n enda, Amen. Ok lükum<text:span text:style-name="T2">&lt;ex&gt;</text:span>m<text:span text:style-name="T2">&lt;/ex&gt;</text:span><text:s/>vær <text:line-break/><text:s text:c="32"/>sva þ<text:span text:style-name="T2">&lt;ex&gt;</text:span>ess<text:span text:style-name="T2">&lt;/ex&gt;</text:span>u æfintijr<text:span text:style-name="T2">&lt;ex&gt;</text:span>e<text:span text:style-name="T2">&lt;/ex&gt;</text:span><text:s/>af Snidwlfe bönda <text:span text:style-name="T2">&lt;ex&gt;</text:span>ok<text:span text:style-name="T2">&lt;/ex&gt;</text:span><text:s/>han<text:span text:style-name="T2">&lt;ex&gt;</text:span>n<text:span text:style-name="T2">&lt;/ex&gt;</text:span>z h<text:span text:style-name="T2">&lt;unclear&gt;&lt;ex&gt;</text:span>000<text:span text:style-name="T2">&lt;/ex&gt;&lt;/unclear&gt;</text:span><text:line-break/><text:s text:c="32"/>ckvijso eigin<text:span text:style-name="T2">&lt;ex&gt;</text:span>n<text:span text:style-name="T2">&lt;/ex&gt;</text:span>kono, med sva vordnu ni<text:line-break/><text:s text:c="32"/>durlage, sem heer seiger.<text:line-break/><text:s text:c="28"/><text:span text:style-name="T2">&lt;/explicit&gt;</text:span><text:line-break/><text:s text:c="28"/><text:span text:style-name="T2">&lt;note&gt;</text:span><text:line-break/><text:s text:c="32"/>The text is not divided into chapters.<text:line-break/><text:s text:c="28"/><text:span text:style-name="T2">&lt;/note&gt;</text:span><text:line-break/><text:s text:c="24"/><text:span text:style-name="T2">&lt;/msItem&gt;</text:span><text:line-break/><text:s text:c="24"/><text:span text:style-name="T2">&lt;msItem</text:span><text:span text:style-name="T3"><text:s/>n</text:span><text:span text:style-name="T4">=</text:span><text:span text:style-name="T5">"22"</text:span><text:span text:style-name="T2">&gt;</text:span><text:line-break/><text:s text:c="28"/><text:span text:style-name="T2">&lt;locus</text:span><text:span text:style-name="T3"><text:s/>from</text:span><text:span text:style-name="T4">=</text:span><text:span text:style-name="T5">"314r"</text:span><text:span text:style-name="T3"><text:s/>to</text:span><text:span text:style-name="T4">=</text:span><text:span text:style-name="T5">"344v"</text:span><text:span text:style-name="T2">&gt;</text:span>314r–344v<text:span text:style-name="T2">&lt;/locus&gt;</text:span><text:line-break/><text:s text:c="28"/><text:span text:style-name="T2">&lt;title&gt;</text:span>Rémundar saga keisarasonar<text:span text:style-name="T2">&lt;/title&gt;</text:span><text:line-break/><text:s text:c="28"/><text:span text:style-name="T2">&lt;rubric&gt;</text:span><text:line-break/><text:s text:c="32"/>Remundar saga byriast hier<text:line-break/><text:s text:c="28"/><text:span text:style-name="T2">&lt;/rubric&gt;</text:span><text:line-break/><text:s text:c="28"/><text:span text:style-name="T2">&lt;rubric&gt;</text:span>CAP. I.<text:span text:style-name="T2">&lt;/rubric&gt;</text:span><text:line-break/><text:s text:c="28"/><text:span text:style-name="T2">&lt;incipit&gt;</text:span><text:line-break/><text:s text:c="32"/>Þad er vpphaf þessarar søgu ad fyrer sa lande Riede keysare sä er nefnest Rÿgard<text:span text:style-name="T2">&lt;ex&gt;</text:span>ur<text:span text:style-name="T2">&lt;/ex&gt;</text:span>. <text:line-break/><text:s text:c="32"/>han<text:span text:style-name="T2">&lt;ex&gt;</text:span>n<text:span text:style-name="T2">&lt;/ex&gt;</text:span><text:s/>var frijd<text:span text:style-name="T2">&lt;ex&gt;</text:span>ur<text:span text:style-name="T2">&lt;/ex&gt;</text:span><text:s/>sijnum<text:span text:style-name="T2">&lt;ex&gt;</text:span>m<text:span text:style-name="T2">&lt;/ex&gt;</text:span><text:s/>Rijkr <text:s/>og Megtugur sem <text:line-break/><text:s text:c="32"/>han<text:span text:style-name="T2">&lt;ex&gt;</text:span>n<text:span text:style-name="T2">&lt;/ex&gt;</text:span>s Tygn heirde, og sömde han<text:span text:style-name="T2">&lt;ex&gt;</text:span>n<text:span text:style-name="T2">&lt;/ex&gt;</text:span><text:s/>var Vel Christin<text:span text:style-name="T2">&lt;ex&gt;</text:span>n<text:span text:style-name="T2">&lt;/ex&gt;</text:span><text:s/><text:line-break/><text:s text:c="32"/>og alltt han<text:span text:style-name="T2">&lt;ex&gt;</text:span>n<text:span text:style-name="T2">&lt;/ex&gt;</text:span>s Rijke, han<text:span text:style-name="T2">&lt;ex&gt;</text:span>n<text:span text:style-name="T2">&lt;/ex&gt;</text:span><text:s/>Atte sier Agiæta Drottningu þä er Ad<text:span text:style-name="T7">ꜳ</text:span><text:s/>hiet. <text:line-break/><text:s text:c="32"/>af Dijrum ættum<text:span text:style-name="T2">&lt;ex&gt;</text:span>m<text:span text:style-name="T2">&lt;/ex&gt;</text:span>. hun var frä bærlega wæn og kurteysleg, <text:line-break/><text:s text:c="32"/>og vel buin<text:span text:style-name="T2">&lt;ex&gt;</text:span>n<text:span text:style-name="T2">&lt;/ex&gt;</text:span><text:s/>ad øllum<text:span text:style-name="T2">&lt;ex&gt;</text:span>m<text:span text:style-name="T2">&lt;/ex&gt;</text:span><text:s/>Qven<text:span text:style-name="T2">&lt;ex&gt;</text:span>n<text:span text:style-name="T2">&lt;/ex&gt;</text:span>legum Listum<text:span text:style-name="T2">&lt;ex&gt;</text:span>m<text:span text:style-name="T2">&lt;/ex&gt;</text:span>, <text:line-break/><text:s text:c="32"/>og hin vitrasta og miøg Gödgi<text:span text:style-name="T2">&lt;ex&gt;</text:span>or<text:span text:style-name="T2">&lt;/ex&gt;</text:span>n.<text:line-break/><text:s text:c="28"/><text:span text:style-name="T2">&lt;/incipit&gt;</text:span><text:line-break/><text:s text:c="28"/><text:span text:style-name="T2">&lt;explicit&gt;</text:span><text:line-break/><text:s text:c="32"/>Nu stijr<text:span text:style-name="T2">&lt;ex&gt;</text:span>er<text:span text:style-name="T2">&lt;/ex&gt;</text:span><text:s/>R<text:span text:style-name="T2">&lt;ex&gt;</text:span>ijkardur<text:span text:style-name="T2">&lt;/ex&gt;</text:span><text:s/>k<text:span text:style-name="T2">&lt;ex&gt;</text:span>o<text:span text:style-name="T2">&lt;/ex&gt;</text:span>ng<text:span text:style-name="T2">&lt;ex&gt;</text:span>ur<text:span text:style-name="T2">&lt;/ex&gt;</text:span><text:s/><text:span text:style-name="T2">&lt;ex&gt;</text:span>og<text:span text:style-name="T2">&lt;/ex&gt;</text:span><text:s/>Elena Drottning Saxlandz r<text:span text:style-name="T2">&lt;ex&gt;</text:span>iki<text:span text:style-name="T2">&lt;/ex&gt;</text:span><text:s/>med m<text:span text:style-name="T2">&lt;ex&gt;</text:span>ik<text:span text:style-name="T2">&lt;/ex&gt;</text:span>illrj megt heid<text:span text:style-name="T2">&lt;ex&gt;</text:span>ur<text:span text:style-name="T2">&lt;/ex&gt;</text:span><text:s/>og virdingu <text:line-break/><text:s text:c="32"/>allt til Dauda. vm<text:span text:style-name="T2">&lt;ex&gt;</text:span>m<text:span text:style-name="T2">&lt;/ex&gt;</text:span><text:s/>þ<text:span text:style-name="T2">&lt;ex&gt;</text:span>ei<text:span text:style-name="T2">&lt;/ex&gt;</text:span>m vm<text:span text:style-name="T2">&lt;ex&gt;</text:span>m<text:span text:style-name="T2">&lt;/ex&gt;</text:span><text:s/>alla þ<text:span text:style-name="T2">&lt;ex&gt;</text:span>eir<text:span text:style-name="T2">&lt;/ex&gt;</text:span>ra r<text:span text:style-name="T2">&lt;ex&gt;</text:span>ik<text:span text:style-name="T2">&lt;/ex&gt;</text:span>s stiörn hu<text:span text:style-name="T2">&lt;ex&gt;</text:span>or<text:span text:style-name="T2">&lt;/ex&gt;</text:span><text:s/>m<text:span text:style-name="T2">&lt;ex&gt;</text:span>adur<text:span text:style-name="T2">&lt;/ex&gt;</text:span><text:s/>hug<text:span text:style-name="T7">ꜳ</text:span>stum, og eing<text:line-break/><text:s text:c="32"/>inn þottist sijnum hag hafa betur vared, Enn hafa þau og hallda fyrer sijna stj<text:line-break/><text:s text:c="32"/>ornendur, og yf<text:span text:style-name="T2">&lt;ex&gt;</text:span>er<text:span text:style-name="T2">&lt;/ex&gt;</text:span><text:s/>bodara, feingu þau vm<text:span text:style-name="T2">&lt;ex&gt;</text:span>m<text:span text:style-name="T2">&lt;/ex&gt;</text:span><text:s/>sijder æskilegt Andl<text:span text:style-name="T7">ꜳ</text:span>t, <text:line-break/><text:s text:c="32"/>En<text:span text:style-name="T2">&lt;ex&gt;</text:span>n<text:span text:style-name="T2">&lt;/ex&gt;</text:span><text:s/>Joon son<text:span text:style-name="T2">&lt;ex&gt;</text:span>ur<text:span text:style-name="T2">&lt;/ex&gt;</text:span><text:s/>þ<text:span text:style-name="T2">&lt;ex&gt;</text:span>eir<text:span text:style-name="T2">&lt;/ex&gt;</text:span>ra vard k<text:span text:style-name="T2">&lt;ex&gt;</text:span>o<text:span text:style-name="T2">&lt;/ex&gt;</text:span>ngr Sæxlands Eptt<text:span text:style-name="T2">&lt;ex&gt;</text:span>ur<text:span text:style-name="T2">&lt;/ex&gt;</text:span><text:s/>þau frä <text:line-break/><text:s text:c="32"/>f<text:span text:style-name="T2">&lt;ex&gt;</text:span>ra<text:span text:style-name="T2">&lt;/ex&gt;</text:span><text:s/>fallin<text:span text:style-name="T2">&lt;ex&gt;</text:span>n<text:span text:style-name="T2">&lt;/ex&gt;</text:span>, og Lykur hi<text:span text:style-name="T2">&lt;ex&gt;</text:span>er<text:span text:style-name="T2">&lt;/ex&gt;</text:span><text:s/>saugu Remunds <text:line-break/><text:s text:c="32"/>keysara sonar.<text:line-break/><text:s text:c="28"/><text:span text:style-name="T2">&lt;/explicit&gt;</text:span><text:line-break/><text:s text:c="28"/><text:span text:style-name="T2">&lt;note&gt;</text:span>40 chapters.<text:span text:style-name="T2">&lt;/note&gt;</text:span><text:line-break/><text:s text:c="24"/><text:span text:style-name="T2">&lt;/msItem&gt;</text:span><text:line-break/><text:s text:c="24"/><text:span text:style-name="T2">&lt;msItem</text:span><text:span text:style-name="T3"><text:s/>n</text:span><text:span text:style-name="T4">=</text:span><text:span text:style-name="T5">"23"</text:span><text:span text:style-name="T2">&gt;</text:span><text:line-break/><text:s text:c="28"/><text:span text:style-name="T2">&lt;locus</text:span><text:span text:style-name="T3"><text:s/>from</text:span><text:span text:style-name="T4">=</text:span><text:span text:style-name="T5">"344v"</text:span><text:span text:style-name="T3"><text:s/>to</text:span><text:span text:style-name="T4">=</text:span><text:span text:style-name="T5">"366r"</text:span><text:span text:style-name="T2">&gt;</text:span>344v–366r<text:span text:style-name="T2">&lt;/locus&gt;</text:span><text:line-break/><text:s text:c="28"/><text:span text:style-name="T2">&lt;title&gt;</text:span>Kirjalax saga<text:span text:style-name="T2">&lt;/title&gt;</text:span><text:line-break/><text:s text:c="28"/><text:span text:style-name="T2">&lt;rubric&gt;</text:span><text:line-break/><text:s text:c="32"/>Nu kiemur sagan af kyr<text:line-break/><text:s text:c="32"/>ielax k<text:span text:style-name="T2">&lt;ex&gt;</text:span>eisa<text:span text:style-name="T2">&lt;/ex&gt;</text:span>ra<text:line-break/><text:s text:c="28"/><text:span text:style-name="T2">&lt;/rubric&gt;</text:span><text:line-break/><text:s text:c="28"/><text:span text:style-name="T2">&lt;rubric&gt;</text:span>I Cap.<text:span text:style-name="T2">&lt;/rubric&gt;</text:span><text:line-break/><text:s text:c="28"/><text:span text:style-name="T2">&lt;incipit&gt;</text:span><text:line-break/><text:s text:c="32"/>Sa köngur Riede fyr<text:span text:style-name="T2">&lt;ex&gt;</text:span>er<text:span text:style-name="T2">&lt;/ex&gt;</text:span><text:s/>Athenu Borg er Laicus <text:line-break/><text:s text:c="32"/><text:span text:style-name="T8">&lt;!-- here and throughout the first five sides (fols 344v–346v), written with </text:span><text:line-break/><text:span text:style-name="T8"><text:s text:c="36"/>a light brown pen, the letters "i" and "c" in Laicus have been written over in darker, later, ink; </text:span><text:line-break/><text:span text:style-name="T8"><text:s text:c="36"/>the original scribe appears to have transposed these letters, resulting in "Lacius", </text:span><text:line-break/><text:span text:style-name="T8"><text:s text:c="36"/>which a later reader thought necessary to correct --&gt;</text:span><text:s/><text:line-break/><text:s text:c="32"/>hiet. Han<text:span text:style-name="T2">&lt;ex&gt;</text:span>n<text:span text:style-name="T2">&lt;/ex&gt;</text:span><text:s/>Var vitur og win sæll, wærn og virduglegr, <text:line-break/><text:s text:c="32"/>han<text:span text:style-name="T2">&lt;ex&gt;</text:span>n<text:span text:style-name="T2">&lt;/ex&gt;</text:span>s h<text:span text:style-name="T7">ꜳ</text:span>r og skegg hafde <text:span text:style-name="T7">ꜳ</text:span><text:s/>sier Gullz lit hyliande han<text:span text:style-name="T2">&lt;ex&gt;</text:span>n<text:span text:style-name="T2">&lt;/ex&gt;</text:span>s h<text:span text:style-name="T7">ꜳ</text:span>ls, <text:line-break/><text:s text:c="32"/><text:span text:style-name="T2">&lt;ex&gt;</text:span>og<text:span text:style-name="T2">&lt;/ex&gt;</text:span><text:s/>Bringu þad var Eytt hatturlega Edli þeß man<text:span text:style-name="T2">&lt;ex&gt;</text:span>n<text:span text:style-name="T2">&lt;/ex&gt;</text:span>s sem J <text:line-break/><text:s text:c="32"/>si<text:span text:style-name="T2">&lt;ex&gt;</text:span>er<text:span text:style-name="T2">&lt;/ex&gt;</text:span><text:s/>h<text:span text:style-name="T2">&lt;ex&gt;</text:span>er<text:span text:style-name="T2">&lt;/ex&gt;</text:span>r miked kapp <text:span text:style-name="T2">&lt;ex&gt;</text:span>og<text:span text:style-name="T2">&lt;/ex&gt;</text:span><text:s/><text:line-break/><text:s text:c="32"/>forvitne adt fremia sin<text:span text:style-name="T2">&lt;ex&gt;</text:span>n<text:span text:style-name="T2">&lt;/ex&gt;</text:span><text:s/>krapt <text:span text:style-name="T7">ꜳ</text:span><text:s/>Annarlegum þiodum<text:span text:style-name="T2">&lt;ex&gt;</text:span>m<text:span text:style-name="T2">&lt;/ex&gt;</text:span>, <text:line-break/><text:s text:c="32"/>fijsest þeßi kraft audugi Ridd<text:span text:style-name="T2">&lt;ex&gt;</text:span>ar<text:span text:style-name="T2">&lt;/ex&gt;</text:span>e ad afla si<text:span text:style-name="T2">&lt;ex&gt;</text:span>er<text:span text:style-name="T2">&lt;/ex&gt;</text:span><text:s/>af sijnu rijke <text:line-break/><text:s text:c="32"/>skipa stölz <text:span text:style-name="T2">&lt;ex&gt;</text:span>og<text:span text:style-name="T2">&lt;/ex&gt;</text:span><text:s/>þar m<text:span text:style-name="T2">&lt;ex&gt;</text:span>ed<text:span text:style-name="T2">&lt;/ex&gt;</text:span><text:s/>valdra Riddara,<text:line-break/><text:s text:c="28"/><text:span text:style-name="T2">&lt;/incipit&gt;</text:span><text:line-break/><text:s text:c="28"/><text:span text:style-name="T2">&lt;explicit&gt;</text:span><text:line-break/><text:s text:c="32"/>Aller þ<text:span text:style-name="T2">&lt;ex&gt;</text:span>ess<text:span text:style-name="T2">&lt;/ex&gt;</text:span>ir wngu m<text:span text:style-name="T2">&lt;ex&gt;</text:span>enn<text:span text:style-name="T2">&lt;/ex&gt;</text:span><text:s/>Rijda nu sam<text:span text:style-name="T2">&lt;ex&gt;</text:span>an<text:span text:style-name="T2">&lt;/ex&gt;</text:span><text:s/>Daglega, ad fremia sijna Lyst, <text:span text:style-name="T2">&lt;ex&gt;</text:span>og<text:span text:style-name="T2">&lt;/ex&gt;</text:span><text:s/>veida Dijr og fugla, og nu skrifa eg af þ<text:span text:style-name="T2">&lt;ex&gt;</text:span>eir<text:span text:style-name="T2">&lt;/ex&gt;</text:span>ra Atferd ei fleijra ad sinne, <text:line-break/><text:s text:c="32"/><text:span text:style-name="T2">&lt;ex&gt;</text:span>og<text:span text:style-name="T2">&lt;/ex&gt;</text:span><text:s/>wijkium søgun<text:span text:style-name="T2">&lt;ex&gt;</text:span>n<text:span text:style-name="T2">&lt;/ex&gt;</text:span>e J Annan<text:span text:style-name="T2">&lt;ex&gt;</text:span>n<text:span text:style-name="T2">&lt;/ex&gt;</text:span><text:s/>stad, til þ<text:span text:style-name="T2">&lt;ex&gt;</text:span>eir<text:span text:style-name="T2">&lt;/ex&gt;</text:span>ra konga og kappa sem bygdu nord<text:span text:style-name="T2">&lt;ex&gt;</text:span>ra<text:span text:style-name="T2">&lt;/ex&gt;</text:span><text:s/>Alfu heimsins og vid hliöta ad kema þeßa søgu.<text:line-break/><text:s text:c="28"/><text:span text:style-name="T2">&lt;/explicit&gt;</text:span><text:line-break/><text:s text:c="28"/><text:span text:style-name="T2">&lt;note&gt;</text:span><text:line-break/><text:s text:c="32"/>42 chapters indicated by roman numerals only, <text:line-break/><text:s text:c="32"/>except for the first as indicated in the rubric above. <text:line-break/><text:s text:c="32"/>Two illustrations appear in ch. 6, on fols 347r–v (see description below). <text:line-break/><text:s text:c="32"/>In the middle of ch. 36, fol. 362r is blank (except for the running header, <text:line-break/><text:s text:c="32"/><text:span text:style-name="T2">&lt;q&gt;</text:span>Saga<text:span text:style-name="T2">&lt;/q&gt;</text:span>, and page and folio numbers); <text:line-break/><text:s text:c="32"/>the bottom half of fol. 366r and all of 366v are also blank.<text:line-break/><text:s text:c="28"/><text:span text:style-name="T2">&lt;/note&gt;</text:span><text:line-break/><text:s text:c="28"/><text:span text:style-name="T2">&lt;note&gt;</text:span><text:line-break/><text:s text:c="32"/>Throughout the first five sides (fols 344v–346v), written with a light brown pen, <text:line-break/><text:s text:c="32"/>the letters "i" and "c" in the name "Laicus" have been written over in darker, later, ink; <text:line-break/><text:s text:c="32"/>the original scribe appears to have transposed these letters, resulting in "Lacius", <text:line-break/><text:s text:c="32"/>which a later reader then thought necessary to correct.<text:line-break/><text:s text:c="28"/><text:span text:style-name="T2">&lt;/note&gt;</text:span><text:line-break/><text:s text:c="24"/><text:span text:style-name="T2">&lt;/msItem&gt;</text:span><text:line-break/><text:s text:c="24"/><text:span text:style-name="T2">&lt;msItem</text:span><text:span text:style-name="T3"><text:s/>n</text:span><text:span text:style-name="T4">=</text:span><text:span text:style-name="T5">"24"</text:span><text:span text:style-name="T2">&gt;</text:span><text:line-break/><text:s text:c="28"/><text:span text:style-name="T2">&lt;locus</text:span><text:span text:style-name="T3"><text:s/>from</text:span><text:span text:style-name="T4">=</text:span><text:span text:style-name="T5">"367r"</text:span><text:span text:style-name="T3"><text:s/>to</text:span><text:span text:style-name="T4">=</text:span><text:span text:style-name="T5">"370v"</text:span><text:span text:style-name="T2">&gt;</text:span>367r–370v<text:span text:style-name="T2">&lt;/locus&gt;</text:span><text:line-break/><text:s text:c="28"/><text:span text:style-name="T2">&lt;title&gt;</text:span>Sagan af Tító og Gesippo<text:span text:style-name="T2">&lt;/title&gt;</text:span><text:line-break/><text:s text:c="28"/><text:span text:style-name="T2">&lt;rubric&gt;</text:span><text:line-break/><text:s text:c="32"/>Sagan<text:span text:style-name="T2">&lt;ex&gt;</text:span>n<text:span text:style-name="T2">&lt;/ex&gt;</text:span><text:s/>Af Tijto og Gesippo<text:line-break/><text:s text:c="28"/><text:span text:style-name="T2">&lt;/rubric&gt;</text:span><text:line-break/><text:s text:c="28"/><text:span text:style-name="T2">&lt;rubric&gt;</text:span>Cap<text:span text:style-name="T2">&lt;ex&gt;</text:span>itul<text:span text:style-name="T2">&lt;/ex&gt;</text:span>e I<text:span text:style-name="T2">&lt;/rubric&gt;</text:span><text:line-break/><text:s text:c="28"/><text:span text:style-name="T2">&lt;incipit&gt;</text:span><text:line-break/><text:s text:c="32"/>A Døgum Octovian Kesiara sem sijd<text:span text:style-name="T2">&lt;ex&gt;</text:span>ar<text:span text:style-name="T2">&lt;/ex&gt;</text:span><text:s/>Nefnþest Augustus, <text:line-break/><text:s text:c="32"/><text:span text:style-name="T2">&lt;ex&gt;</text:span>ok<text:span text:style-name="T2">&lt;/ex&gt;</text:span><text:s/>reeþe f<text:span text:style-name="T2">&lt;ex&gt;</text:span>irer<text:span text:style-name="T2">&lt;/ex&gt;</text:span><text:s/>Römab<text:span text:style-name="T2">&lt;ex&gt;</text:span>or<text:span text:style-name="T2">&lt;/ex&gt;</text:span>g, <text:line-break/><text:s text:c="32"/>v<text:span text:style-name="T2">&lt;ex&gt;</text:span>ar<text:span text:style-name="T2">&lt;/ex&gt;</text:span><text:s/>J Röm S<text:span text:style-name="T7">ꜳ̈</text:span><text:s/>maþor er Fulvius het, af eþal slekte faiþþor, <text:line-break/><text:s text:c="32"/>er <text:span text:style-name="T7">Ꜳ</text:span>tte eirn Som At nafne Tijtum, miken<text:span text:style-name="T2">&lt;ex&gt;</text:span>n<text:span text:style-name="T2">&lt;/ex&gt;</text:span><text:s/>atgierfels m<text:span text:style-name="T2">&lt;ex&gt;</text:span>ann<text:span text:style-name="T2">&lt;/ex&gt;</text:span>, <text:line-break/><text:s text:c="32"/>ok vel aþ sier om<text:span text:style-name="T2">&lt;ex&gt;</text:span>m<text:span text:style-name="T2">&lt;/ex&gt;</text:span><text:s/>flesta Lute, þen<text:span text:style-name="T2">&lt;ex&gt;</text:span>n<text:span text:style-name="T2">&lt;/ex&gt;&lt;ex&gt;</text:span>an<text:span text:style-name="T2">&lt;/ex&gt;</text:span><text:s/><text:line-break/><text:s text:c="32"/>si<text:span text:style-name="T2">&lt;ex&gt;</text:span>n<text:span text:style-name="T2">&lt;/ex&gt;</text:span>n son senþe h<text:span text:style-name="T2">&lt;ex&gt;</text:span>an<text:span text:style-name="T2">&lt;/ex&gt;</text:span>n J Atenu borg, til at Laira bökl<text:span text:style-name="T2">&lt;ex&gt;</text:span>e<text:span text:style-name="T2">&lt;/ex&gt;</text:span>gar lister, <text:line-break/><text:s text:c="32"/><text:span text:style-name="T2">&lt;ex&gt;</text:span>ok<text:span text:style-name="T2">&lt;/ex&gt;</text:span><text:s/>föl h<text:span text:style-name="T2">&lt;ex&gt;</text:span>an<text:span text:style-name="T2">&lt;/ex&gt;</text:span>n <text:span text:style-name="T7">ꜳ</text:span><text:s/>h<text:span text:style-name="T2">&lt;ex&gt;</text:span>e<text:span text:style-name="T2">&lt;/ex&gt;</text:span>nþor einom <text:line-break/><text:s text:c="32"/>Eþalbarn<text:span text:style-name="T2">&lt;ex&gt;</text:span>um<text:span text:style-name="T2">&lt;/ex&gt;</text:span><text:s/>m<text:span text:style-name="T2">&lt;ex&gt;</text:span>ann<text:span text:style-name="T2">&lt;/ex&gt;</text:span>e, sijn<text:span text:style-name="T2">&lt;ex&gt;</text:span>am<text:span text:style-name="T2">&lt;/ex&gt;</text:span><text:s/>göþom<text:span text:style-name="T2">&lt;ex&gt;</text:span>m<text:span text:style-name="T2">&lt;/ex&gt;</text:span><text:s/><text:line-break/><text:s text:c="32"/>Vm<text:span text:style-name="T2">&lt;ex&gt;</text:span>m<text:span text:style-name="T2">&lt;/ex&gt;</text:span><text:s/>er Cremetes het, hv<text:span text:style-name="T2">&lt;ex&gt;</text:span>ar<text:span text:style-name="T2">&lt;/ex&gt;</text:span>eþ Tijtum<text:span text:style-name="T2">&lt;ex&gt;</text:span>m<text:span text:style-name="T2">&lt;/ex&gt;</text:span><text:s/>vel m<text:span text:style-name="T2">&lt;ex&gt;</text:span>ed<text:span text:style-name="T2">&lt;/ex&gt;</text:span>tök,<text:line-break/><text:s text:c="28"/><text:span text:style-name="T2">&lt;/incipit&gt;</text:span><text:line-break/><text:s text:c="28"/><text:span text:style-name="T2">&lt;explicit&gt;</text:span><text:line-break/><text:s text:c="32"/>Nu þ<text:span text:style-name="T2">&lt;ex&gt;</text:span>ess<text:span text:style-name="T2">&lt;/ex&gt;</text:span>a gi<text:span text:style-name="T7">ꜹ</text:span>f meþ þ<text:span text:style-name="T7">ꜹ</text:span>ck<text:span text:style-name="T2">&lt;ex&gt;</text:span>um<text:span text:style-name="T2">&lt;/ex&gt;</text:span>, <text:span text:style-name="T2">&lt;ex&gt;</text:span>ok<text:span text:style-name="T2">&lt;/ex&gt;</text:span><text:s/>lifþu þ<text:span text:style-name="T7">ꜹ</text:span><text:s/>siþþ<text:span text:style-name="T2">&lt;ex&gt;</text:span>an<text:span text:style-name="T2">&lt;/ex&gt;</text:span><text:s/>Tit<text:span text:style-name="T2">&lt;ex&gt;</text:span>us<text:span text:style-name="T2">&lt;/ex&gt;</text:span><text:s/><text:span text:style-name="T2">&lt;ex&gt;</text:span>ok<text:span text:style-name="T2">&lt;/ex&gt;</text:span><text:s/>Sopronia, Ges<text:span text:style-name="T2">&lt;ex&gt;</text:span>ippo<text:span text:style-name="T2">&lt;/ex&gt;</text:span><text:s/><text:span text:style-name="T2">&lt;ex&gt;</text:span>ok<text:span text:style-name="T2">&lt;/ex&gt;</text:span><text:s/>Fulvia <text:span text:style-name="T7">ꜹ</text:span>ll til samanz i eino hüse, <text:line-break/><text:s text:c="32"/>m<text:span text:style-name="T2">&lt;ex&gt;</text:span>ed<text:span text:style-name="T2">&lt;/ex&gt;</text:span><text:s/>m<text:span text:style-name="T2">&lt;ex&gt;</text:span>ik<text:span text:style-name="T2">&lt;/ex&gt;</text:span>ell<text:span text:style-name="T2">&lt;ex&gt;</text:span>e<text:span text:style-name="T2">&lt;/ex&gt;</text:span><text:s/>Elsko ok kiarleika, <text:span text:style-name="T2">&lt;ex&gt;</text:span>ok<text:span text:style-name="T2">&lt;/ex&gt;</text:span><text:s/>urþo þ<text:span text:style-name="T7">ꜹ</text:span><text:s/><text:span text:style-name="T7">ꜹ</text:span>ll Elled<text:span text:style-name="T7">ꜹ</text:span>þ, en<text:span text:style-name="T2">&lt;ex&gt;</text:span>n<text:span text:style-name="T2">&lt;/ex&gt;</text:span><text:s/>at enþ <text:line-break/><text:s text:c="32"/>uþ<text:span text:style-name="T2">&lt;ex&gt;</text:span>um<text:span text:style-name="T2">&lt;/ex&gt;</text:span><text:s/>þ<text:span text:style-name="T2">&lt;ex&gt;</text:span>eir<text:span text:style-name="T2">&lt;/ex&gt;</text:span>ra lijfd<text:span text:style-name="T7">ꜹ</text:span>gom<text:span text:style-name="T2">&lt;ex&gt;</text:span>m<text:span text:style-name="T2">&lt;/ex&gt;</text:span><text:s/>Voro þ<text:span text:style-name="T7">ꜹ</text:span><text:s/>heiþ<text:span text:style-name="T2">&lt;ex&gt;</text:span>ar<text:span text:style-name="T2">&lt;/ex&gt;</text:span>lega g<text:span text:style-name="T2">&lt;ex&gt;</text:span>ra<text:span text:style-name="T2">&lt;/ex&gt;</text:span>fen<text:span text:style-name="T2">&lt;ex&gt;</text:span>n<text:span text:style-name="T2">&lt;/ex&gt;</text:span><text:s/>J Röm, ok enþum<text:span text:style-name="T2">&lt;ex&gt;</text:span>m<text:span text:style-name="T2">&lt;/ex&gt;</text:span><text:s/>veer svo <text:line-break/><text:s text:c="32"/>þessa s<text:span text:style-name="T7">ꜹ</text:span>go, Af Tito ok Gesippo<text:line-break/><text:s text:c="28"/><text:span text:style-name="T2">&lt;/explicit&gt;</text:span><text:line-break/><text:s text:c="28"/><text:span text:style-name="T2">&lt;colophon&gt;</text:span><text:line-break/><text:s text:c="32"/>A<text:span text:style-name="T2">&lt;ex&gt;</text:span>nno<text:span text:style-name="T2">&lt;/ex&gt;</text:span><text:s/>97 <text:line-break/><text:s text:c="32"/>FINIS<text:line-break/><text:s text:c="28"/><text:span text:style-name="T2">&lt;/colophon&gt;</text:span><text:line-break/><text:s text:c="28"/><text:span text:style-name="T2">&lt;note&gt;</text:span><text:line-break/><text:s text:c="32"/>9 chapters. <text:line-break/><text:s text:c="32"/>Copied by Magnús Ketilsson.<text:line-break/><text:s text:c="28"/><text:span text:style-name="T2">&lt;/note&gt;</text:span><text:line-break/><text:s text:c="24"/><text:span text:style-name="T2">&lt;/msItem&gt;</text:span><text:line-break/><text:s text:c="20"/><text:span text:style-name="T2">&lt;/msContents&gt;</text:span><text:line-break/><text:s text:c="20"/><text:span text:style-name="T2">&lt;physDesc&gt;</text:span><text:line-break/><text:s text:c="24"/><text:span text:style-name="T2">&lt;objectDesc</text:span><text:span text:style-name="T3"><text:s/>form</text:span><text:span text:style-name="T4">=</text:span><text:span text:style-name="T5">"codex"</text:span><text:span text:style-name="T2">&gt;</text:span>Codex<text:line-break/><text:s text:c="28"/><text:span text:style-name="T2">&lt;supportDesc</text:span><text:span text:style-name="T3"><text:s/>material</text:span><text:span text:style-name="T4">=</text:span><text:span text:style-name="T5">"chart"</text:span><text:span text:style-name="T2">&gt;</text:span><text:line-break/><text:s text:c="32"/><text:span text:style-name="T2">&lt;support&gt;</text:span>Paper<text:span text:style-name="T2">&lt;/support&gt;</text:span><text:line-break/><text:s text:c="28"/><text:span text:style-name="T2">&lt;/supportDesc&gt;</text:span><text:line-break/><text:s text:c="28"/><text:span text:style-name="T2">&lt;extent&gt;</text:span><text:line-break/><text:s text:c="32"/><text:span text:style-name="T2">&lt;support_num_ffl&gt;</text:span>iii<text:span text:style-name="T2">&lt;/support_num_ffl&gt;</text:span><text:line-break/><text:s text:c="32"/><text:span text:style-name="T2">&lt;support_num_bb&gt;</text:span>370<text:span text:style-name="T2">&lt;/support_num_bb&gt;</text:span><text:line-break/><text:s text:c="32"/><text:span text:style-name="T2">&lt;support_num_bfl&gt;</text:span>iii<text:span text:style-name="T2">&lt;/support_num_bfl&gt;</text:span><text:line-break/><text:s text:c="28"/><text:span text:style-name="T2">&lt;/extent&gt;</text:span><text:line-break/><text:s text:c="32"/><text:span text:style-name="T2">&lt;dimensions_leaf&gt;</text:span><text:line-break/><text:s text:c="36"/><text:span text:style-name="T2">&lt;height</text:span><text:span text:style-name="T3"><text:s/>unit</text:span><text:span text:style-name="T4">=</text:span><text:span text:style-name="T5">"mm"</text:span><text:span text:style-name="T2">&gt;</text:span>320 mm<text:span text:style-name="T2">&lt;/height&gt;</text:span><text:line-break/><text:s text:c="36"/><text:span text:style-name="T2">&lt;width</text:span><text:span text:style-name="T3"><text:s/>unit</text:span><text:span text:style-name="T4">=</text:span><text:span text:style-name="T5">"mm"</text:span><text:span text:style-name="T2">&gt;</text:span>200 mm<text:span text:style-name="T2">&lt;/width&gt;</text:span><text:line-break/><text:s text:c="32"/><text:span text:style-name="T2">&lt;/dimensions_leaf&gt;</text:span><text:line-break/><text:s text:c="32"/><text:span text:style-name="T2">&lt;dimensions_written&gt;</text:span><text:line-break/><text:s text:c="36"/><text:span text:style-name="T2">&lt;leaf_height</text:span><text:span text:style-name="T3"><text:s/>unit</text:span><text:span text:style-name="T4">=</text:span><text:span text:style-name="T5">"mm"</text:span><text:span text:style-name="T2">&gt;</text:span>255 mm<text:span text:style-name="T2">&lt;/leaf_height&gt;</text:span><text:line-break/><text:s text:c="36"/><text:span text:style-name="T2">&lt;leaf_width</text:span><text:span text:style-name="T3"><text:s/>unit</text:span><text:span text:style-name="T4">=</text:span><text:span text:style-name="T5">"mm"</text:span><text:span text:style-name="T2">&gt;</text:span>155 mm<text:span text:style-name="T2">&lt;/leaf_width&gt;</text:span><text:line-break/><text:s text:c="32"/><text:span text:style-name="T2">&lt;/dimensions_written&gt;</text:span><text:line-break/><text:s text:c="28"/><text:span text:style-name="T2">&lt;watermark&gt;</text:span>Yes.<text:span text:style-name="T2">&lt;/watermark&gt;</text:span><text:line-break/><text:s text:c="28"/><text:span text:style-name="T2">&lt;foliation&gt;</text:span><text:line-break/><text:s text:c="32"/>1. Pagination in pen occurs throughout the manuscript, <text:line-break/><text:s text:c="32"/>though not on fols 1r–v, 238r–239v, or 366v.<text:line-break/><text:s text:c="32"/><text:span text:style-name="T2">&lt;li&gt;</text:span><text:line-break/><text:s text:c="36"/><text:span text:style-name="T2">&lt;ul&gt;</text:span>Fols 2r–128v: paginated 1–254.<text:span text:style-name="T2">&lt;/ul&gt;</text:span><text:line-break/><text:s text:c="36"/><text:span text:style-name="T2">&lt;ul&gt;</text:span>Fols 129r–142r: paginated 1–27.<text:span text:style-name="T2">&lt;/ul&gt;</text:span><text:line-break/><text:s text:c="36"/><text:span text:style-name="T2">&lt;ul&gt;</text:span>Fols 142v–145r: paginated 1–7.<text:span text:style-name="T2">&lt;/ul&gt;</text:span><text:line-break/><text:s text:c="36"/><text:span text:style-name="T2">&lt;ul&gt;</text:span>Fols 146r–162v: paginated 1–34.<text:span text:style-name="T2">&lt;/ul&gt;</text:span><text:line-break/><text:s text:c="36"/><text:span text:style-name="T2">&lt;ul&gt;</text:span>Fols 163r–237v: paginated 1–150.<text:span text:style-name="T2">&lt;/ul&gt;</text:span><text:line-break/><text:s text:c="36"/><text:span text:style-name="T2">&lt;ul&gt;</text:span>Fols 240r–264v: paginated 1–50.<text:span text:style-name="T2">&lt;/ul&gt;</text:span><text:line-break/><text:s text:c="36"/><text:span text:style-name="T2">&lt;ul&gt;</text:span>Fols 265r–312v: paginated 1–96.<text:span text:style-name="T2">&lt;/ul&gt;</text:span><text:line-break/><text:s text:c="36"/><text:span text:style-name="T2">&lt;ul&gt;</text:span>Fols 313r–313v: paginated 1–2.<text:span text:style-name="T2">&lt;/ul&gt;</text:span><text:line-break/><text:s text:c="36"/><text:span text:style-name="T2">&lt;ul&gt;</text:span>Fols 314r–344r: paginated 1–61.<text:span text:style-name="T2">&lt;/ul&gt;</text:span><text:line-break/><text:s text:c="36"/><text:span text:style-name="T2">&lt;ul&gt;</text:span>Fols 344v–366r: paginated 1–44.<text:span text:style-name="T2">&lt;/ul&gt;</text:span><text:line-break/><text:s text:c="36"/><text:span text:style-name="T2">&lt;ul&gt;</text:span>Fols 367r–370v: paginated 1–8.<text:span text:style-name="T2">&lt;/ul&gt;</text:span><text:line-break/><text:s text:c="32"/><text:span text:style-name="T2">&lt;/li&gt;</text:span><text:line-break/><text:s text:c="28"/><text:span text:style-name="T2">&lt;/foliation&gt;</text:span><text:line-break/><text:s text:c="28"/><text:span text:style-name="T2">&lt;foliation&gt;</text:span><text:line-break/><text:s text:c="32"/>2. From fol. 1r onwards the leaves are foliated in pen, <text:line-break/><text:s text:c="32"/>crossing out the earlier pagination on both recto and verso sides.<text:line-break/><text:s text:c="28"/><text:span text:style-name="T2">&lt;/foliation&gt;</text:span><text:line-break/><text:s text:c="28"/><text:span text:style-name="T2">&lt;condition&gt;</text:span>Good<text:span text:style-name="T2">&lt;/condition&gt;</text:span><text:line-break/><text:s text:c="24"/><text:span text:style-name="T2">&lt;/objectDesc&gt;</text:span><text:line-break/><text:s text:c="24"/><text:span text:style-name="T2">&lt;collation&gt;</text:span><text:line-break/><text:s text:c="28"/>The leaves are individually set on paper guards making the original collation impossible to determine. <text:line-break/><text:s text:c="28"/>The "quires" thus consist of single leaves. <text:line-break/><text:s text:c="28"/>No information about former quires or the original structure of the manuscript is available, <text:line-break/><text:s text:c="28"/>apart from the fact that, based on dated colophons, some of the texts appear to be bound out of writing order.<text:line-break/><text:s text:c="24"/><text:span text:style-name="T2">&lt;/collation&gt;</text:span><text:line-break/><text:s text:c="24"/><text:span text:style-name="T2">&lt;catchwords&gt;</text:span><text:line-break/><text:s text:c="28"/>Yes, throughout the manuscript, usually underlined with a flourish.<text:line-break/><text:s text:c="24"/><text:span text:style-name="T2">&lt;/catchwords&gt;</text:span><text:line-break/><text:s text:c="20"/><text:span text:style-name="T2">&lt;/physDesc&gt;</text:span><text:line-break/><text:s text:c="16"/><text:span text:style-name="T2">&lt;/msDesc&gt;</text:span><text:line-break/><text:s text:c="16"/><text:span text:style-name="T2">&lt;handDesc&gt;</text:span>Jón Þórðarson<text:span text:style-name="T2">&lt;/handDesc&gt;</text:span><text:line-break/><text:s text:c="16"/><text:span text:style-name="T2">&lt;scope&gt;</text:span>Major<text:span text:style-name="T2">&lt;/scope&gt;</text:span><text:line-break/><text:s text:c="16"/><text:span text:style-name="T2">&lt;handDesc&gt;</text:span>Magnús Ketilsson<text:span text:style-name="T2">&lt;/handDesc&gt;</text:span><text:line-break/><text:s text:c="16"/><text:span text:style-name="T2">&lt;scope&gt;</text:span>Minor (fols 1r–v, 142v–145v, 313r–v, 367r–370v)<text:span text:style-name="T2">&lt;/scope&gt;</text:span><text:line-break/><text:s text:c="16"/><text:span text:style-name="T2">&lt;decoDesc&gt;</text:span><text:line-break/><text:s text:c="20"/><text:span text:style-name="T2">&lt;list&gt;</text:span><text:line-break/><text:s text:c="24"/><text:span text:style-name="T2">&lt;ul&gt;</text:span><text:line-break/><text:s text:c="28"/><text:span text:style-name="T2">&lt;li&gt;</text:span><text:line-break/><text:s text:c="32"/>Fol. 1r: a title page in black ink with a coloured border, slightly water damaged.<text:line-break/><text:s text:c="28"/><text:span text:style-name="T2">&lt;/li&gt;</text:span><text:line-break/><text:s text:c="28"/><text:span text:style-name="T2">&lt;li&gt;</text:span><text:line-break/><text:s text:c="32"/>Flourished initials in black ink throughout the manuscript at saga beginnings <text:line-break/><text:s text:c="32"/>(larger more elaborate initials) and chapter openings (smaller simpler initials, <text:line-break/><text:s text:c="32"/>though sometimes embellished with sketched faces).<text:line-break/><text:s text:c="28"/><text:span text:style-name="T2">&lt;/li&gt;</text:span><text:line-break/><text:s text:c="28"/><text:span text:style-name="T2">&lt;li&gt;</text:span><text:line-break/><text:s text:c="32"/>Running titles appear throughout the manuscript.<text:line-break/><text:s text:c="28"/><text:span text:style-name="T2">&lt;/li&gt;</text:span><text:line-break/><text:s text:c="28"/><text:span text:style-name="T2">&lt;li&gt;</text:span><text:line-break/><text:s text:c="32"/>Verses are indicated with both a higher level of script like that used for headings, <text:line-break/><text:s text:c="32"/>as well as marginal notation of either <text:span text:style-name="T2">&lt;q&gt;</text:span>v<text:span text:style-name="T2">&lt;/q&gt;</text:span><text:s/>or <text:span text:style-name="T2">&lt;q&gt;</text:span>w<text:span text:style-name="T2">&lt;/q&gt;</text:span>.<text:line-break/><text:s text:c="28"/><text:span text:style-name="T2">&lt;/li&gt;</text:span><text:line-break/><text:s text:c="28"/><text:span text:style-name="T2">&lt;li&gt;</text:span><text:line-break/><text:s text:c="32"/>Fols 156r–158r: the "Gátur Gestumblinda" (Hervarar saga ok Heiðreks, ch. 13) <text:line-break/><text:s text:c="32"/>are numbered I–XXXI in the margins.<text:line-break/><text:s text:c="28"/><text:span text:style-name="T2">&lt;/li&gt;</text:span><text:line-break/><text:s text:c="28"/><text:span text:style-name="T2">&lt;li&gt;</text:span><text:line-break/><text:s text:c="32"/>Fol. 347r: miniature of a centaur in black ink, approximately 17 lines high, <text:line-break/><text:s text:c="32"/>with the caption <text:span text:style-name="T2">&lt;q&gt;</text:span>Homocentaurus<text:span text:style-name="T2">&lt;/q&gt;</text:span> (Kirialax saga, chapter 6).<text:line-break/><text:s text:c="28"/><text:span text:style-name="T2">&lt;/li&gt;</text:span><text:line-break/><text:s text:c="28"/><text:span text:style-name="T2">&lt;li&gt;</text:span><text:line-break/><text:s text:c="32"/>Fol. 347v: miniature of a maze with floral borders to the left and right sides, <text:line-break/><text:s text:c="32"/>in black ink, approximately 20 lines high, with dual-language captions above the borders, <text:line-break/><text:s text:c="32"/><text:span text:style-name="T2">&lt;q&gt;</text:span>Domus dedali<text:span text:style-name="T2">&lt;/q&gt;</text:span>, <text:span text:style-name="T2">&lt;q&gt;</text:span>Vølundar hus<text:span text:style-name="T2">&lt;/q&gt;</text:span> (Kirialax saga, chapter 6).<text:line-break/><text:s text:c="28"/><text:span text:style-name="T2">&lt;/li&gt;</text:span><text:line-break/><text:s text:c="24"/><text:span text:style-name="T2">&lt;/ul&gt;</text:span><text:line-break/><text:s text:c="20"/><text:span text:style-name="T2">&lt;/list&gt;</text:span><text:line-break/><text:s text:c="16"/><text:span text:style-name="T2">&lt;/decoDesc&gt;</text:span><text:line-break/><text:s text:c="16"/><text:span text:style-name="T2">&lt;additions&gt;</text:span><text:line-break/><text:s text:c="20"/><text:span text:style-name="T2">&lt;list&gt;</text:span><text:line-break/><text:s text:c="24"/><text:span text:style-name="T2">&lt;ul&gt;</text:span><text:line-break/><text:s text:c="28"/><text:span text:style-name="T2">&lt;li&gt;</text:span><text:line-break/><text:s text:c="32"/>Fol. 1r, red rectangular <text:span text:style-name="T2">&lt;q&gt;</text:span>Museum Brittanicum<text:span text:style-name="T2">&lt;/q&gt;</text:span><text:s/>stamp in the middle of the bottom margin, <text:line-break/><text:s text:c="32"/>as well as current and previous shelfmarks in pencil in the top margin.<text:line-break/><text:s text:c="28"/><text:span text:style-name="T2">&lt;/li&gt;</text:span><text:line-break/><text:s text:c="28"/><text:span text:style-name="T2">&lt;li&gt;</text:span><text:line-break/><text:s text:c="32"/>Fol. 279r, part of a slip of paper has been pasted to the bottom margin, <text:line-break/><text:s text:c="32"/>on which is written two womens' names: <text:line-break/><text:s text:c="32"/><text:span text:style-name="T2">&lt;q&gt;</text:span>Setzelia Sigurdardotter a Svangrund og Sigridur Teitsdotter a E<text:span text:style-name="T2">&lt;/q&gt;</text:span>.<text:line-break/><text:s text:c="28"/><text:span text:style-name="T2">&lt;/li&gt;</text:span><text:line-break/><text:s text:c="28"/><text:span text:style-name="T2">&lt;li&gt;</text:span><text:line-break/><text:s text:c="32"/>Fol. 370v, red rectangular <text:span text:style-name="T2">&lt;q&gt;</text:span>Museum Brittanicum<text:span text:style-name="T2">&lt;/q&gt;</text:span><text:s/>stamp in the lower margin, <text:line-break/><text:s text:c="32"/>and under it in dark pen, <text:span text:style-name="T2">&lt;q&gt;</text:span>Const. fol: 370.<text:span text:style-name="T2">&lt;/q&gt;</text:span>.<text:line-break/><text:s text:c="28"/><text:span text:style-name="T2">&lt;/li&gt;</text:span><text:line-break/><text:s text:c="28"/><text:span text:style-name="T2">&lt;li&gt;</text:span><text:line-break/><text:s text:c="32"/>There is a significant amount of underlining, marginal notation, variant readings, <text:line-break/><text:s text:c="32"/>and correcting throughout the manuscript, by both later (e.g. 18th century) readers <text:line-break/><text:s text:c="32"/>and later (roughly contemporary) scribes like Magnús Ketilsson.<text:line-break/><text:s text:c="28"/><text:span text:style-name="T2">&lt;/li&gt;</text:span><text:line-break/><text:s text:c="24"/><text:span text:style-name="T2">&lt;/ul&gt;</text:span><text:line-break/><text:s text:c="20"/><text:span text:style-name="T2">&lt;/list&gt;</text:span><text:line-break/><text:s text:c="16"/><text:span text:style-name="T2">&lt;/additions&gt;</text:span><text:line-break/><text:s text:c="16"/><text:span text:style-name="T2">&lt;bindingDesc&gt;</text:span><text:line-break/><text:s text:c="20"/>Modern binding in light blue cloth.<text:line-break/><text:s text:c="16"/><text:span text:style-name="T2">&lt;/bindingDesc&gt;</text:span><text:line-break/><text:s text:c="12"/><text:span text:style-name="T2">&lt;/sourceDesc&gt;</text:span><text:line-break/><text:s text:c="12"/><text:span text:style-name="T2">&lt;history&gt;</text:span><text:line-break/><text:s text:c="16"/><text:span text:style-name="T2">&lt;orig&gt;</text:span><text:line-break/><text:s text:c="20"/><text:span text:style-name="T2">&lt;origDate&gt;</text:span>1693–1697<text:span text:style-name="T2">&lt;/origDate&gt;</text:span><text:line-break/><text:s text:c="20"/><text:span text:style-name="T2">&lt;origPlace&gt;</text:span>Iceland<text:span text:style-name="T2">&lt;/origPlace&gt;</text:span><text:line-break/><text:s text:c="16"/><text:span text:style-name="T2">&lt;/orig&gt;</text:span><text:line-break/><text:s text:c="16"/><text:span text:style-name="T2">&lt;provenance&gt;</text:span><text:line-break/><text:s text:c="20"/><text:span text:style-name="T2">&lt;persName&gt;</text:span>Magnús Jónsson í Vigur<text:span text:style-name="T2">&lt;/persName&gt;</text:span><text:s/>(1637–1702): Commissioner, Owner<text:line-break/><text:s text:c="20"/><text:span text:style-name="T2">&lt;persName&gt;</text:span>Páll Jónsson Vídalín<text:span text:style-name="T2">&lt;/persName&gt;</text:span><text:s/>(1667–1727; son-in-law of Magnús í Vigur): Owner<text:line-break/><text:s text:c="20"/><text:span text:style-name="T2">&lt;persName&gt;</text:span>Bjarni Halldórsson<text:span text:style-name="T2">&lt;/persName&gt;</text:span><text:s/>(1703–1773; husband of Holmfríður Pálsdóttir): Owner<text:line-break/><text:s text:c="20"/><text:span text:style-name="T2">&lt;persName&gt;</text:span>Ólafur Stephensen<text:span text:style-name="T2">&lt;/persName&gt;</text:span><text:s/>(1731–1812; associate of Joseph Banks in Iceland): Buyer/Seller<text:line-break/><text:s text:c="20"/><text:span text:style-name="T2">&lt;persName&gt;</text:span>Sir Joseph Banks<text:span text:style-name="T2">&lt;/persName&gt;</text:span><text:s/>(1743–1820): Owner<text:line-break/><text:s text:c="16"/><text:span text:style-name="T2">&lt;/provenance&gt;</text:span><text:line-break/><text:s text:c="12"/><text:span text:style-name="T2">&lt;/history&gt;</text:span><text:line-break/><text:s text:c="8"/><text:span text:style-name="T2">&lt;/fileDesc&gt;</text:span><text:line-break/><text:s text:c="8"/><text:span text:style-name="T2">&lt;revisionDesc&gt;</text:span><text:line-break/><text:s text:c="12"/><text:span text:style-name="T2">&lt;change</text:span><text:span text:style-name="T3"><text:s/>when</text:span><text:span text:style-name="T4">=</text:span><text:span text:style-name="T5">"2017"</text:span><text:span text:style-name="T3"><text:s/>who</text:span><text:span text:style-name="T4">=</text:span><text:span text:style-name="T5">"SMW"</text:span><text:span text:style-name="T2">&gt;</text:span>Adapted from British Library records, <text:line-break/><text:s text:c="16"/>corrected and adjusted according to own standards, and expanded in detail.<text:span text:style-name="T2">&lt;/change&gt;</text:span><text:line-break/><text:s text:c="12"/><text:span text:style-name="T2">&lt;change</text:span><text:span text:style-name="T3"><text:s/>when</text:span><text:span text:style-name="T4">=</text:span><text:span text:style-name="T5">"2018"</text:span><text:span text:style-name="T3"><text:s/>who</text:span><text:span text:style-name="T4">=</text:span><text:span text:style-name="T5">"SMW"</text:span><text:span text:style-name="T2">&gt;</text:span>Checked.<text:span text:style-name="T2">&lt;/change&gt;</text:span><text:line-break/><text:s text:c="12"/>Last update: 2018-01-29<text:line-break/><text:s text:c="8"/><text:span text:style-name="T2">&lt;/revisionDesc&gt;</text:span><text:line-break/><text:s text:c="4"/><text:span text:style-name="T2">&lt;/teiHeader&gt;</text:span><text:line-break/><text:span text:style-name="T2">&lt;/TEI&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2</meta:generator>
  </office:meta>
</office:document-meta>
</file>