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ndron Scriptor Web" svg:font-family="Andron Scriptor Web"/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Helvetica" fo:font-size="12.0pt"/>
    </style:style>
    <style:style style:name="T1" style:family="text">
      <style:text-properties fo:color="#8b26c9"/>
    </style:style>
    <style:style style:name="T2" style:family="text">
      <style:text-properties fo:color="#000096"/>
    </style:style>
    <style:style style:name="T3" style:family="text">
      <style:text-properties fo:color="#f5844c"/>
    </style:style>
    <style:style style:name="T4" style:family="text">
      <style:text-properties fo:color="#ff8040"/>
    </style:style>
    <style:style style:name="T5" style:family="text">
      <style:text-properties fo:color="#993300"/>
    </style:style>
    <style:style style:name="T6" style:family="text">
      <style:text-properties style:font-name="Andron Scriptor Web"/>
    </style:style>
    <style:style style:name="T7" style:family="text">
      <style:text-properties fo:color="#00640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&lt;?xml version="1.0" encoding="UTF-8"?&gt;</text:span><text:line-break/><text:span text:style-name="T2">&lt;TEI&gt;</text:span><text:line-break/><text:s text:c="4"/><text:span text:style-name="T2">&lt;teiHeader&gt;</text:span><text:line-break/><text:s text:c="8"/><text:span text:style-name="T2">&lt;fileDesc&gt;</text:span><text:line-break/><text:s text:c="12"/><text:span text:style-name="T2">&lt;titleStmt&gt;</text:span><text:line-break/><text:s text:c="16"/><text:span text:style-name="T2">&lt;title</text:span><text:span text:style-name="T3"><text:s/>type</text:span><text:span text:style-name="T4">=</text:span><text:span text:style-name="T5">"main"</text:span><text:span text:style-name="T2">&gt;</text:span>Catalogue Description of British Library, Add. 4859<text:span text:style-name="T2">&lt;/title&gt;</text:span><text:line-break/><text:s text:c="16"/><text:span text:style-name="T2">&lt;respStmt&gt;</text:span><text:line-break/><text:s text:c="20"/>Catalogued by <text:line-break/><text:s text:c="20"/><text:span text:style-name="T2">&lt;name&gt;</text:span><text:line-break/><text:s text:c="24"/><text:span text:style-name="T2">&lt;persName&gt;</text:span><text:line-break/><text:s text:c="28"/><text:span text:style-name="T2">&lt;forename&gt;</text:span>Sheryl<text:span text:style-name="T2">&lt;/forename&gt;</text:span><text:s/><text:line-break/><text:s text:c="28"/><text:span text:style-name="T2">&lt;surname&gt;</text:span>McDonald Werronen<text:span text:style-name="T2">&lt;/surname&gt;</text:span><text:line-break/><text:s text:c="24"/><text:span text:style-name="T2">&lt;/persName&gt;</text:span><text:line-break/><text:s text:c="24"/><text:span text:style-name="T2">&lt;orgName</text:span><text:span text:style-name="T3"><text:s/>type</text:span><text:span text:style-name="T4">=</text:span><text:span text:style-name="T5">"affiliation"</text:span><text:span text:style-name="T2">&gt;</text:span>Københavns Universitet<text:span text:style-name="T2">&lt;/orgName&gt;</text:span><text:line-break/><text:s text:c="20"/><text:span text:style-name="T2">&lt;/name&gt;</text:span><text:line-break/><text:s text:c="20"/>based in part on a description produced by the project Stories for All Time: <text:line-break/><text:s text:c="20"/>The Icelandic Fornaldarsögur (Københavns Universitet, 2011–2014), <text:line-break/><text:s text:c="20"/>online at <text:span text:style-name="T2">&lt;a</text:span><text:span text:style-name="T3"><text:s/>href</text:span><text:span text:style-name="T4">=</text:span><text:span text:style-name="T5">"http://fasnl.ku.dk"</text:span><text:span text:style-name="T2">&gt;</text:span>http://fasnl.ku.dk<text:span text:style-name="T2">&lt;/a&gt;</text:span><text:s/>and <text:line-break/><text:s text:c="20"/>British Library catalogue descriptions.<text:line-break/><text:s text:c="16"/><text:span text:style-name="T2">&lt;/respStmt&gt;</text:span><text:line-break/><text:s text:c="12"/><text:span text:style-name="T2">&lt;/titleStmt&gt;</text:span><text:line-break/><text:s text:c="12"/><text:span text:style-name="T2">&lt;publicationStmt&gt;</text:span><text:line-break/><text:s text:c="16"/><text:span text:style-name="T2">&lt;availability&gt;</text:span><text:line-break/><text:s text:c="20"/><text:span text:style-name="T2">&lt;licence</text:span><text:span text:style-name="T3"><text:s/>target</text:span><text:span text:style-name="T4">=</text:span><text:span text:style-name="T5">"https://creativecommons.org/licenses/by-sa/4.0/"</text:span><text:span text:style-name="T2">&gt;</text:span><text:line-break/><text:s text:c="24"/>Distributed under a Creative Commons Attribution-ShareAlike 4.0 International License.<text:line-break/><text:s text:c="20"/><text:span text:style-name="T2">&lt;/licence&gt;</text:span><text:line-break/><text:s text:c="16"/><text:span text:style-name="T2">&lt;/availability&gt;</text:span><text:line-break/><text:s text:c="16"/><text:span text:style-name="T2">&lt;authority&gt;</text:span>Den Arnamagnæanske Samling, København<text:span text:style-name="T2">&lt;/authority&gt;</text:span><text:line-break/><text:s text:c="16"/><text:span text:style-name="T2">&lt;date</text:span><text:span text:style-name="T3"><text:s/>when</text:span><text:span text:style-name="T4">=</text:span><text:span text:style-name="T5">"2018-02-01"</text:span><text:span text:style-name="T2">&gt;</text:span>1 February 2018<text:span text:style-name="T2">&lt;/date&gt;</text:span><text:line-break/><text:s text:c="12"/><text:span text:style-name="T2">&lt;/publicationStmt&gt;</text:span><text:line-break/><text:s text:c="12"/><text:span text:style-name="T2">&lt;sourceDesc&gt;</text:span><text:line-break/><text:s text:c="16"/><text:span text:style-name="T2">&lt;msDesc</text:span><text:span text:style-name="T3"><text:s/>xml:id</text:span><text:span text:style-name="T4">=</text:span><text:span text:style-name="T5">"Add4857"</text:span><text:span text:style-name="T3"><text:s/>xml:lang</text:span><text:span text:style-name="T4">=</text:span><text:span text:style-name="T5">"en"</text:span><text:span text:style-name="T2">&gt;</text:span><text:line-break/><text:s text:c="20"/><text:span text:style-name="T2">&lt;msIdentifier&gt;</text:span><text:line-break/><text:s text:c="24"/><text:span text:style-name="T2">&lt;country</text:span><text:span text:style-name="T3"><text:s/>key</text:span><text:span text:style-name="T4">=</text:span><text:span text:style-name="T5">"UK"</text:span><text:span text:style-name="T2">&gt;</text:span>United Kingdom<text:span text:style-name="T2">&lt;/country&gt;</text:span><text:line-break/><text:s text:c="24"/><text:span text:style-name="T2">&lt;settlement&gt;</text:span>London<text:span text:style-name="T2">&lt;/settlement&gt;</text:span><text:line-break/><text:s text:c="24"/><text:span text:style-name="T2">&lt;repository&gt;</text:span>British Library<text:span text:style-name="T2">&lt;/repository&gt;</text:span><text:line-break/><text:s text:c="24"/><text:span text:style-name="T2">&lt;idno&gt;</text:span>Add. 4857<text:span text:style-name="T2">&lt;/idno&gt;</text:span><text:line-break/><text:s text:c="24"/><text:span text:style-name="T2">&lt;altIdentifier&gt;</text:span><text:line-break/><text:s text:c="28"/><text:span text:style-name="T2">&lt;idno&gt;</text:span>Banks Collection: No. 1<text:span text:style-name="T2">&lt;/idno&gt;</text:span><text:line-break/><text:s text:c="24"/><text:span text:style-name="T2">&lt;/altIdentifier&gt;</text:span><text:line-break/><text:s text:c="24"/><text:span text:style-name="T2">&lt;altIdentifier&gt;</text:span><text:line-break/><text:s text:c="28"/><text:span text:style-name="T2">&lt;idno&gt;</text:span>Bjarni Haldórsson's collection: No. 58 fol. <text:line-break/><text:s text:c="32"/>(<text:span text:style-name="T2">&lt;q&gt;</text:span>Islensk Sogubok, fliotaskrift, byriast a Gaungu-Hrolfi<text:span text:style-name="T2">&lt;/q&gt;</text:span>)<text:line-break/><text:s text:c="28"/><text:span text:style-name="T2">&lt;/idno&gt;</text:span><text:line-break/><text:s text:c="24"/><text:span text:style-name="T2">&lt;/altIdentifier&gt;</text:span><text:line-break/><text:s text:c="20"/><text:span text:style-name="T2">&lt;/msIdentifier&gt;</text:span><text:line-break/><text:s text:c="20"/><text:span text:style-name="T2">&lt;msContents&gt;</text:span><text:line-break/><text:s text:c="24"/><text:span text:style-name="T2">&lt;summary&gt;</text:span><text:line-break/><text:s text:c="28"/><text:span text:style-name="T2">&lt;title</text:span><text:span text:style-name="T3"><text:s/>type</text:span><text:span text:style-name="T4">=</text:span><text:span text:style-name="T5">"supplied"</text:span><text:span text:style-name="T2">&gt;</text:span>Sagas<text:span text:style-name="T2">&lt;/title&gt;</text:span><text:line-break/><text:s text:c="24"/><text:span text:style-name="T2">&lt;/summary&gt;</text:span><text:line-break/><text:s text:c="24"/><text:span text:style-name="T2">&lt;textLang</text:span><text:span text:style-name="T3"><text:s/>mainLang</text:span><text:span text:style-name="T4">=</text:span><text:span text:style-name="T5">"is"</text:span><text:span text:style-name="T2">&gt;</text:span>Icelandic<text:span text:style-name="T2">&lt;/textLang&gt;</text:span><text:line-break/><text:s text:c="24"/><text:span text:style-name="T2">&lt;titlePage</text:span><text:span text:style-name="T3"><text:s/>type</text:span><text:span text:style-name="T4">=</text:span><text:span text:style-name="T5">"ms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r"</text:span><text:span text:style-name="T3"><text:s/>to</text:span><text:span text:style-name="T4">=</text:span><text:span text:style-name="T5">"1r"</text:span><text:span text:style-name="T2">&gt;</text:span>1r<text:span text:style-name="T2">&lt;/locus&gt;</text:span><text:line-break/><text:s text:c="28"/><text:span text:style-name="T2">&lt;docTitle&gt;</text:span><text:line-break/><text:s text:c="32"/><text:span text:style-name="T2">&lt;titlePart</text:span><text:span text:style-name="T3"><text:s/>type</text:span><text:span text:style-name="T4">=</text:span><text:span text:style-name="T5">"main"</text:span><text:span text:style-name="T2">&gt;</text:span><text:line-break/><text:s text:c="36"/>Agiætar historiur<text:line-break/><text:s text:c="32"/><text:span text:style-name="T2">&lt;/titlePart&gt;</text:span><text:line-break/><text:s text:c="32"/><text:span text:style-name="T2">&lt;titlePart</text:span><text:span text:style-name="T3"><text:s/>type</text:span><text:span text:style-name="T4">=</text:span><text:span text:style-name="T5">"sub"</text:span><text:span text:style-name="T2">&gt;</text:span><text:line-break/><text:s text:c="36"/>Af <text:line-break/><text:s text:c="36"/>Jymsum köngum köngasonum<text:span text:style-name="T2">&lt;ex&gt;</text:span>m<text:span text:style-name="T2">&lt;/ex&gt;</text:span><text:s/>og <text:line-break/><text:s text:c="36"/>Velbornum<text:span text:style-name="T2">&lt;ex&gt;</text:span>m<text:span text:style-name="T2">&lt;/ex&gt;</text:span><text:s/>Fræ̈gdar Møn<text:span text:style-name="T2">&lt;ex&gt;</text:span>n<text:span text:style-name="T2">&lt;/ex&gt;</text:span>um<text:span text:style-name="T2">&lt;ex&gt;</text:span>m<text:span text:style-name="T2">&lt;/ex&gt;</text:span><text:s/><text:line-break/><text:s text:c="36"/>Vtan<text:span text:style-name="T2">&lt;ex&gt;</text:span>n<text:span text:style-name="T2">&lt;/ex&gt;</text:span><text:s/>Landz, þeirra hreyste ve<text:line-break/><text:s text:c="36"/>rkum<text:span text:style-name="T2">&lt;ex&gt;</text:span>m<text:span text:style-name="T2">&lt;/ex&gt;</text:span><text:s/>og Margfølldum<text:span text:style-name="T2">&lt;ex&gt;</text:span>m<text:span text:style-name="T2">&lt;/ex&gt;</text:span><text:s/>ma<text:line-break/><text:s text:c="36"/>n<text:span text:style-name="T2">&lt;ex&gt;</text:span>n<text:span text:style-name="T2">&lt;/ex&gt;</text:span>döms Giøringum<text:span text:style-name="T2">&lt;ex&gt;</text:span>m<text:span text:style-name="T2">&lt;/ex&gt;</text:span><text:s/>sem þe<text:line-break/><text:s text:c="36"/>ir ä sijnum<text:span text:style-name="T2">&lt;ex&gt;</text:span>m<text:span text:style-name="T2">&lt;/ex&gt;</text:span><text:s/>Døgum fr<text:line-break/><text:s text:c="36"/>ømdu, Miøg skiemt<text:line-break/><text:s text:c="36"/>elegar Ad lesa o<text:span text:style-name="T2">&lt;ex&gt;</text:span>g<text:span text:style-name="T2">&lt;/ex&gt;</text:span><text:s/><text:line-break/><text:s text:c="36"/>Heira, Ei Sydur <text:line-break/><text:s text:c="36"/>Nitsamlegar, <text:line-break/><text:s text:c="36"/>si<text:span text:style-name="T2">&lt;ex&gt;</text:span>er<text:span text:style-name="T2">&lt;/ex&gt;</text:span><text:s/>Göd Dæ<text:line-break/><text:s text:c="36"/>me af ad <text:line-break/><text:s text:c="36"/>Draga. <text:line-break/><text:s text:c="36"/>Ad Nyu yfer siednar Og <text:line-break/><text:s text:c="36"/>forbetradar Med stoorre Kostgiæ̈f<text:line-break/><text:s text:c="36"/>ne Af Erugøffugum Vysum <text:span text:style-name="T2">&lt;ex&gt;</text:span>og<text:span text:style-name="T2">&lt;/ex&gt;</text:span><text:s/>vir<text:line-break/><text:s text:c="36"/>duglegum høfdings Man<text:span text:style-name="T2">&lt;ex&gt;</text:span>n<text:span text:style-name="T2">&lt;/ex&gt;</text:span>e Ma<text:line-break/><text:s text:c="36"/>gnuse Jonßyne Ad Vigur <text:line-break/><text:s text:c="36"/><text:span text:style-name="T2">&lt;ex&gt;</text:span>og<text:span text:style-name="T2">&lt;/ex&gt;</text:span><text:s/>sydan<text:span text:style-name="T2">&lt;ex&gt;</text:span>n<text:span text:style-name="T2">&lt;/ex&gt;</text:span><text:s/>Ad han<text:span text:style-name="T2">&lt;ex&gt;</text:span>n<text:span text:style-name="T2">&lt;/ex&gt;</text:span>s forlæ<text:line-break/><text:s text:c="36"/>ge Vppskrifad<text:span text:style-name="T2">&lt;ex&gt;</text:span>ar<text:span text:style-name="T2">&lt;/ex&gt;</text:span>. <text:line-break/><text:s text:c="36"/>ANNO 1669.<text:line-break/><text:s text:c="32"/><text:span text:style-name="T2">&lt;/titlePart&gt;</text:span><text:line-break/><text:s text:c="28"/><text:span text:style-name="T2">&lt;/docTitle&gt;</text:span><text:line-break/><text:s text:c="24"/><text:span text:style-name="T2">&lt;/titlePage&gt;</text:span><text:line-break/><text:s text:c="24"/><text:span text:style-name="T2">&lt;msItem</text:span><text:span text:style-name="T3"><text:s/>n</text:span><text:span text:style-name="T4">=</text:span><text:span text:style-name="T5">"1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v"</text:span><text:span text:style-name="T3"><text:s/>to</text:span><text:span text:style-name="T4">=</text:span><text:span text:style-name="T5">"1v"</text:span><text:span text:style-name="T2">&gt;</text:span>1v<text:span text:style-name="T2">&lt;/locus&gt;</text:span><text:line-break/><text:s text:c="28"/><text:span text:style-name="T2">&lt;title&gt;</text:span>Table of Contents<text:span text:style-name="T2">&lt;/title&gt;</text:span><text:line-break/><text:s text:c="28"/><text:span text:style-name="T2">&lt;rubric&gt;</text:span><text:line-break/><text:s text:c="32"/>þessar eptter fijlgiande Saughur <text:line-break/><text:s text:c="32"/>og æfin<text:span text:style-name="T2">&lt;ex&gt;</text:span>n<text:span text:style-name="T2">&lt;/ex&gt;</text:span>tijr h<text:span text:style-name="T2">&lt;ex&gt;</text:span>e<text:span text:style-name="T2">&lt;/ex&gt;</text:span>fur þesse Bök Jn<text:span text:style-name="T2">&lt;ex&gt;</text:span>n<text:span text:style-name="T2">&lt;/ex&gt;</text:span>e ath <text:line-break/><text:s text:c="32"/>hallda:<text:line-break/><text:s text:c="28"/><text:span text:style-name="T2">&lt;/rubric&gt;</text:span><text:line-break/><text:s text:c="32"/>af Gaunguhrölfe ----- 1. <text:line-break/><text:s text:c="32"/>af Appollanijo ------ 2. <text:line-break/><text:s text:c="32"/>af Giafa Ref ------ 3. <text:line-break/><text:s text:c="32"/>af Sórla sterka ------ 4. <text:line-break/><text:s text:c="32"/>af Hälfe konge og han<text:span text:style-name="T2">&lt;ex&gt;</text:span>n<text:span text:style-name="T2">&lt;/ex&gt;</text:span>s reckum --- 5. <text:line-break/><text:s text:c="32"/>af Aulkofra. ----- 6. <text:line-break/><text:s text:c="32"/>af Slisa Hröa ------- 7. <text:line-break/><text:s text:c="32"/>af Markwlfe ------ 8. <text:line-break/><text:s text:c="32"/>af Jsleijfe Bijskup ----- 9. <text:line-break/><text:s text:c="32"/>af Fertram ------ 10. <text:line-break/><text:s text:c="32"/>af Mijlno manne ----- 11. <text:line-break/><text:s text:c="32"/>af Artus k<text:span text:style-name="T2">&lt;ex&gt;</text:span>on<text:span text:style-name="T2">&lt;/ex&gt;</text:span>ge og han<text:span text:style-name="T2">&lt;ex&gt;</text:span>n<text:span text:style-name="T2">&lt;/ex&gt;</text:span>s kóp<text:span text:style-name="T2">&lt;ex&gt;</text:span>p<text:span text:style-name="T2">&lt;/ex&gt;</text:span>v, H<text:span text:style-name="T2">&lt;ex&gt;</text:span>er<text:span text:style-name="T2">&lt;/ex&gt;</text:span>ra Jvent. -- 12. <text:line-break/><text:s text:c="32"/>af Greijfa Bertam af Rösilien -- 13. <text:line-break/><text:s text:c="32"/>af Meijstara Paule ---- 14.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2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2r"</text:span><text:span text:style-name="T3"><text:s/>to</text:span><text:span text:style-name="T4">=</text:span><text:span text:style-name="T5">"27v"</text:span><text:span text:style-name="T2">&gt;</text:span>2r–27v<text:span text:style-name="T2">&lt;/locus&gt;</text:span><text:line-break/><text:s text:c="28"/><text:span text:style-name="T2">&lt;title&gt;</text:span>Göngu-Hrólfs saga<text:span text:style-name="T2">&lt;/title&gt;</text:span><text:line-break/><text:s text:c="28"/><text:span text:style-name="T2">&lt;rubric&gt;</text:span><text:line-break/><text:s text:c="32"/>Sagann af Gøngu Hroolfe<text:line-break/><text:s text:c="28"/><text:span text:style-name="T2">&lt;/rubric&gt;</text:span><text:line-break/><text:s text:c="28"/><text:span text:style-name="T2">&lt;rubric&gt;</text:span>I CAP.<text:span text:style-name="T2">&lt;/rubric&gt;</text:span><text:line-break/><text:s text:c="28"/><text:span text:style-name="T2">&lt;incipit&gt;</text:span><text:line-break/><text:s text:c="32"/>Þad er vpphaf <text:span text:style-name="T6">ꜳ</text:span><text:s/>søgu þessare, ad Hreggvidur er kong<text:span text:style-name="T2">&lt;ex&gt;</text:span>ur<text:span text:style-name="T2">&lt;/ex&gt;</text:span><text:s/>nefndur, <text:line-break/><text:s text:c="32"/>han<text:span text:style-name="T2">&lt;ex&gt;</text:span>n<text:span text:style-name="T2">&lt;/ex&gt;</text:span><text:s/>ried f<text:span text:style-name="T2">&lt;ex&gt;</text:span>yrer<text:span text:style-name="T2">&lt;/ex&gt;</text:span><text:s/>Garda rijke, h<text:span text:style-name="T2">&lt;ex&gt;</text:span>an<text:span text:style-name="T2">&lt;/ex&gt;</text:span>n var <text:line-break/><text:s text:c="32"/>rijkur k<text:span text:style-name="T2">&lt;ex&gt;</text:span>o<text:span text:style-name="T2">&lt;/ex&gt;</text:span>ng<text:span text:style-name="T2">&lt;ex&gt;</text:span>ur<text:span text:style-name="T2">&lt;/ex&gt;</text:span>, og vinsæll af alþydu, stör vexte og <text:line-break/><text:s text:c="32"/>Ram<text:span text:style-name="T2">&lt;ex&gt;</text:span>ur<text:span text:style-name="T2">&lt;/ex&gt;</text:span><text:s/>ad afle, hugfullur og afb<text:span text:style-name="T2">&lt;ex&gt;</text:span>ur<text:span text:style-name="T2">&lt;/ex&gt;</text:span>da m<text:span text:style-name="T2">&lt;ex&gt;</text:span>adur<text:span text:style-name="T2">&lt;/ex&gt;</text:span><text:s/><text:line-break/><text:s text:c="32"/>m<text:span text:style-name="T2">&lt;ex&gt;</text:span>ick<text:span text:style-name="T2">&lt;/ex&gt;</text:span>ill, stör giøfull vid vine sijna, en<text:span text:style-name="T2">&lt;ex&gt;</text:span>n<text:span text:style-name="T2">&lt;/ex&gt;</text:span><text:s/>Refsingasam<text:span text:style-name="T2">&lt;ex&gt;</text:span>ur<text:span text:style-name="T2">&lt;/ex&gt;</text:span><text:s/><text:line-break/><text:s text:c="32"/>vid övine sijna, h<text:span text:style-name="T2">&lt;ex&gt;</text:span>onu<text:span text:style-name="T2">&lt;/ex&gt;</text:span>m v<text:span text:style-name="T2">&lt;ex&gt;</text:span>oru<text:span text:style-name="T2">&lt;/ex&gt;</text:span><text:s/>flest<text:span text:style-name="T2">&lt;ex&gt;</text:span>er<text:span text:style-name="T2">&lt;/ex&gt;</text:span><text:s/>hluter velgiefner, <text:line-break/><text:s text:c="32"/>ad f<text:span text:style-name="T2">&lt;ex&gt;</text:span>or<text:span text:style-name="T2">&lt;/ex&gt;</text:span>num<text:span text:style-name="T2">&lt;ex&gt;</text:span>m<text:span text:style-name="T2">&lt;/ex&gt;</text:span><text:s/>sid. Drottning <text:span text:style-name="T6">ꜳ</text:span>tte h<text:span text:style-name="T2">&lt;ex&gt;</text:span>an<text:span text:style-name="T2">&lt;/ex&gt;</text:span>n og er <text:line-break/><text:s text:c="32"/>hun <text:span text:style-name="T2">&lt;insertion</text:span><text:span text:style-name="T3"><text:s/>resp</text:span><text:span text:style-name="T4">=</text:span><text:span text:style-name="T5">"scribe"</text:span><text:span text:style-name="T3"><text:s/>location</text:span><text:span text:style-name="T4">=</text:span><text:span text:style-name="T5">"above"</text:span><text:span text:style-name="T2">&gt;</text:span>ei<text:span text:style-name="T2">&lt;/insertion&gt;</text:span><text:s/>nefnd hi<text:span text:style-name="T2">&lt;ex&gt;</text:span>er<text:span text:style-name="T2">&lt;/ex&gt;</text:span><text:s/>þuj hun kom ecke vid þessa søgu.<text:line-break/><text:s text:c="28"/><text:span text:style-name="T2">&lt;/incipit&gt;</text:span><text:line-break/><text:s text:c="28"/><text:span text:style-name="T2">&lt;explicit&gt;</text:span><text:line-break/><text:s text:c="32"/>an<text:span text:style-name="T2">&lt;ex&gt;</text:span>n<text:span text:style-name="T2">&lt;/ex&gt;</text:span>ad hu<text:span text:style-name="T2">&lt;ex&gt;</text:span>or<text:span text:style-name="T2">&lt;/ex&gt;</text:span>t forn fræde, ed<text:span text:style-name="T2">&lt;ex&gt;</text:span>ur<text:span text:style-name="T2">&lt;/ex&gt;</text:span><text:s/>frödra man<text:span text:style-name="T2">&lt;ex&gt;</text:span>n<text:span text:style-name="T2">&lt;/ex&gt;</text:span>a søgn, wilia men<text:span text:style-name="T2">&lt;ex&gt;</text:span>n<text:span text:style-name="T2">&lt;/ex&gt;</text:span><text:s/>þetta ecki med eydum<text:span text:style-name="T2">&lt;ex&gt;</text:span>m<text:span text:style-name="T2">&lt;/ex&gt;</text:span><text:s/>san<text:span text:style-name="T2">&lt;ex&gt;</text:span>n<text:span text:style-name="T2">&lt;/ex&gt;</text:span>a, <text:line-break/><text:s text:c="32"/>þui bæ̈de søg<text:span text:style-name="T2">&lt;ex&gt;</text:span>ur<text:span text:style-name="T2">&lt;/ex&gt;</text:span><text:s/>og æ̈fin<text:span text:style-name="T2">&lt;ex&gt;</text:span>n<text:span text:style-name="T2">&lt;/ex&gt;</text:span>tijr eru sett og skrifud, møn<text:span text:style-name="T2">&lt;ex&gt;</text:span>n<text:span text:style-name="T2">&lt;/ex&gt;</text:span>um<text:span text:style-name="T2">&lt;ex&gt;</text:span>m<text:span text:style-name="T2">&lt;/ex&gt;</text:span><text:s/>til skiemtunar, til ad tijna<text:line-break/><text:s text:c="32"/>vondum<text:span text:style-name="T2">&lt;ex&gt;</text:span>m<text:span text:style-name="T2">&lt;/ex&gt;</text:span><text:s/>huxunum, en<text:span text:style-name="T2">&lt;ex&gt;</text:span>n<text:span text:style-name="T2">&lt;/ex&gt;</text:span><text:s/>S<text:span text:style-name="T6">ꜳ</text:span><text:s/>er margur H<text:span text:style-name="T2">&lt;ex&gt;</text:span>an<text:span text:style-name="T2">&lt;/ex&gt;</text:span>n læ̈st ei trua <text:line-break/><text:s text:c="32"/>Suo Ölijklegum hlutum<text:span text:style-name="T2">&lt;ex&gt;</text:span>m<text:span text:style-name="T2">&lt;/ex&gt;</text:span>, hu<text:span text:style-name="T2">&lt;ex&gt;</text:span>or<text:span text:style-name="T2">&lt;/ex&gt;</text:span>i<text:span text:style-name="T2">&lt;ex&gt;</text:span>er<text:span text:style-name="T2">&lt;/ex&gt;</text:span><text:s/>þö vijst skied hafa, s<text:span text:style-name="T2">&lt;ex&gt;</text:span>e<text:span text:style-name="T2">&lt;/ex&gt;</text:span>m <text:line-break/><text:s text:c="32"/>þ<text:span text:style-name="T2">&lt;ex&gt;</text:span>ei<text:span text:style-name="T2">&lt;/ex&gt;</text:span>r skrifad<text:span text:style-name="T2">&lt;ex&gt;</text:span>er<text:span text:style-name="T2">&lt;/ex&gt;</text:span><text:s/>eru hef<text:span text:style-name="T2">&lt;ex&gt;</text:span>ur<text:span text:style-name="T2">&lt;/ex&gt;</text:span><text:s/>þ<text:span text:style-name="T2">&lt;ex&gt;</text:span>ad<text:span text:style-name="T2">&lt;/ex&gt;</text:span><text:s/>An<text:span text:style-name="T2">&lt;ex&gt;</text:span>n<text:span text:style-name="T2">&lt;/ex&gt;&lt;ex&gt;</text:span>ar<text:span text:style-name="T2">&lt;/ex&gt;</text:span><text:s/>heirt og sied s<text:span text:style-name="T2">&lt;ex&gt;</text:span>e<text:span text:style-name="T2">&lt;/ex&gt;</text:span>m <text:line-break/><text:s text:c="32"/>ei Hefur Annar, en<text:span text:style-name="T2">&lt;ex&gt;</text:span>n<text:span text:style-name="T2">&lt;/ex&gt;</text:span><text:s/>Gude er ad <text:line-break/><text:s text:c="32"/>þacka allur gödur Sigur<text:line-break/><text:s text:c="32"/><text:span text:style-name="T2">&lt;highlight&gt;</text:span>FINIS<text:span text:style-name="T2">&lt;/highlight&gt;</text:span><text:line-break/><text:s text:c="28"/><text:span text:style-name="T2">&lt;/explicit&gt;</text:span><text:line-break/><text:s text:c="28"/><text:span text:style-name="T2">&lt;colophon&gt;</text:span><text:line-break/><text:s text:c="32"/>skrifad og endad <text:span text:style-name="T6">ꜳ</text:span><text:s/>strandselium af <text:span text:style-name="T2">&lt;persName&gt;</text:span>Thorde IONSsyne<text:span text:style-name="T2">&lt;/persName&gt;</text:span><text:s/>þan<text:span text:style-name="T2">&lt;ex&gt;</text:span>n<text:span text:style-name="T2">&lt;/ex&gt;</text:span><text:s/><text:line-break/><text:s text:c="32"/>xvi Dag Aprijlis Anno Domini M. DC LXIX. <text:line-break/><text:s text:c="32"/><text:span text:style-name="T2">&lt;highlight&gt;</text:span>THI<text:span text:style-name="T2">&lt;/highlight&gt;</text:span><text:span text:style-name="T7">&lt;!-- Þórður's device/monogram --&gt;</text:span><text:s/>m<text:span text:style-name="T2">&lt;ex&gt;</text:span>ed<text:span text:style-name="T2">&lt;/ex&gt;</text:span><text:s/>e<text:span text:style-name="T2">&lt;ex&gt;</text:span>igen<text:span text:style-name="T2">&lt;/ex&gt;</text:span><text:s/>h<text:span text:style-name="T2">&lt;ex&gt;</text:span>ende<text:span text:style-name="T2">&lt;/ex&gt;</text:span><text:line-break/><text:s text:c="28"/><text:span text:style-name="T2">&lt;/colophon&gt;</text:span><text:line-break/><text:s text:c="28"/><text:span text:style-name="T2">&lt;note&gt;</text:span>26 chapters.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3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28r"</text:span><text:span text:style-name="T3"><text:s/>to</text:span><text:span text:style-name="T4">=</text:span><text:span text:style-name="T5">"56v"</text:span><text:span text:style-name="T2">&gt;</text:span>28r–56v<text:span text:style-name="T2">&lt;/locus&gt;</text:span><text:line-break/><text:s text:c="28"/><text:span text:style-name="T2">&lt;title&gt;</text:span>Apollonius saga<text:span text:style-name="T2">&lt;/title&gt;</text:span><text:line-break/><text:s text:c="28"/><text:span text:style-name="T2">&lt;rubric&gt;</text:span><text:line-break/><text:s text:c="32"/>Ein Agiäet og Føgur Historia <text:line-break/><text:s text:c="32"/>Wmm <text:line-break/><text:s text:c="32"/><text:span text:style-name="T2">&lt;highlight&gt;</text:span>Köng Apollonius J Huørre, Luckun<text:span text:style-name="T2">&lt;ex&gt;</text:span>n<text:span text:style-name="T2">&lt;/ex&gt;</text:span>ar <text:span text:style-name="T2">&lt;/highlight&gt;</text:span><text:line-break/><text:s text:c="32"/>og veralldarin<text:span text:style-name="T2">&lt;ex&gt;</text:span>n<text:span text:style-name="T2">&lt;/ex&gt;</text:span>ar östødugleike skrifast miøg <text:line-break/><text:s text:c="32"/>Nitsamleg ad Heira og Lesa. prentud J <text:line-break/><text:s text:c="32"/>kaupin<text:span text:style-name="T2">&lt;ex&gt;</text:span>n<text:span text:style-name="T2">&lt;/ex&gt;</text:span>hafn, af Christen Jenßyne <text:line-break/><text:s text:c="32"/>Wering Acad<text:span text:style-name="T2">&lt;ex&gt;</text:span>emiker<text:span text:style-name="T2">&lt;/ex&gt;</text:span><text:s/>og Bokþryck<text:line-break/><text:s text:c="32"/>iara. Anno 1660.<text:line-break/><text:s text:c="28"/><text:span text:style-name="T2">&lt;/rubric&gt;</text:span><text:line-break/><text:s text:c="28"/><text:span text:style-name="T2">&lt;note&gt;</text:span><text:line-break/><text:s text:c="32"/>Nyerup's Almindelig Morskabslaesning (1816: 169) has a similar title for this story.<text:line-break/><text:s text:c="28"/><text:span text:style-name="T2">&lt;/note&gt;</text:span><text:line-break/><text:s text:c="28"/><text:span text:style-name="T2">&lt;msItem</text:span><text:span text:style-name="T3"><text:s/>n</text:span><text:span text:style-name="T4">=</text:span><text:span text:style-name="T5">"3.1"</text:span><text:span text:style-name="T2">&gt;</text:span><text:line-break/><text:s text:c="32"/><text:span text:style-name="T2">&lt;locus</text:span><text:span text:style-name="T3"><text:s/>from</text:span><text:span text:style-name="T4">=</text:span><text:span text:style-name="T5">"28r"</text:span><text:span text:style-name="T3"><text:s/>to</text:span><text:span text:style-name="T4">=</text:span><text:span text:style-name="T5">"28r"</text:span><text:span text:style-name="T2">&gt;</text:span>28r<text:span text:style-name="T2">&lt;/locus&gt;</text:span><text:line-break/><text:s text:c="32"/><text:span text:style-name="T2">&lt;title&gt;</text:span>Note to the reader<text:span text:style-name="T2">&lt;/title&gt;</text:span><text:line-break/><text:s text:c="32"/><text:span text:style-name="T2">&lt;rubric&gt;</text:span>til lesaran<text:span text:style-name="T2">&lt;ex&gt;</text:span>n<text:span text:style-name="T2">&lt;/ex&gt;</text:span>s.<text:span text:style-name="T2">&lt;/rubric&gt;</text:span><text:line-break/><text:s text:c="36"/>Luckan<text:span text:style-name="T2">&lt;ex&gt;</text:span>n<text:span text:style-name="T2">&lt;/ex&gt;</text:span><text:s/>opt hiä lijdum<text:span text:style-name="T2">&lt;ex&gt;</text:span>m<text:span text:style-name="T2">&lt;/ex&gt;</text:span><text:s/>staar, <text:line-break/><text:s text:c="36"/>lyka suo i Burtu gaar, <text:line-break/><text:s text:c="36"/>þui min<text:span text:style-name="T2">&lt;ex&gt;</text:span>n<text:span text:style-name="T2">&lt;/ex&gt;</text:span>st þä v<text:span text:style-name="T2">&lt;ex&gt;</text:span>ar<text:span text:style-name="T2">&lt;/ex&gt;</text:span>er meider man<text:span text:style-name="T2">&lt;ex&gt;</text:span>n<text:span text:style-name="T2">&lt;/ex&gt;</text:span>, <text:line-break/><text:s text:c="36"/>mötgang<text:span text:style-name="T2">&lt;ex&gt;</text:span>ur<text:span text:style-name="T2">&lt;/ex&gt;</text:span><text:s/>og öluckan<text:span text:style-name="T2">&lt;ex&gt;</text:span>n<text:span text:style-name="T2">&lt;/ex&gt;</text:span>.<text:line-break/><text:s text:c="36"/>S<text:tab/>em sumared wetre wijk<text:span text:style-name="T2">&lt;ex&gt;</text:span>ur<text:span text:style-name="T2">&lt;/ex&gt;</text:span><text:s/>fr<text:span text:style-name="T6">ꜳ̈</text:span><text:line-break/><text:s text:c="36"/>weturin<text:span text:style-name="T2">&lt;ex&gt;</text:span>n<text:span text:style-name="T2">&lt;/ex&gt;</text:span><text:s/>einz vill burttu gaa,<text:line-break/><text:s text:c="36"/>öluckan<text:span text:style-name="T2">&lt;ex&gt;</text:span>n<text:span text:style-name="T2">&lt;/ex&gt;</text:span><text:s/>næ̈r aptur kiemur,<text:line-break/><text:s text:c="36"/>alla giæ̈fu i burtu nemur.<text:line-break/><text:s text:c="36"/>H <text:s text:c="2"/>iöled snijst so h<text:span text:style-name="T6">ꜳ̈</text:span>ske <text:span text:style-name="T2">&lt;ex&gt;</text:span>og<text:span text:style-name="T2">&lt;/ex&gt;</text:span><text:s/>f<text:span text:style-name="T6">ꜳ̈</text:span>r,<text:line-break/><text:s text:c="36"/>J heime er bued sierhuørt är,<text:line-break/><text:s text:c="36"/>giæ̈fa <text:span text:style-name="T2">&lt;ex&gt;</text:span>og<text:span text:style-name="T2">&lt;/ex&gt;</text:span><text:s/>ölann gister J sen<text:span text:style-name="T2">&lt;ex&gt;</text:span>n<text:span text:style-name="T2">&lt;/ex&gt;</text:span>,<text:line-break/><text:s text:c="36"/>giæ̈te þui ad sier aller men<text:span text:style-name="T2">&lt;ex&gt;</text:span>n<text:span text:style-name="T2">&lt;/ex&gt;</text:span>.<text:line-break/><text:s text:c="36"/>H <text:s text:c="2"/>ughraust<text:span text:style-name="T2">&lt;ex&gt;</text:span>ur<text:span text:style-name="T2">&lt;/ex&gt;</text:span><text:s/>siert A hrygd<text:span text:style-name="T2">&lt;ex&gt;</text:span>ur<text:span text:style-name="T2">&lt;/ex&gt;</text:span><text:s/>fijd,<text:line-break/><text:s text:c="36"/>halltt þig <text:span text:style-name="T2">&lt;insertion</text:span><text:span text:style-name="T3"><text:s/>resp</text:span><text:span text:style-name="T4">=</text:span><text:span text:style-name="T5">"scribe"</text:span><text:span text:style-name="T3"><text:s/>location</text:span><text:span text:style-name="T4">=</text:span><text:span text:style-name="T5">"above"</text:span><text:span text:style-name="T2">&gt;</text:span>ei<text:span text:style-name="T2">&lt;/insertion&gt;</text:span><text:s/>stollttan<text:span text:style-name="T2">&lt;ex&gt;</text:span>n<text:span text:style-name="T2">&lt;/ex&gt;</text:span><text:s/>nær luckan<text:span text:style-name="T2">&lt;ex&gt;</text:span>n<text:span text:style-name="T2">&lt;/ex&gt;</text:span><text:s/>er blijd,<text:line-break/><text:s text:c="36"/>þui ein<text:span text:style-name="T2">&lt;ex&gt;</text:span>n<text:span text:style-name="T2">&lt;/ex&gt;</text:span><text:s/>dag skiött vm<text:span text:style-name="T2">&lt;ex&gt;</text:span>m<text:span text:style-name="T2">&lt;/ex&gt;</text:span><text:s/>skyptast mä,<text:line-break/><text:s text:c="36"/>ad skøm<text:span text:style-name="T2">&lt;ex&gt;</text:span>m<text:span text:style-name="T2">&lt;/ex&gt;</text:span><text:s/>ed<text:span text:style-name="T2">&lt;ex&gt;</text:span>ur<text:span text:style-name="T2">&lt;/ex&gt;</text:span><text:s/>Lucku meiger f<text:span text:style-name="T6">ꜳ̈</text:span>.<text:line-break/><text:s text:c="36"/>E <text:s text:c="2"/>pt<text:span text:style-name="T2">&lt;ex&gt;</text:span>er<text:span text:style-name="T2">&lt;/ex&gt;</text:span><text:s/>dæ̈min<text:span text:style-name="T2">&lt;ex&gt;</text:span>n<text:span text:style-name="T2">&lt;/ex&gt;</text:span><text:s/>siäst hier snuin<text:span text:style-name="T2">&lt;ex&gt;</text:span>n<text:span text:style-name="T2">&lt;/ex&gt;</text:span>,<text:line-break/><text:s text:c="36"/>sett J þen<text:span text:style-name="T2">&lt;ex&gt;</text:span>n<text:span text:style-name="T2">&lt;/ex&gt;</text:span>an<text:span text:style-name="T2">&lt;ex&gt;</text:span>n<text:span text:style-name="T2">&lt;/ex&gt;</text:span><text:s/>Bæ̈kling Jn<text:span text:style-name="T2">&lt;ex&gt;</text:span>n<text:span text:style-name="T2">&lt;/ex&gt;</text:span>,<text:line-break/><text:s text:c="36"/>Athuga riett so verdur wijs,<text:line-break/><text:s text:c="36"/>wirding ødlast Lof og þrijs.<text:line-break/><text:s text:c="36"/>G <text:s text:c="2"/>iefe þ<text:span text:style-name="T2">&lt;ex&gt;</text:span>ie<text:span text:style-name="T2">&lt;/ex&gt;</text:span>r Jesus giæ̈fu þ<text:span text:style-name="T6">ꜳ̈</text:span><text:line-break/><text:s text:c="36"/>ad ganger h<text:span text:style-name="T2">&lt;ex&gt;</text:span>a<text:span text:style-name="T2">&lt;/ex&gt;</text:span>nz Jafnan<text:span text:style-name="T2">&lt;ex&gt;</text:span>n<text:span text:style-name="T2">&lt;/ex&gt;</text:span><text:s/>vegum<text:span text:style-name="T2">&lt;ex&gt;</text:span>m<text:span text:style-name="T2">&lt;/ex&gt;</text:span><text:s/><text:span text:style-name="T6">ꜳ̈</text:span>,<text:line-break/><text:s text:c="36"/>so heimsin<text:span text:style-name="T2">&lt;ex&gt;</text:span>n<text:span text:style-name="T2">&lt;/ex&gt;</text:span>z eftt<text:span text:style-name="T2">&lt;ex&gt;</text:span>er<text:span text:style-name="T2">&lt;/ex&gt;</text:span><text:s/>hrygd <text:span text:style-name="T2">&lt;ex&gt;</text:span>og<text:span text:style-name="T2">&lt;/ex&gt;</text:span><text:s/>kross.<text:line-break/><text:s text:c="36"/>himneskt ødlist dyrdar hnoss.<text:line-break/><text:s text:c="36"/>A<text:tab/><text:s text:c="6"/>M <text:s text:c="4"/>E <text:s text:c="6"/>N<text:line-break/><text:s text:c="32"/><text:span text:style-name="T2">&lt;colophon&gt;</text:span><text:line-break/><text:s text:c="36"/>Skrifud Anno M DC LXIX.<text:line-break/><text:s text:c="32"/><text:span text:style-name="T2">&lt;/colophon&gt;</text:span><text:line-break/><text:s text:c="28"/><text:span text:style-name="T2">&lt;/msItem&gt;</text:span><text:line-break/><text:s text:c="28"/><text:span text:style-name="T2">&lt;msItem</text:span><text:span text:style-name="T3"><text:s/>n</text:span><text:span text:style-name="T4">=</text:span><text:span text:style-name="T5">"3.2"</text:span><text:span text:style-name="T2">&gt;</text:span><text:line-break/><text:s text:c="32"/><text:span text:style-name="T2">&lt;locus</text:span><text:span text:style-name="T3"><text:s/>from</text:span><text:span text:style-name="T4">=</text:span><text:span text:style-name="T5">"28v"</text:span><text:span text:style-name="T3"><text:s/>to</text:span><text:span text:style-name="T4">=</text:span><text:span text:style-name="T5">"28v"</text:span><text:span text:style-name="T2">&gt;</text:span>28v<text:span text:style-name="T2">&lt;/locus&gt;</text:span><text:s/><text:line-break/><text:s text:c="32"/><text:span text:style-name="T2">&lt;title&gt;</text:span>Preface<text:span text:style-name="T2">&lt;/title&gt;</text:span><text:line-break/><text:s text:c="32"/><text:span text:style-name="T2">&lt;rubric&gt;</text:span>Form<text:span text:style-name="T6">ꜳ</text:span>len<text:span text:style-name="T2">&lt;ex&gt;</text:span>n<text:span text:style-name="T2">&lt;/ex&gt;</text:span>.<text:span text:style-name="T2">&lt;/rubric&gt;</text:span><text:line-break/><text:s text:c="32"/><text:span text:style-name="T2">&lt;incipit&gt;</text:span><text:line-break/><text:s text:c="36"/>J þessare Bök (sem er Dycktud vm<text:span text:style-name="T2">&lt;ex&gt;</text:span>m<text:span text:style-name="T2">&lt;/ex&gt;</text:span><text:s/>þä m<text:span text:style-name="T2">&lt;ex&gt;</text:span>ick<text:span text:style-name="T2">&lt;/ex&gt;</text:span>lu o lucku <text:line-break/><text:s text:c="36"/>og mötgang Apollonius k<text:span text:style-name="T2">&lt;ex&gt;</text:span>o<text:span text:style-name="T2">&lt;/ex&gt;</text:span>ngz) kan<text:span text:style-name="T2">&lt;ex&gt;</text:span>n<text:span text:style-name="T2">&lt;/ex&gt;</text:span><text:s/>mad<text:span text:style-name="T2">&lt;ex&gt;</text:span>ur<text:span text:style-name="T2">&lt;/ex&gt;</text:span><text:s/><text:line-break/><text:s text:c="36"/>fyrst fagurlega ad siä <text:span text:style-name="T2">&lt;ex&gt;</text:span>og<text:span text:style-name="T2">&lt;/ex&gt;</text:span><text:s/>skoda, so sem J einu<text:span text:style-name="T2">&lt;ex&gt;</text:span>m<text:span text:style-name="T2">&lt;/ex&gt;</text:span><text:s/>speigle, <text:line-break/><text:s text:c="36"/>og siön<text:span text:style-name="T2">&lt;ex&gt;</text:span>ar<text:span text:style-name="T2">&lt;/ex&gt;</text:span>glere, hu<text:span text:style-name="T2">&lt;ex&gt;</text:span>or<text:span text:style-name="T2">&lt;/ex&gt;</text:span>nin<text:span text:style-name="T2">&lt;ex&gt;</text:span>n<text:span text:style-name="T2">&lt;/ex&gt;</text:span><text:s/>h<text:span text:style-name="T6">ꜳ</text:span>ttad er <text:line-break/><text:s text:c="36"/>m<text:span text:style-name="T2">&lt;ex&gt;</text:span>ann<text:span text:style-name="T2">&lt;/ex&gt;</text:span>sin<text:span text:style-name="T2">&lt;ex&gt;</text:span>n<text:span text:style-name="T2">&lt;/ex&gt;</text:span>z lijfe hier <text:span text:style-name="T6">ꜳ̈</text:span><text:s/>Jørdun<text:span text:style-name="T2">&lt;ex&gt;</text:span>n<text:span text:style-name="T2">&lt;/ex&gt;</text:span>e, huørtt <text:line-break/><text:s text:c="36"/>ad lijkist einu skip korne, sem ratar i mykla hafvillu, þad kastast, slæ̈st <text:line-break/><text:s text:c="36"/>og vellttist hingad og þangad, mitt J þ<text:span text:style-name="T2">&lt;ex&gt;</text:span>ei<text:span text:style-name="T2">&lt;/ex&gt;</text:span>m grim<text:span text:style-name="T2">&lt;ex&gt;</text:span>m<text:span text:style-name="T2">&lt;/ex&gt;</text:span>u hafsin<text:span text:style-name="T2">&lt;ex&gt;</text:span>n<text:span text:style-name="T2">&lt;/ex&gt;</text:span>s Bylgium.<text:line-break/><text:s text:c="32"/><text:span text:style-name="T2">&lt;/incipit&gt;</text:span><text:line-break/><text:s text:c="32"/><text:span text:style-name="T2">&lt;explicit&gt;</text:span><text:line-break/><text:s text:c="37"/>ad Gud vilie m<text:span text:style-name="T2">&lt;ex&gt;</text:span>ed<text:span text:style-name="T2">&lt;/ex&gt;</text:span>sin<text:span text:style-name="T2">&lt;ex&gt;</text:span>n<text:span text:style-name="T2">&lt;/ex&gt;</text:span>e näd<text:span text:style-name="T2">&lt;ex&gt;</text:span>ar<text:span text:style-name="T2">&lt;/ex&gt;</text:span>rijkre hiälp hugga þau og hugsuala, <text:line-break/><text:s text:c="36"/>og giefa m<text:span text:style-name="T2">&lt;ex&gt;</text:span>ed<text:span text:style-name="T2">&lt;/ex&gt;</text:span><text:s/>þad sijdsta gledel<text:span text:style-name="T2">&lt;ex&gt;</text:span>e<text:span text:style-name="T2">&lt;/ex&gt;</text:span>ga endalycktt <text:span text:style-name="T6">ꜳ̈</text:span><text:s/>øllu<text:span text:style-name="T2">&lt;ex&gt;</text:span>m<text:span text:style-name="T2">&lt;/ex&gt;</text:span><text:s/>Raumum, <text:line-break/><text:s text:c="36"/>og f<text:span text:style-name="T2">&lt;ex&gt;</text:span>yrer<text:span text:style-name="T2">&lt;/ex&gt;</text:span><text:s/>þuj bera og Lijda þolin<text:span text:style-name="T2">&lt;ex&gt;</text:span>n<text:span text:style-name="T2">&lt;/ex&gt;</text:span>mödliga allra handa neyd <text:span text:style-name="T2">&lt;ex&gt;</text:span>og<text:span text:style-name="T2">&lt;/ex&gt;</text:span><text:s/>þreyngingar, <text:line-break/><text:s text:c="36"/>m<text:span text:style-name="T2">&lt;ex&gt;</text:span>ed<text:span text:style-name="T2">&lt;/ex&gt;</text:span><text:s/>stadføstu trunadar trauste, þ<text:span text:style-name="T2">&lt;ex&gt;</text:span>ar<text:span text:style-name="T2">&lt;/ex&gt;</text:span><text:s/>til ad þad m<text:span text:style-name="T2">&lt;ex&gt;</text:span>ei<text:span text:style-name="T2">&lt;/ex&gt;</text:span>ge snuast til gödz enda, <text:line-break/><text:s text:c="36"/>og ganga betur Amen.<text:line-break/><text:s text:c="32"/><text:span text:style-name="T2">&lt;/explicit&gt;</text:span><text:line-break/><text:s text:c="28"/><text:span text:style-name="T2">&lt;/msItem&gt;</text:span><text:line-break/><text:s text:c="28"/><text:span text:style-name="T2">&lt;msItem</text:span><text:span text:style-name="T3"><text:s/>n</text:span><text:span text:style-name="T4">=</text:span><text:span text:style-name="T5">"3.3"</text:span><text:span text:style-name="T2">&gt;</text:span><text:line-break/><text:s text:c="32"/><text:span text:style-name="T2">&lt;locus</text:span><text:span text:style-name="T3"><text:s/>from</text:span><text:span text:style-name="T4">=</text:span><text:span text:style-name="T5">"29r"</text:span><text:span text:style-name="T3"><text:s/>to</text:span><text:span text:style-name="T4">=</text:span><text:span text:style-name="T5">"56v"</text:span><text:span text:style-name="T2">&gt;</text:span>29r–56v<text:span text:style-name="T2">&lt;/locus&gt;</text:span><text:s/><text:line-break/><text:s text:c="32"/><text:span text:style-name="T2">&lt;title&gt;</text:span>Apollonius saga<text:span text:style-name="T2">&lt;/title&gt;</text:span><text:line-break/><text:s text:c="32"/><text:span text:style-name="T2">&lt;rubric&gt;</text:span><text:line-break/><text:s text:c="36"/>Sagan<text:span text:style-name="T2">&lt;ex&gt;</text:span>n<text:span text:style-name="T2">&lt;/ex&gt;</text:span><text:s/>af Apollönius k<text:span text:style-name="T2">&lt;ex&gt;</text:span>o<text:span text:style-name="T2">&lt;/ex&gt;</text:span>nge til Tyro.<text:line-break/><text:s text:c="32"/><text:span text:style-name="T2">&lt;/rubric&gt;</text:span><text:line-break/><text:s text:c="32"/><text:span text:style-name="T2">&lt;incipit&gt;</text:span><text:line-break/><text:s text:c="36"/>Þar rijkte ein<text:span text:style-name="T2">&lt;ex&gt;</text:span>n<text:span text:style-name="T2">&lt;/ex&gt;</text:span><text:s/>k<text:span text:style-name="T2">&lt;ex&gt;</text:span>o<text:span text:style-name="T2">&lt;/ex&gt;</text:span>ng<text:span text:style-name="T2">&lt;ex&gt;</text:span>ur<text:span text:style-name="T2">&lt;/ex&gt;</text:span><text:s/>i Antiochia, s<text:span text:style-name="T2">&lt;ex&gt;</text:span>e<text:span text:style-name="T2">&lt;/ex&gt;</text:span>m hiet Antiochus, <text:line-break/><text:s text:c="36"/>af hu<text:span text:style-name="T2">&lt;ex&gt;</text:span>or<text:span text:style-name="T2">&lt;/ex&gt;</text:span>ium<text:span text:style-name="T2">&lt;ex&gt;</text:span>m<text:span text:style-name="T2">&lt;/ex&gt;</text:span><text:s/>k<text:span text:style-name="T2">&lt;ex&gt;</text:span>o<text:span text:style-name="T2">&lt;/ex&gt;</text:span>nge, sama borg fieck sitt nafn, so ad hun kalladist Antiöchia, <text:line-break/><text:s text:c="36"/>af k<text:span text:style-name="T2">&lt;ex&gt;</text:span>o<text:span text:style-name="T2">&lt;/ex&gt;</text:span>ng Antiocho. Nockrum<text:span text:style-name="T2">&lt;ex&gt;</text:span>m<text:span text:style-name="T2">&lt;/ex&gt;</text:span><text:s/>tij<text:span text:style-name="T2">&lt;ex&gt;</text:span>ma<text:span text:style-name="T2">&lt;/ex&gt;</text:span><text:s/><text:span text:style-name="T6">ꜳ</text:span>d<text:span text:style-name="T2">&lt;ex&gt;</text:span>ur<text:span text:style-name="T2">&lt;/ex&gt;</text:span><text:s/>en<text:span text:style-name="T2">&lt;ex&gt;</text:span>n<text:span text:style-name="T2">&lt;/ex&gt;</text:span><text:s/><text:line-break/><text:s text:c="36"/>h<text:span text:style-name="T2">&lt;ex&gt;</text:span>a<text:span text:style-name="T2">&lt;/ex&gt;</text:span>nz Drottning andadist, ätte h<text:span text:style-name="T2">&lt;ex&gt;</text:span>an<text:span text:style-name="T2">&lt;/ex&gt;</text:span>n v<text:span text:style-name="T2">&lt;ex&gt;</text:span>id<text:span text:style-name="T2">&lt;/ex&gt;</text:span><text:s/>h<text:span text:style-name="T2">&lt;ex&gt;</text:span>en<text:span text:style-name="T2">&lt;/ex&gt;</text:span>ne eina Döttur,<text:line-break/><text:s text:c="36"/>þä hun v<text:span text:style-name="T2">&lt;ex&gt;</text:span>ar<text:span text:style-name="T2">&lt;/ex&gt;</text:span><text:s/>kom<text:span text:style-name="T2">&lt;ex&gt;</text:span>m<text:span text:style-name="T2">&lt;/ex&gt;</text:span><text:s/>til skilningz alld<text:span text:style-name="T2">&lt;ex&gt;</text:span>ar<text:span text:style-name="T2">&lt;/ex&gt;</text:span>z og v<text:span text:style-name="T2">&lt;ex&gt;</text:span>ar<text:span text:style-name="T2">&lt;/ex&gt;</text:span><text:s/>giafvaxta, <text:line-break/><text:s text:c="36"/>B<text:span text:style-name="T6">ꜳ̈</text:span>du h<text:span text:style-name="T2">&lt;ex&gt;</text:span>en<text:span text:style-name="T2">&lt;/ex&gt;</text:span>nar marg<text:span text:style-name="T2">&lt;ex&gt;</text:span>er<text:span text:style-name="T2">&lt;/ex&gt;</text:span><text:s/>og gyrntust h<text:span text:style-name="T2">&lt;ex&gt;</text:span>en<text:span text:style-name="T2">&lt;/ex&gt;</text:span>na til Ecta hustru, <text:line-break/><text:s text:c="36"/><text:span text:style-name="T2">&lt;ex&gt;</text:span>og<text:span text:style-name="T2">&lt;/ex&gt;</text:span><text:s/>Budu <text:span text:style-name="T6">ꜳ̈</text:span><text:s/>möte Dijr mæ̈tar g<text:span text:style-name="T6">ꜳ̈</text:span>f<text:span text:style-name="T2">&lt;ex&gt;</text:span>ur<text:span text:style-name="T2">&lt;/ex&gt;</text:span>,<text:line-break/><text:s text:c="32"/><text:span text:style-name="T2">&lt;/incipit&gt;</text:span><text:line-break/><text:s text:c="32"/><text:span text:style-name="T2">&lt;explicit&gt;</text:span><text:line-break/><text:s text:c="36"/><text:span text:style-name="T2">&lt;ex&gt;</text:span>og<text:span text:style-name="T2">&lt;/ex&gt;</text:span><text:s/>v<text:span text:style-name="T2">&lt;ex&gt;</text:span>or<text:span text:style-name="T2">&lt;/ex&gt;</text:span>u bæ̈de Jørdud J einum<text:span text:style-name="T2">&lt;ex&gt;</text:span>m<text:span text:style-name="T2">&lt;/ex&gt;</text:span><text:s/>stad er deydu <text:line-break/><text:s text:c="36"/><text:span text:style-name="T2">&lt;ex&gt;</text:span>og<text:span text:style-name="T2">&lt;/ex&gt;</text:span><text:s/>utfor þ<text:span text:style-name="T2">&lt;ex&gt;</text:span>eir<text:span text:style-name="T2">&lt;/ex&gt;</text:span>ra gi<text:span text:style-name="T2">&lt;ex&gt;</text:span>or<text:span text:style-name="T2">&lt;/ex&gt;</text:span>sæ̈mel<text:span text:style-name="T2">&lt;ex&gt;</text:span>e<text:span text:style-name="T2">&lt;/ex&gt;</text:span>g eptt<text:line-break/><text:s text:c="36"/><text:span text:style-name="T2">&lt;ex&gt;</text:span>er<text:span text:style-name="T2">&lt;/ex&gt;</text:span><text:s/>þuj best sömde – Høfum<text:span text:style-name="T2">&lt;ex&gt;</text:span>m<text:span text:style-name="T2">&lt;/ex&gt;</text:span><text:s/>vi<text:span text:style-name="T2">&lt;ex&gt;</text:span>er<text:span text:style-name="T2">&lt;/ex&gt;</text:span><text:s/>ei <text:line-break/><text:s text:c="36"/>he<text:span text:style-name="T2">&lt;ex&gt;</text:span>ir<text:span text:style-name="T2">&lt;/ex&gt;</text:span>t af þeßare Søgu neitt greinel<text:span text:style-name="T2">&lt;ex&gt;</text:span>e<text:span text:style-name="T2">&lt;/ex&gt;</text:span>gar, en<text:span text:style-name="T2">&lt;ex&gt;</text:span>n<text:span text:style-name="T2">&lt;/ex&gt;</text:span><text:s/>nu er talt, <text:line-break/><text:s text:c="36"/>og lend<text:span text:style-name="T2">&lt;ex&gt;</text:span>er<text:span text:style-name="T2">&lt;/ex&gt;</text:span><text:s/>hier nu vid ad seigia af Apolle k<text:span text:style-name="T2">&lt;ex&gt;</text:span>onge<text:span text:style-name="T2">&lt;/ex&gt;</text:span><text:s/>og <text:line-break/><text:s text:c="36"/>h<text:span text:style-name="T2">&lt;ex&gt;</text:span>a<text:span text:style-name="T2">&lt;/ex&gt;</text:span>nz m<text:span text:style-name="T2">&lt;ex&gt;</text:span>ick<text:span text:style-name="T2">&lt;/ex&gt;</text:span>lum<text:span text:style-name="T2">&lt;ex&gt;</text:span>m<text:span text:style-name="T2">&lt;/ex&gt;</text:span><text:s/>m<text:span text:style-name="T2">&lt;ex&gt;</text:span>ann<text:span text:style-name="T2">&lt;/ex&gt;</text:span>ra <text:line-break/><text:s text:c="36"/>unum<text:span text:style-name="T2">&lt;ex&gt;</text:span>m<text:span text:style-name="T2">&lt;/ex&gt;</text:span><text:s/>–<text:line-break/><text:s text:c="32"/><text:span text:style-name="T2">&lt;/explicit&gt;</text:span><text:line-break/><text:s text:c="32"/><text:span text:style-name="T2">&lt;colophon&gt;</text:span>endad Skarde – 70. 7. Jänuarij.<text:line-break/><text:s text:c="36"/><text:span text:style-name="T2">&lt;highlight&gt;</text:span>THI.<text:span text:style-name="T2">&lt;/highlight&gt;</text:span><text:span text:style-name="T7">&lt;!-- Þórður's device/monogram --&gt;</text:span><text:line-break/><text:s text:c="32"/><text:span text:style-name="T2">&lt;/colophon&gt;</text:span><text:line-break/><text:s text:c="32"/><text:span text:style-name="T2">&lt;note&gt;</text:span><text:line-break/><text:s text:c="36"/>Verses are written in a different script and indicated with a <text:span text:style-name="T2">&lt;q&gt;</text:span>"v"<text:span text:style-name="T2">&lt;/q&gt;</text:span><text:s/>in the margins (fols 44v–45r).<text:line-break/><text:s text:c="32"/><text:span text:style-name="T2">&lt;/note&gt;</text:span><text:line-break/><text:s text:c="32"/><text:span text:style-name="T2">&lt;note&gt;</text:span><text:line-break/><text:s text:c="36"/>A Danish edition of this story, printed in 1660 by Christen Jensen Wering or otherwise, <text:line-break/><text:s text:c="36"/>is not known apart from the reference in this copy's rubric (cf. Danske Folkebøger, vol. 3 (1917), p. 205).<text:line-break/><text:s text:c="32"/><text:span text:style-name="T2">&lt;/note&gt;</text:span><text:line-break/><text:s text:c="28"/><text:span text:style-name="T2">&lt;/msItem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4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57r"</text:span><text:span text:style-name="T3"><text:s/>to</text:span><text:span text:style-name="T4">=</text:span><text:span text:style-name="T5">"60v"</text:span><text:span text:style-name="T2">&gt;</text:span>57r–60v<text:span text:style-name="T2">&lt;/locus&gt;</text:span><text:line-break/><text:s text:c="28"/><text:span text:style-name="T2">&lt;title&gt;</text:span>Gautreks saga<text:span text:style-name="T2">&lt;/title&gt;</text:span><text:line-break/><text:s text:c="28"/><text:span text:style-name="T2">&lt;rubric&gt;</text:span><text:line-break/><text:s text:c="32"/>SAGANN AF GIAFA REF Reyns syne.<text:line-break/><text:s text:c="28"/><text:span text:style-name="T2">&lt;/rubric&gt;</text:span><text:line-break/><text:s text:c="28"/><text:span text:style-name="T2">&lt;incipit&gt;</text:span><text:line-break/><text:s text:c="32"/><text:span text:style-name="T2">&lt;highlight&gt;</text:span>Gautrekur var köng<text:span text:style-name="T2">&lt;ex&gt;</text:span>ur<text:span text:style-name="T2">&lt;/ex&gt;</text:span><text:s/>ne<text:span text:style-name="T2">&lt;/highlight&gt;</text:span>fndur, <text:line-break/><text:s text:c="32"/>Han<text:span text:style-name="T2">&lt;ex&gt;</text:span>n<text:span text:style-name="T2">&lt;/ex&gt;</text:span><text:s/>Riede f<text:span text:style-name="T2">&lt;ex&gt;</text:span>yrer<text:span text:style-name="T2">&lt;/ex&gt;</text:span><text:s/>Gautlande, mikill Hermadur og Høfdinge, <text:line-break/><text:s text:c="32"/>Han<text:span text:style-name="T2">&lt;ex&gt;</text:span>n<text:span text:style-name="T2">&lt;/ex&gt;</text:span><text:s/>Var son Gauta köngz, mikill Høfdinge i þ<text:span text:style-name="T2">&lt;ex&gt;</text:span>ei<text:span text:style-name="T2">&lt;/ex&gt;</text:span>re tijd, <text:line-break/><text:s text:c="32"/>þad þötte h<text:span text:style-name="T2">&lt;ex&gt;</text:span>onu<text:span text:style-name="T2">&lt;/ex&gt;</text:span>m ad vaïde sijnu ad h<text:span text:style-name="T2">&lt;ex&gt;</text:span>a<text:span text:style-name="T2">&lt;/ex&gt;</text:span>n var ökuæ̈ntur, <text:line-break/><text:s text:c="32"/>og þuj för h<text:span text:style-name="T2">&lt;ex&gt;</text:span>an<text:span text:style-name="T2">&lt;/ex&gt;</text:span>n ad bidia Alfhilld<text:span text:style-name="T2">&lt;ex&gt;</text:span>ur<text:span text:style-name="T2">&lt;/ex&gt;</text:span><text:s/>dött<text:span text:style-name="T2">&lt;ex&gt;</text:span>ur<text:span text:style-name="T2">&lt;/ex&gt;</text:span><text:s/><text:line-break/><text:s text:c="32"/>Haralldz k<text:span text:style-name="T2">&lt;ex&gt;</text:span>on<text:span text:style-name="T2">&lt;/ex&gt;</text:span>gz af WijnLande; var þui m<text:span text:style-name="T6">ꜳ̈</text:span>le velteked, <text:line-break/><text:s text:c="32"/>og fieck h<text:span text:style-name="T2">&lt;ex&gt;</text:span>an<text:span text:style-name="T2">&lt;/ex&gt;</text:span>n hen<text:span text:style-name="T2">&lt;ex&gt;</text:span>n<text:span text:style-name="T2">&lt;/ex&gt;&lt;ex&gt;</text:span>ar<text:span text:style-name="T2">&lt;/ex&gt;</text:span>, <text:line-break/><text:s text:c="32"/>og för sijdan<text:span text:style-name="T2">&lt;ex&gt;</text:span>n<text:span text:style-name="T2">&lt;/ex&gt;</text:span><text:s/>aptur J Gautland.<text:line-break/><text:s text:c="28"/><text:span text:style-name="T2">&lt;/incipit&gt;</text:span><text:line-break/><text:s text:c="28"/><text:span text:style-name="T2">&lt;explicit&gt;</text:span><text:line-break/><text:s text:c="32"/>Sijdan<text:span text:style-name="T2">&lt;ex&gt;</text:span>n<text:span text:style-name="T2">&lt;/ex&gt;</text:span><text:s/>tök Refur Jarldöm, og fieck köngzdött<text:span text:style-name="T2">&lt;ex&gt;</text:span>ur<text:span text:style-name="T2">&lt;/ex&gt;</text:span>, og þötte hin<text:span text:style-name="T2">&lt;ex&gt;</text:span>n<text:span text:style-name="T2">&lt;/ex&gt;</text:span><text:s/>fræ̈gaste m<text:span text:style-name="T2">&lt;ex&gt;</text:span>adur<text:span text:style-name="T2">&lt;/ex&gt;</text:span>, <text:line-break/><text:s text:c="32"/>enda var æ̈tt h<text:span text:style-name="T2">&lt;ex&gt;</text:span>a<text:span text:style-name="T2">&lt;/ex&gt;</text:span>nz af tijgnum<text:span text:style-name="T2">&lt;ex&gt;</text:span>m<text:span text:style-name="T2">&lt;/ex&gt;</text:span><text:s/>møn<text:span text:style-name="T2">&lt;ex&gt;</text:span>n<text:span text:style-name="T2">&lt;/ex&gt;</text:span>um<text:span text:style-name="T2">&lt;ex&gt;</text:span>m<text:span text:style-name="T2">&lt;/ex&gt;</text:span>. R<text:span text:style-name="T2">&lt;ex&gt;</text:span>efur<text:span text:style-name="T2">&lt;/ex&gt;</text:span><text:s/><text:line-break/><text:s text:c="32"/>stijrde Jallz rijke, og vard ecke miøg gamall, En<text:span text:style-name="T2">&lt;ex&gt;</text:span>n<text:span text:style-name="T2">&lt;/ex&gt;</text:span><text:s/><text:line-break/><text:s text:c="32"/>Nere jarl Vard Br<text:span text:style-name="T6">ꜳ̈</text:span>ddaudur, og drottning. <text:line-break/><text:s text:c="32"/>Gautrekz köngz, og var Druckedt er<text:line-break/><text:s text:c="32"/>ffe effter þaug, og lijkur hier<text:line-break/><text:s text:c="32"/>suo þeßare søgu af<text:line-break/><text:s text:c="32"/>hinum<text:span text:style-name="T2">&lt;ex&gt;</text:span>m<text:span text:style-name="T2">&lt;/ex&gt;</text:span><text:s/>öheilaga gi<text:line-break/><text:s text:c="32"/>affa Reff –.<text:line-break/><text:s text:c="28"/><text:span text:style-name="T2">&lt;/explicit&gt;</text:span><text:line-break/><text:s text:c="28"/><text:span text:style-name="T2">&lt;colophon&gt;</text:span>Skriffuadt og endadt <text:span text:style-name="T6">ꜳ</text:span><text:s/>Skarde ii Skardzstrønd J <text:line-break/><text:s text:c="32"/>Øgur sueit, þan<text:span text:style-name="T2">&lt;ex&gt;</text:span>n<text:span text:style-name="T2">&lt;/ex&gt;</text:span><text:s/>29. Decembris Anno 1669. af <text:line-break/><text:s text:c="32"/><text:span text:style-name="T2">&lt;persName&gt;</text:span>Thörde Jönßyne<text:span text:style-name="T2">&lt;/persName&gt;</text:span><text:line-break/><text:s text:c="28"/><text:span text:style-name="T2">&lt;/colophon&gt;</text:span><text:line-break/><text:s text:c="28"/><text:span text:style-name="T2">&lt;note&gt;</text:span>This copy of the saga is an extract.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5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61r"</text:span><text:span text:style-name="T3"><text:s/>to</text:span><text:span text:style-name="T4">=</text:span><text:span text:style-name="T5">"74r"</text:span><text:span text:style-name="T2">&gt;</text:span>61r–74r<text:span text:style-name="T2">&lt;/locus&gt;</text:span><text:line-break/><text:s text:c="28"/><text:span text:style-name="T2">&lt;title&gt;</text:span>Sörla saga sterka<text:span text:style-name="T2">&lt;/title&gt;</text:span><text:line-break/><text:s text:c="28"/><text:span text:style-name="T2">&lt;rubric&gt;</text:span><text:line-break/><text:s text:c="32"/>Sagan<text:span text:style-name="T2">&lt;ex&gt;</text:span>n<text:span text:style-name="T2">&lt;/ex&gt;</text:span><text:s/>af Saurla hinum<text:span text:style-name="T2">&lt;ex&gt;</text:span>m<text:span text:style-name="T2">&lt;/ex&gt;</text:span><text:s/>st<text:span text:style-name="T2">&lt;ex&gt;</text:span>er<text:span text:style-name="T2">&lt;/ex&gt;</text:span>ka.<text:line-break/><text:s text:c="28"/><text:span text:style-name="T2">&lt;/rubric&gt;</text:span><text:line-break/><text:s text:c="28"/><text:span text:style-name="T2">&lt;rubric&gt;</text:span>I. CAP.<text:span text:style-name="T2">&lt;/rubric&gt;</text:span><text:line-break/><text:s text:c="28"/><text:span text:style-name="T2">&lt;incipit&gt;</text:span><text:line-break/><text:s text:c="32"/>J þan<text:span text:style-name="T2">&lt;ex&gt;</text:span>n<text:span text:style-name="T2">&lt;/ex&gt;</text:span><text:s/>tÿma Sem H<text:span text:style-name="T6">ꜳ</text:span>lfd<text:span text:style-name="T6">ꜳ</text:span>n köng<text:span text:style-name="T2">&lt;ex&gt;</text:span>ur<text:span text:style-name="T2">&lt;/ex&gt;</text:span><text:s/>Brønu (k<text:span text:style-name="T2">&lt;ex&gt;</text:span>o<text:span text:style-name="T2">&lt;/ex&gt;</text:span>ng<text:span text:style-name="T2">&lt;ex&gt;</text:span>ur<text:span text:style-name="T2">&lt;/ex&gt;</text:span>) <text:line-break/><text:s text:c="32"/>fostre stijrde Svÿþiöd hin<text:span text:style-name="T2">&lt;ex&gt;</text:span>n<text:span text:style-name="T2">&lt;/ex&gt;</text:span>e kølldu, er han<text:span text:style-name="T2">&lt;ex&gt;</text:span>n<text:span text:style-name="T2">&lt;/ex&gt;</text:span><text:s/>Van<text:span text:style-name="T2">&lt;ex&gt;</text:span>n<text:span text:style-name="T2">&lt;/ex&gt;</text:span><text:s/>af <text:line-break/><text:s text:c="32"/>Agn<text:span text:style-name="T2">&lt;ex&gt;</text:span>ar<text:span text:style-name="T2">&lt;/ex&gt;</text:span><text:s/>hin<text:span text:style-name="T2">&lt;ex&gt;</text:span>um<text:span text:style-name="T2">&lt;/ex&gt;</text:span><text:s/>Audga, en<text:span text:style-name="T2">&lt;ex&gt;</text:span>n<text:span text:style-name="T2">&lt;/ex&gt;</text:span><text:s/>sette Aströ m<text:span text:style-name="T6">ꜳ</text:span>g sin<text:span text:style-name="T2">&lt;ex&gt;</text:span>n<text:span text:style-name="T2">&lt;/ex&gt;</text:span><text:s/><text:line-break/><text:s text:c="32"/>yf<text:span text:style-name="T2">&lt;ex&gt;</text:span>er<text:span text:style-name="T2">&lt;/ex&gt;</text:span><text:s/>Engl<text:span text:style-name="T2">&lt;ex&gt;</text:span>a<text:span text:style-name="T2">&lt;/ex&gt;</text:span>nd, og giørde han<text:span text:style-name="T2">&lt;ex&gt;</text:span>n<text:span text:style-name="T2">&lt;/ex&gt;</text:span><text:s/>hertuga þar yffer. <text:line-break/><text:s text:c="32"/>Riede s<text:span text:style-name="T6">ꜳ̈</text:span><text:s/>k<text:span text:style-name="T2">&lt;ex&gt;</text:span>o<text:span text:style-name="T2">&lt;/ex&gt;</text:span>ng<text:span text:style-name="T2">&lt;ex&gt;</text:span>ur<text:span text:style-name="T2">&lt;/ex&gt;</text:span><text:s/>vppløndum<text:span text:style-name="T2">&lt;ex&gt;</text:span>m<text:span text:style-name="T2">&lt;/ex&gt;</text:span><text:s/>er Erling<text:span text:style-name="T2">&lt;ex&gt;</text:span>ur<text:span text:style-name="T2">&lt;/ex&gt;</text:span><text:s/>hiet, <text:line-break/><text:s text:c="32"/>h<text:span text:style-name="T2">&lt;ex&gt;</text:span>an<text:span text:style-name="T2">&lt;/ex&gt;</text:span>n stijrde þridunge Noregz, en<text:span text:style-name="T2">&lt;ex&gt;</text:span>n<text:span text:style-name="T2">&lt;/ex&gt;</text:span><text:s/>Haralldur k<text:span text:style-name="T2">&lt;ex&gt;</text:span>ongu<text:span text:style-name="T2">&lt;/ex&gt;</text:span>r <text:line-break/><text:s text:c="32"/>Walldim<text:span text:style-name="T2">&lt;ex&gt;</text:span>ar<text:span text:style-name="T2">&lt;/ex&gt;</text:span>zson tuejm hlutum<text:span text:style-name="T2">&lt;ex&gt;</text:span>m<text:span text:style-name="T2">&lt;/ex&gt;</text:span><text:s/>rijkiz. <text:line-break/><text:s text:c="32"/>Erl<text:span text:style-name="T2">&lt;ex&gt;</text:span>ingur<text:span text:style-name="T2">&lt;/ex&gt;</text:span><text:s/>k<text:span text:style-name="T2">&lt;ex&gt;</text:span>ongu<text:span text:style-name="T2">&lt;/ex&gt;</text:span>r þötte høffdinge mikill og stör audugur,<text:line-break/><text:s text:c="28"/><text:span text:style-name="T2">&lt;/incipit&gt;</text:span><text:line-break/><text:s text:c="28"/><text:span text:style-name="T2">&lt;explicit&gt;</text:span><text:line-break/><text:s text:c="32"/>H<text:span text:style-name="T2">&lt;ex&gt;</text:span>øgne<text:span text:style-name="T2">&lt;/ex&gt;</text:span><text:s/><text:span text:style-name="T2">&lt;ex&gt;</text:span>og<text:span text:style-name="T2">&lt;/ex&gt;</text:span><text:s/>Sør<text:span text:style-name="T2">&lt;ex&gt;</text:span>li<text:span text:style-name="T2">&lt;/ex&gt;</text:span><text:s/>slitu alld<text:span text:style-name="T2">&lt;ex&gt;</text:span>rei<text:span text:style-name="T2">&lt;/ex&gt;</text:span><text:s/><text:line-break/><text:s text:c="32"/>sij<text:span text:style-name="T2">&lt;ex&gt;</text:span>na<text:span text:style-name="T2">&lt;/ex&gt;</text:span><text:s/>vinättu þ<text:span text:style-name="T2">&lt;ex&gt;</text:span>ad<text:span text:style-name="T2">&lt;/ex&gt;&lt;ex&gt;</text:span>an<text:span text:style-name="T2">&lt;/ex&gt;</text:span><text:s/>J f<text:span text:style-name="T2">&lt;unclear&gt;</text:span>00<text:span text:style-name="T2">&lt;/unclear&gt;</text:span><text:s/><text:line-break/><text:s text:c="32"/>m<text:span text:style-name="T2">&lt;ex&gt;</text:span>ed<text:span text:style-name="T2">&lt;/ex&gt;&lt;ex&gt;</text:span>an<text:span text:style-name="T2">&lt;/ex&gt;</text:span><text:s/>þ<text:span text:style-name="T2">&lt;ex&gt;</text:span>ei<text:span text:style-name="T2">&lt;/ex&gt;</text:span>r lifdu bönd<text:span text:style-name="T2">&lt;ex&gt;</text:span>er<text:span text:style-name="T2">&lt;/ex&gt;</text:span>, <text:line-break/><text:s text:c="32"/>og er e<text:span text:style-name="T2">&lt;ex&gt;</text:span>i<text:span text:style-name="T2">&lt;/ex&gt;</text:span>g<text:span text:style-name="T2">&lt;ex&gt;</text:span>i<text:span text:style-name="T2">&lt;/ex&gt;</text:span><text:s/>g<text:span text:style-name="T2">&lt;ex&gt;</text:span>e<text:span text:style-name="T2">&lt;/ex&gt;</text:span>tid þ<text:span text:style-name="T2">&lt;ex&gt;</text:span>ar<text:span text:style-name="T2">&lt;/ex&gt;</text:span><text:s/>v<text:span text:style-name="T2">&lt;ex&gt;</text:span>m<text:span text:style-name="T2">&lt;/ex&gt;</text:span><text:s/><text:line-break/><text:s text:c="32"/>hu<text:span text:style-name="T2">&lt;ex&gt;</text:span>or<text:span text:style-name="T2">&lt;/ex&gt;</text:span><text:s/>þ<text:span text:style-name="T2">&lt;ex&gt;</text:span>ei<text:span text:style-name="T2">&lt;/ex&gt;</text:span>m h<text:span text:style-name="T2">&lt;ex&gt;</text:span>efur<text:span text:style-name="T2">&lt;/ex&gt;</text:span><text:s/>audid ordid b<text:span text:style-name="T2">&lt;ex&gt;</text:span>ar<text:span text:style-name="T2">&lt;/ex&gt;</text:span>na <text:line-break/><text:s text:c="32"/>ę<text:span text:style-name="T2">&lt;ex&gt;</text:span>dur<text:span text:style-name="T2">&lt;/ex&gt;</text:span><text:s/>e<text:span text:style-name="T2">&lt;ex&gt;</text:span>i<text:span text:style-name="T2">&lt;/ex&gt;</text:span>g<text:span text:style-name="T2">&lt;ex&gt;</text:span>i<text:span text:style-name="T2">&lt;/ex&gt;</text:span><text:s/>ept<text:span text:style-name="T2">&lt;ex&gt;</text:span>er<text:span text:style-name="T2">&lt;/ex&gt;</text:span><text:s/>sig.<text:line-break/><text:s text:c="32"/>Lyk<text:span text:style-name="T2">&lt;ex&gt;</text:span>ur<text:span text:style-name="T2">&lt;/ex&gt;</text:span><text:s/>hi<text:span text:style-name="T2">&lt;ex&gt;</text:span>er<text:span text:style-name="T2">&lt;/ex&gt;</text:span><text:s/>nu søgun<text:span text:style-name="T2">&lt;ex&gt;</text:span>n<text:span text:style-name="T2">&lt;/ex&gt;</text:span>e af Sørla <text:line-break/><text:s text:c="32"/>hinu<text:span text:style-name="T2">&lt;ex&gt;</text:span>m<text:span text:style-name="T2">&lt;/ex&gt;</text:span><text:s/>st<text:span text:style-name="T2">&lt;ex&gt;</text:span>er<text:span text:style-name="T2">&lt;/ex&gt;</text:span>ka <text:span text:style-name="T2">&lt;ex&gt;</text:span>og<text:span text:style-name="T2">&lt;/ex&gt;</text:span><text:s/>h<text:span text:style-name="T2">&lt;ex&gt;</text:span>a<text:span text:style-name="T2">&lt;/ex&gt;</text:span>nz afrekz verkum<text:span text:style-name="T2">&lt;ex&gt;</text:span>m<text:span text:style-name="T2">&lt;/ex&gt;</text:span>.<text:line-break/><text:s text:c="28"/><text:span text:style-name="T2">&lt;/explicit&gt;</text:span><text:line-break/><text:s text:c="28"/><text:span text:style-name="T2">&lt;colophon&gt;</text:span><text:line-break/><text:s text:c="32"/>1670. 5 Jänüa<text:span text:style-name="T2">&lt;ex&gt;</text:span>rij<text:span text:style-name="T2">&lt;/ex&gt;</text:span><text:line-break/><text:s text:c="28"/><text:span text:style-name="T2">&lt;/colophon&gt;</text:span><text:line-break/><text:s text:c="28"/><text:span text:style-name="T2">&lt;note&gt;</text:span>Version A of the saga, in 19 chapters.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6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74v"</text:span><text:span text:style-name="T3"><text:s/>to</text:span><text:span text:style-name="T4">=</text:span><text:span text:style-name="T5">"81v"</text:span><text:span text:style-name="T2">&gt;</text:span>74v–81v<text:span text:style-name="T2">&lt;/locus&gt;</text:span><text:line-break/><text:s text:c="28"/><text:span text:style-name="T2">&lt;title&gt;</text:span>Hálfs saga og Hálfsrekka<text:span text:style-name="T2">&lt;/title&gt;</text:span><text:line-break/><text:s text:c="28"/><text:span text:style-name="T2">&lt;rubric&gt;</text:span><text:line-break/><text:s text:c="32"/>Sagann af Hälfe Könge og Hälfs Reckum<text:span text:style-name="T2">&lt;ex&gt;</text:span>m<text:span text:style-name="T2">&lt;/ex&gt;</text:span><text:line-break/><text:s text:c="28"/><text:span text:style-name="T2">&lt;/rubric&gt;</text:span><text:line-break/><text:s text:c="28"/><text:span text:style-name="T2">&lt;incipit&gt;</text:span><text:line-break/><text:s text:c="32"/>Hälfur hiet köng<text:span text:style-name="T2">&lt;ex&gt;</text:span>ur<text:span text:style-name="T2">&lt;/ex&gt;</text:span><text:s/>er bíö Ä Hälfreksstødum<text:span text:style-name="T2">&lt;ex&gt;</text:span>m<text:span text:style-name="T2">&lt;/ex&gt;</text:span>, <text:line-break/><text:s text:c="32"/>hann ried fyrer Hørdalande, hann <text:span text:style-name="T6">ꜳ̈</text:span>tte Signju Dottur k<text:span text:style-name="T2">&lt;ex&gt;</text:span>o<text:span text:style-name="T2">&lt;/ex&gt;</text:span>ngzin<text:span text:style-name="T2">&lt;ex&gt;</text:span>n<text:span text:style-name="T2">&lt;/ex&gt;</text:span>s af Waurs. <text:line-break/><text:s text:c="32"/>kollur hiet Hirdmadur köngz, og fylgde h<text:span text:style-name="T2">&lt;ex&gt;</text:span>an<text:span text:style-name="T2">&lt;/ex&gt;</text:span>n könge nordur J sogn, <text:line-break/><text:s text:c="32"/>og sagde k<text:span text:style-name="T2">&lt;ex&gt;</text:span>o<text:span text:style-name="T2">&lt;/ex&gt;</text:span>nge allmikedt frä wænleik Geyrhilldar Driffzdöttur, <text:line-break/><text:s text:c="32"/>þuiad han<text:span text:style-name="T2">&lt;ex&gt;</text:span>n<text:span text:style-name="T2">&lt;/ex&gt;</text:span><text:s/>hafde sied hana vid Mun<text:span text:style-name="T2">&lt;ex&gt;</text:span>n<text:span text:style-name="T2">&lt;/ex&gt;</text:span>g<text:span text:style-name="T6">ꜳ</text:span>tz giørd, <text:line-break/><text:s text:c="32"/>og kuedzt h<text:span text:style-name="T2">&lt;ex&gt;</text:span>onu<text:span text:style-name="T2">&lt;/ex&gt;</text:span>m vn<text:span text:style-name="T2">&lt;ex&gt;</text:span>n<text:span text:style-name="T2">&lt;/ex&gt;</text:span>a þeßa R<text:span text:style-name="T6">ꜳ̈</text:span>dz. <text:line-break/><text:s text:c="32"/>Til fundar vid Geyrhillde kom Høttur er Odin<text:span text:style-name="T2">&lt;ex&gt;</text:span>n<text:span text:style-name="T2">&lt;/ex&gt;</text:span><text:s/>var Reindar, þä er hun var ad Liereptum,<text:line-break/><text:s text:c="28"/><text:span text:style-name="T2">&lt;/incipit&gt;</text:span><text:line-break/><text:s text:c="28"/><text:span text:style-name="T2">&lt;explicit&gt;</text:span><text:line-break/><text:s text:c="32"/>k<text:span text:style-name="T2">&lt;ex&gt;</text:span>ongu<text:span text:style-name="T2">&lt;/ex&gt;</text:span>r sv<text:span text:style-name="T2">&lt;ex&gt;</text:span>ar<text:span text:style-name="T2">&lt;/ex&gt;</text:span><text:s/>ber J burt s<text:span text:style-name="T2">&lt;ex&gt;</text:span>agde<text:span text:style-name="T2">&lt;/ex&gt;</text:span><text:s/>h<text:span text:style-name="T2">&lt;ex&gt;</text:span>an<text:span text:style-name="T2">&lt;/ex&gt;</text:span>n, eige s<text:span text:style-name="T6">ꜳ̈</text:span><text:s/>eg slijk heliarskin<text:span text:style-name="T2">&lt;ex&gt;</text:span>n<text:span text:style-name="T2">&lt;/ex&gt;</text:span>, þ<text:span text:style-name="T2">&lt;ex&gt;</text:span>ei<text:span text:style-name="T2">&lt;/ex&gt;</text:span>r v<text:span text:style-name="T2">&lt;ex&gt;</text:span>or<text:span text:style-name="T2">&lt;/ex&gt;</text:span>u b<text:span text:style-name="T6">ꜳ</text:span>d<text:span text:style-name="T2">&lt;ex&gt;</text:span>er<text:span text:style-name="T2">&lt;/ex&gt;</text:span><text:s/>so kallad<text:span text:style-name="T2">&lt;ex&gt;</text:span>er<text:span text:style-name="T2">&lt;/ex&gt;</text:span><text:s/>sijdan<text:span text:style-name="T2">&lt;ex&gt;</text:span>n<text:span text:style-name="T2">&lt;/ex&gt;</text:span>. <text:line-break/><text:s text:c="32"/>þ<text:span text:style-name="T2">&lt;ex&gt;</text:span>ei<text:span text:style-name="T2">&lt;/ex&gt;</text:span>r voru mikler afreksm<text:span text:style-name="T2">&lt;ex&gt;</text:span>enn<text:span text:style-name="T2">&lt;/ex&gt;</text:span><text:s/>ad affle, og mikil æ̈tt er frä þ<text:span text:style-name="T2">&lt;ex&gt;</text:span>ei<text:span text:style-name="T2">&lt;/ex&gt;</text:span>m kom<text:span text:style-name="T2">&lt;ex&gt;</text:span>m<text:span text:style-name="T2">&lt;/ex&gt;</text:span><text:s/><text:span text:style-name="T6">ꜳ̈</text:span><text:s/>Jslande. Þörer <text:span text:style-name="T6">ꜳ̈</text:span><text:s/>Espehöle var son h<text:span text:style-name="T6">ꜳ</text:span>mundar, þ<text:span text:style-name="T2">&lt;ex&gt;</text:span>ad<text:span text:style-name="T2">&lt;/ex&gt;</text:span><text:s/><text:span text:style-name="T7">&lt;!-- fol. 81v --&gt;</text:span><text:line-break/><text:s text:c="32"/>an<text:span text:style-name="T2">&lt;ex&gt;</text:span>n<text:span text:style-name="T2">&lt;/ex&gt;</text:span><text:s/>eru komner Esphelingar. Geyrmundur Heliarskin<text:span text:style-name="T2">&lt;ex&gt;</text:span>n<text:span text:style-name="T2">&lt;/ex&gt;</text:span><text:line-break/><text:s text:c="32"/>nam medalfellz strønd J Breyda fyrde. yre Hiet dött<text:span text:style-name="T2">&lt;ex&gt;</text:span>ur<text:span text:style-name="T2">&lt;/ex&gt;</text:span><text:s/><text:line-break/><text:s text:c="32"/>han<text:span text:style-name="T2">&lt;ex&gt;</text:span>n<text:span text:style-name="T2">&lt;/ex&gt;</text:span>z og er þadan<text:span text:style-name="T2">&lt;ex&gt;</text:span>n<text:span text:style-name="T2">&lt;/ex&gt;</text:span><text:s/>mikil æ̈tt komin<text:span text:style-name="T2">&lt;ex&gt;</text:span>n<text:span text:style-name="T2">&lt;/ex&gt;</text:span>. og Lyktu<text:span text:style-name="T2">&lt;ex&gt;</text:span>m<text:span text:style-name="T2">&lt;/ex&gt;</text:span><text:line-break/><text:s text:c="32"/>vier þar Søguna af H<text:span text:style-name="T6">ꜳ</text:span>lffe könge, Og<text:line-break/><text:s text:c="32"/>H<text:span text:style-name="T6">ꜳ</text:span>lffz Reckum<text:span text:style-name="T2">&lt;ex&gt;</text:span>m<text:span text:style-name="T2">&lt;/ex&gt;</text:span>,<text:line-break/><text:s text:c="28"/><text:span text:style-name="T2">&lt;/explicit&gt;</text:span><text:line-break/><text:s text:c="28"/><text:span text:style-name="T2">&lt;colophon&gt;</text:span><text:line-break/><text:s text:c="32"/>og hafe sä þøck<text:line-break/><text:s text:c="32"/>er Las, en<text:span text:style-name="T2">&lt;ex&gt;</text:span>n<text:span text:style-name="T2">&lt;/ex&gt;</text:span><text:s/>þejr Lüke Launu<text:span text:style-name="T2">&lt;ex&gt;</text:span>m<text:span text:style-name="T2">&lt;/ex&gt;</text:span><text:line-break/><text:s text:c="32"/>sem hlijddu so Lesar<text:line-break/><text:s text:c="32"/>anum<text:span text:style-name="T2">&lt;ex&gt;</text:span>m<text:span text:style-name="T2">&lt;/ex&gt;</text:span><text:s/>lijke. 1670.<text:line-break/><text:s text:c="32"/>10 Jän<text:span text:style-name="T2">&lt;supplied</text:span><text:span text:style-name="T3"><text:s/>resp</text:span><text:span text:style-name="T4">=</text:span><text:span text:style-name="T5">"transcriber"</text:span><text:span text:style-name="T2">&gt;</text:span>u<text:span text:style-name="T2">&lt;/supplied&gt;</text:span>arij ad <text:line-break/><text:s text:c="32"/>skarde.<text:line-break/><text:s text:c="32"/><text:span text:style-name="T2">&lt;highlight&gt;</text:span>THI.<text:span text:style-name="T2">&lt;/highlight&gt;</text:span><text:span text:style-name="T7">&lt;!-- Þórður's device/monogram --&gt;</text:span><text:line-break/><text:s text:c="28"/><text:span text:style-name="T2">&lt;/colophon&gt;</text:span><text:line-break/><text:s text:c="28"/><text:span text:style-name="T2">&lt;note&gt;</text:span>Verses are indicated with a <text:span text:style-name="T2">&lt;q&gt;</text:span>"v"<text:span text:style-name="T2">&lt;/q&gt;</text:span><text:s/>in the margins (fols 78r–81r).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7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81v"</text:span><text:span text:style-name="T3"><text:s/>to</text:span><text:span text:style-name="T4">=</text:span><text:span text:style-name="T5">"85r"</text:span><text:span text:style-name="T2">&gt;</text:span>81v–85r<text:span text:style-name="T2">&lt;/locus&gt;</text:span><text:line-break/><text:s text:c="28"/><text:span text:style-name="T2">&lt;title&gt;</text:span>Ölkofra þáttr<text:span text:style-name="T2">&lt;/title&gt;</text:span><text:line-break/><text:s text:c="28"/><text:span text:style-name="T2">&lt;rubric&gt;</text:span><text:line-break/><text:s text:c="32"/>Þ<text:span text:style-name="T6">ꜳ</text:span>ttur af Aulkofra.<text:line-break/><text:s text:c="28"/><text:span text:style-name="T2">&lt;/rubric&gt;</text:span><text:line-break/><text:s text:c="28"/><text:span text:style-name="T2">&lt;incipit&gt;</text:span><text:line-break/><text:s text:c="32"/><text:span text:style-name="T2">&lt;highlight&gt;</text:span>Þörhallur Hiet Mad<text:span text:style-name="T2">&lt;ex&gt;</text:span>ur<text:span text:style-name="T2">&lt;/ex&gt;</text:span><text:s/>Han<text:span text:style-name="T2">&lt;ex&gt;</text:span>n<text:span text:style-name="T2">&lt;/ex&gt;</text:span><text:s/>biö J <text:line-break/><text:s text:c="32"/>Blä<text:span text:style-name="T2">&lt;/highlight&gt;</text:span>skögum<text:span text:style-name="T2">&lt;ex&gt;</text:span>m<text:span text:style-name="T2">&lt;/ex&gt;</text:span><text:s/><text:span text:style-name="T6">ꜳ</text:span><text:s/>þorhallzstódum<text:span text:style-name="T2">&lt;ex&gt;</text:span>m<text:span text:style-name="T2">&lt;/ex&gt;</text:span>, <text:line-break/><text:s text:c="32"/>h<text:span text:style-name="T2">&lt;ex&gt;</text:span>an<text:span text:style-name="T2">&lt;/ex&gt;</text:span>n Var Vel fi<text:span text:style-name="T6">ꜳ</text:span>r eigande, og helld<text:span text:style-name="T2">&lt;ex&gt;</text:span>ur<text:span text:style-name="T2">&lt;/ex&gt;</text:span><text:s/>Vid alldur <text:line-break/><text:s text:c="32"/>er þeße saga giørdest, Lijtill var h<text:span text:style-name="T2">&lt;ex&gt;</text:span>an<text:span text:style-name="T2">&lt;/ex&gt;</text:span>n og Liötur, <text:line-break/><text:s text:c="32"/>eingin<text:span text:style-name="T2">&lt;ex&gt;</text:span>n<text:span text:style-name="T2">&lt;/ex&gt;</text:span><text:s/>v<text:span text:style-name="T2">&lt;ex&gt;</text:span>ar<text:span text:style-name="T2">&lt;/ex&gt;</text:span><text:s/>h<text:span text:style-name="T2">&lt;ex&gt;</text:span>an<text:span text:style-name="T2">&lt;/ex&gt;</text:span>n Jþrötta m<text:span text:style-name="T2">&lt;ex&gt;</text:span>adur<text:span text:style-name="T2">&lt;/ex&gt;</text:span>, <text:line-break/><text:s text:c="32"/>þö v<text:span text:style-name="T2">&lt;ex&gt;</text:span>ar<text:span text:style-name="T2">&lt;/ex&gt;</text:span><text:s/>h<text:span text:style-name="T2">&lt;ex&gt;</text:span>an<text:span text:style-name="T2">&lt;/ex&gt;</text:span>n hag<text:span text:style-name="T2">&lt;ex&gt;</text:span>ur<text:span text:style-name="T2">&lt;/ex&gt;</text:span><text:s/><text:span text:style-name="T6">ꜳ̈</text:span><text:s/>J<text:span text:style-name="T6">ꜳ̈</text:span>rn og trie, <text:line-break/><text:s text:c="32"/>h<text:span text:style-name="T2">&lt;ex&gt;</text:span>an<text:span text:style-name="T2">&lt;/ex&gt;</text:span>n hafde þä Jde ad gi<text:span text:style-name="T2">&lt;ex&gt;</text:span>or<text:span text:style-name="T2">&lt;/ex&gt;</text:span>a øl <text:span text:style-name="T6">ꜳ̈</text:span><text:s/>þingi<text:span text:style-name="T2">&lt;ex&gt;</text:span>um<text:span text:style-name="T2">&lt;/ex&gt;</text:span>, til fi<text:span text:style-name="T6">ꜳ</text:span>r sine<text:line-break/><text:s text:c="28"/><text:span text:style-name="T2">&lt;/incipit&gt;</text:span><text:line-break/><text:s text:c="28"/><text:span text:style-name="T2">&lt;explicit&gt;</text:span><text:line-break/><text:s text:c="32"/>Reijþ þä Ein<text:span text:style-name="T2">&lt;ex&gt;</text:span>ar<text:span text:style-name="T2">&lt;/ex&gt;</text:span><text:s/>hejm, En<text:span text:style-name="T2">&lt;ex&gt;</text:span>n<text:span text:style-name="T2">&lt;/ex&gt;</text:span><text:s/>Þ<text:span text:style-name="T2">&lt;ex&gt;</text:span>or<text:span text:style-name="T2">&lt;/ex&gt;</text:span>k<text:span text:style-name="T2">&lt;ex&gt;</text:span>ell<text:span text:style-name="T2">&lt;/ex&gt;</text:span><text:s/>og Br<text:span text:style-name="T2">&lt;ex&gt;</text:span>odde<text:span text:style-name="T2">&lt;/ex&gt;</text:span><text:s/>Liettu ei sin<text:span text:style-name="T2">&lt;ex&gt;</text:span>n<text:span text:style-name="T2">&lt;/ex&gt;</text:span>e ferþ f<text:span text:style-name="T2">&lt;ex&gt;</text:span>ir<text:span text:style-name="T2">&lt;/ex&gt;</text:span>r en<text:span text:style-name="T2">&lt;ex&gt;</text:span>n<text:span text:style-name="T2">&lt;/ex&gt;</text:span><text:s/>þ<text:span text:style-name="T2">&lt;ex&gt;</text:span>ei<text:span text:style-name="T2">&lt;/ex&gt;</text:span>r komu <text:line-break/><text:s text:c="32"/>Aust<text:span text:style-name="T2">&lt;ex&gt;</text:span>ur<text:span text:style-name="T2">&lt;/ex&gt;</text:span><text:s/>J Vopnafi<text:span text:style-name="T2">&lt;ex&gt;</text:span>or<text:span text:style-name="T2">&lt;/ex&gt;</text:span>d til bua sin<text:span text:style-name="T2">&lt;ex&gt;</text:span>n<text:span text:style-name="T2">&lt;/ex&gt;</text:span>a, þaþ sum<text:span text:style-name="T2">&lt;ex&gt;</text:span>ar<text:span text:style-name="T2">&lt;/ex&gt;</text:span><text:s/>för þ<text:span text:style-name="T2">&lt;ex&gt;</text:span>or<text:span text:style-name="T2">&lt;/ex&gt;</text:span>k<text:span text:style-name="T2">&lt;ex&gt;</text:span>ell<text:span text:style-name="T2">&lt;/ex&gt;</text:span><text:s/>aþ heimbeþe til broþþa fræ̈nka sijnz, <text:line-break/><text:s text:c="32"/>og høfþu þ<text:span text:style-name="T2">&lt;ex&gt;</text:span>ei<text:span text:style-name="T2">&lt;/ex&gt;</text:span>r hina bestu frænþseme meþ vin<text:span text:style-name="T6">ꜳ̈</text:span>ttu, hiellst þaþ meþ<text:span text:style-name="T2">&lt;ex&gt;</text:span>a<text:span text:style-name="T2">&lt;/ex&gt;</text:span>n þ<text:span text:style-name="T2">&lt;ex&gt;</text:span>ei<text:span text:style-name="T2">&lt;/ex&gt;</text:span>r lifþu. Og endar suo Ølkofra søgu –<text:line-break/><text:s text:c="28"/><text:span text:style-name="T2">&lt;/explicit&gt;</text:span><text:line-break/><text:s text:c="28"/><text:span text:style-name="T2">&lt;colophon&gt;</text:span><text:line-break/><text:s text:c="32"/>Actum skarde Anno MDCLXX. Xij. Januarij. <text:span text:style-name="T2">&lt;highlight&gt;</text:span>THI.<text:span text:style-name="T2">&lt;/highlight&gt;</text:span><text:span text:style-name="T7">&lt;!-- Þórður's device/monogram --&gt;</text:span><text:line-break/><text:s text:c="28"/><text:span text:style-name="T2">&lt;/colophon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8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85r"</text:span><text:span text:style-name="T3"><text:s/>to</text:span><text:span text:style-name="T4">=</text:span><text:span text:style-name="T5">"88v"</text:span><text:span text:style-name="T2">&gt;</text:span>85r–88v<text:span text:style-name="T2">&lt;/locus&gt;</text:span><text:line-break/><text:s text:c="28"/><text:span text:style-name="T2">&lt;title&gt;</text:span>Hróa þáttr heimska<text:span text:style-name="T2">&lt;/title&gt;</text:span><text:line-break/><text:s text:c="28"/><text:span text:style-name="T2">&lt;rubric&gt;</text:span><text:line-break/><text:s text:c="32"/>Hystorian<text:span text:style-name="T2">&lt;ex&gt;</text:span>n<text:span text:style-name="T2">&lt;/ex&gt;</text:span><text:s/>Af Slisa Hrooa<text:line-break/><text:s text:c="28"/><text:span text:style-name="T2">&lt;/rubric&gt;</text:span><text:line-break/><text:s text:c="28"/><text:span text:style-name="T2">&lt;incipit&gt;</text:span><text:line-break/><text:s text:c="32"/>Þan<text:span text:style-name="T2">&lt;ex&gt;</text:span>n<text:span text:style-name="T2">&lt;/ex&gt;</text:span><text:s/>tijma er Sueirn k<text:span text:style-name="T2">&lt;ex&gt;</text:span>ong<text:span text:style-name="T2">&lt;/ex&gt;</text:span>r Riede f<text:span text:style-name="T2">&lt;ex&gt;</text:span>yrer<text:span text:style-name="T2">&lt;/ex&gt;</text:span><text:s/>Danm<text:span text:style-name="T2">&lt;ex&gt;</text:span>or<text:span text:style-name="T2">&lt;/ex&gt;</text:span>k, <text:line-break/><text:s text:c="32"/>v<text:span text:style-name="T2">&lt;ex&gt;</text:span>ar<text:span text:style-name="T2">&lt;/ex&gt;</text:span><text:s/>þar <text:span text:style-name="T6">ꜳ</text:span><text:s/>vetur s<text:span text:style-name="T6">ꜳ̈</text:span><text:s/>m<text:span text:style-name="T2">&lt;ex&gt;</text:span>adur<text:span text:style-name="T2">&lt;/ex&gt;</text:span><text:s/>m<text:span text:style-name="T2">&lt;ex&gt;</text:span>ed<text:span text:style-name="T2">&lt;/ex&gt;</text:span><text:s/>h<text:span text:style-name="T2">&lt;ex&gt;</text:span>onu<text:span text:style-name="T2">&lt;/ex&gt;</text:span>m er Hröe hiet, <text:line-break/><text:s text:c="32"/>h<text:span text:style-name="T2">&lt;ex&gt;</text:span>an<text:span text:style-name="T2">&lt;/ex&gt;</text:span>n v<text:span text:style-name="T2">&lt;ex&gt;</text:span>ar<text:span text:style-name="T2">&lt;/ex&gt;</text:span><text:s/>ad <text:span text:style-name="T6">ꜳ</text:span>sijnd og Jf<text:span text:style-name="T2">&lt;ex&gt;</text:span>er<text:span text:style-name="T2">&lt;/ex&gt;</text:span>litum<text:span text:style-name="T2">&lt;ex&gt;</text:span>m<text:span text:style-name="T2">&lt;/ex&gt;</text:span>, frijdur og <text:line-break/><text:s text:c="32"/>m<text:span text:style-name="T2">&lt;ex&gt;</text:span>ann<text:span text:style-name="T2">&lt;/ex&gt;</text:span>borleg<text:span text:style-name="T2">&lt;ex&gt;</text:span>ur<text:span text:style-name="T2">&lt;/ex&gt;</text:span>, og skautz m<text:span text:style-name="T2">&lt;ex&gt;</text:span>adur<text:span text:style-name="T2">&lt;/ex&gt;</text:span><text:s/>m<text:span text:style-name="T2">&lt;ex&gt;</text:span>ick<text:span text:style-name="T2">&lt;/ex&gt;</text:span>ill, <text:line-break/><text:s text:c="32"/>og skrautsam<text:span text:style-name="T2">&lt;ex&gt;</text:span>ur<text:span text:style-name="T2">&lt;/ex&gt;</text:span>, velltest h<text:span text:style-name="T2">&lt;ex&gt;</text:span>an<text:span text:style-name="T2">&lt;/ex&gt;</text:span>n eptter kaupferdu<text:span text:style-name="T2">&lt;ex&gt;</text:span>m<text:span text:style-name="T2">&lt;/ex&gt;</text:span>, <text:line-break/><text:s text:c="32"/>og fieck opt hæ̈ttu samar Reysur, þar m<text:span text:style-name="T2">&lt;ex&gt;</text:span>ed<text:span text:style-name="T2">&lt;/ex&gt;</text:span><text:s/>og mikin<text:span text:style-name="T2">&lt;ex&gt;</text:span>n<text:span text:style-name="T2">&lt;/ex&gt;</text:span><text:s/>skada, <text:line-break/><text:s text:c="32"/>og tuij sijne <text:span text:style-name="T6">ꜳ̈</text:span><text:s/>skipe sijnu og kaupeyre,<text:line-break/><text:s text:c="28"/><text:span text:style-name="T2">&lt;/incipit&gt;</text:span><text:line-break/><text:s text:c="28"/><text:span text:style-name="T2">&lt;explicit&gt;</text:span><text:line-break/><text:s text:c="32"/>og voru viner medan<text:span text:style-name="T2">&lt;ex&gt;</text:span>n<text:span text:style-name="T2">&lt;/ex&gt;</text:span><text:s/>þeir lifdu. för hrör sijdan<text:span text:style-name="T2">&lt;ex&gt;</text:span>n<text:span text:style-name="T2">&lt;/ex&gt;</text:span><text:s/>til<text:line-break/><text:s text:c="32"/>Englandz, og en þorgeir hin<text:span text:style-name="T2">&lt;ex&gt;</text:span>n<text:span text:style-name="T2">&lt;/ex&gt;</text:span><text:s/>spake andadest, tök hr<text:span text:style-name="T2">&lt;ex&gt;</text:span>ör<text:span text:style-name="T2">&lt;/ex&gt;</text:span><text:line-break/><text:s text:c="32"/>øll þau r<text:span text:style-name="T6">ꜳ</text:span>d og sæ̈md er <text:span text:style-name="T6">ꜳ̈</text:span>dur haffde þorg<text:span text:style-name="T2">&lt;ex&gt;</text:span>ei<text:span text:style-name="T2">&lt;/ex&gt;</text:span>r, þötte m<text:span text:style-name="T2">&lt;ex&gt;</text:span>onnu<text:span text:style-name="T2">&lt;/ex&gt;</text:span>m<text:line-break/><text:s text:c="32"/>han<text:span text:style-name="T2">&lt;ex&gt;</text:span>n<text:span text:style-name="T2">&lt;/ex&gt;</text:span><text:s/>en<text:span text:style-name="T2">&lt;ex&gt;</text:span>n<text:span text:style-name="T2">&lt;/ex&gt;</text:span><text:s/>beste dreing<text:span text:style-name="T2">&lt;ex&gt;</text:span>ur<text:span text:style-name="T2">&lt;/ex&gt;</text:span>, en<text:span text:style-name="T2">&lt;ex&gt;</text:span>n<text:span text:style-name="T2">&lt;/ex&gt;</text:span><text:s/>kona h<text:span text:style-name="T2">&lt;ex&gt;</text:span>a<text:span text:style-name="T2">&lt;/ex&gt;</text:span>nz virdtest øllumm <text:line-break/><text:s text:c="32"/>forvitre, kom af þ<text:span text:style-name="T2">&lt;ex&gt;</text:span>ei<text:span text:style-name="T2">&lt;/ex&gt;</text:span>m üt m<text:span text:style-name="T2">&lt;ex&gt;</text:span>ar<text:span text:style-name="T2">&lt;/ex&gt;</text:span>gt Gøfug<text:span text:style-name="T2">&lt;ex&gt;</text:span>ra<text:span text:style-name="T2">&lt;/ex&gt;</text:span><text:s/>m<text:span text:style-name="T2">&lt;ex&gt;</text:span>anna<text:span text:style-name="T2">&lt;/ex&gt;</text:span><text:s/>J Engl<text:span text:style-name="T2">&lt;ex&gt;</text:span>a<text:span text:style-name="T2">&lt;/ex&gt;</text:span>nde, <text:line-break/><text:s text:c="32"/>og lijkur hier so þeßare søgu, af Hröa er<text:line-break/><text:s text:c="32"/>Hröe, ed<text:span text:style-name="T2">&lt;ex&gt;</text:span>ur<text:span text:style-name="T2">&lt;/ex&gt;</text:span><text:s/>ad sijdustu Hröe hin<text:span text:style-name="T2">&lt;ex&gt;</text:span>n<text:span text:style-name="T2">&lt;/ex&gt;</text:span><text:s/><text:line-break/><text:s text:c="32"/>Spake, og vard hin<text:span text:style-name="T2">&lt;ex&gt;</text:span>n<text:span text:style-name="T2">&lt;/ex&gt;</text:span><text:s/>gøf<text:line-break/><text:s text:c="32"/>ugaste madur og <text:span text:style-name="T6">ꜳ̈</text:span>gi<text:line-break/><text:s text:c="32"/>æ̈tur høffdinge, <text:line-break/><text:s text:c="32"/><text:span text:style-name="T2">&lt;unclear&gt;</text:span>Dam krar<text:span text:style-name="T2">&lt;/unclear&gt;</text:span><text:s/>æ<text:line-break/><text:s text:c="32"/>ttar.<text:line-break/><text:s text:c="32"/>–<text:line-break/><text:s text:c="28"/><text:span text:style-name="T2">&lt;/explicit&gt;</text:span><text:line-break/><text:s text:c="28"/><text:span text:style-name="T2">&lt;colophon&gt;</text:span><text:line-break/><text:s text:c="32"/>Skrifad <text:span text:style-name="T2">&lt;ex&gt;</text:span>og<text:span text:style-name="T2">&lt;/ex&gt;</text:span><text:s/>endad ad Skarde af <text:span text:style-name="T2">&lt;persName&gt;</text:span>Thorde Jönßyne<text:span text:style-name="T2">&lt;/persName&gt;</text:span><text:s/><text:line-break/><text:s text:c="32"/>Anno MDCLXX. þan<text:span text:style-name="T2">&lt;ex&gt;</text:span>n<text:span text:style-name="T2">&lt;/ex&gt;</text:span><text:s/>13 J<text:span text:style-name="T6">ꜳ</text:span>nuarij –<text:line-break/><text:s text:c="28"/><text:span text:style-name="T2">&lt;/colophon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9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89r"</text:span><text:span text:style-name="T3"><text:s/>to</text:span><text:span text:style-name="T4">=</text:span><text:span text:style-name="T5">"96r"</text:span><text:span text:style-name="T2">&gt;</text:span>89r–96r<text:span text:style-name="T2">&lt;/locus&gt;</text:span><text:line-break/><text:s text:c="28"/><text:span text:style-name="T2">&lt;title&gt;</text:span>Salomons saga ok Markólfs<text:span text:style-name="T2">&lt;/title&gt;</text:span><text:line-break/><text:s text:c="28"/><text:span text:style-name="T2">&lt;rubric&gt;</text:span><text:line-break/><text:s text:c="32"/>Lijfsaga Markölfs, og <text:line-break/><text:s text:c="32"/>Samtal þeirra Salomöns köngs <text:line-break/><text:s text:c="32"/>Ens wijsa –<text:line-break/><text:s text:c="28"/><text:span text:style-name="T2">&lt;/rubric&gt;</text:span><text:line-break/><text:s text:c="28"/><text:span text:style-name="T2">&lt;incipit&gt;</text:span><text:line-break/><text:s text:c="32"/>A Daugum<text:span text:style-name="T2">&lt;ex&gt;</text:span>m<text:span text:style-name="T2">&lt;/ex&gt;</text:span><text:s/>þeim er Salömon k<text:span text:style-name="T2">&lt;ex&gt;</text:span>o<text:span text:style-name="T2">&lt;/ex&gt;</text:span>ng<text:span text:style-name="T2">&lt;ex&gt;</text:span>ur<text:span text:style-name="T2">&lt;/ex&gt;</text:span>, <text:line-break/><text:s text:c="32"/>sat i h<text:span text:style-name="T6">ꜳ̈</text:span>sæte sijnz fød<text:span text:style-name="T2">&lt;ex&gt;</text:span>ur<text:span text:style-name="T2">&lt;/ex&gt;</text:span>z Dävidz, fullur vitsku og vijsdömz, <text:line-break/><text:s text:c="32"/>leit h<text:span text:style-name="T2">&lt;ex&gt;</text:span>an<text:span text:style-name="T2">&lt;/ex&gt;</text:span>n man<text:span text:style-name="T2">&lt;ex&gt;</text:span>n<text:span text:style-name="T2">&lt;/ex&gt;</text:span><text:s/>mikin<text:span text:style-name="T2">&lt;ex&gt;</text:span>n<text:span text:style-name="T2">&lt;/ex&gt;</text:span><text:s/>J Høll sinne, <text:line-break/><text:s text:c="32"/>sem neffndest <text:span text:style-name="T2">&lt;highlight&gt;</text:span>Markölfur<text:span text:style-name="T2">&lt;/highlight&gt;</text:span>, þußlega Liötan<text:span text:style-name="T2">&lt;ex&gt;</text:span>n<text:span text:style-name="T2">&lt;/ex&gt;</text:span><text:s/><text:line-break/><text:s text:c="32"/>og öfrijdan<text:span text:style-name="T2">&lt;ex&gt;</text:span>n<text:span text:style-name="T2">&lt;/ex&gt;</text:span>, en<text:span text:style-name="T2">&lt;ex&gt;</text:span>n<text:span text:style-name="T2">&lt;/ex&gt;</text:span><text:s/>þö m<text:span text:style-name="T6">ꜳ̈</text:span>lhuatan<text:span text:style-name="T2">&lt;ex&gt;</text:span>n<text:span text:style-name="T2">&lt;/ex&gt;</text:span><text:s/>og <text:line-break/><text:s text:c="32"/>fleijprun<text:span text:style-name="T2">&lt;ex&gt;</text:span>ar<text:span text:style-name="T2">&lt;/ex&gt;</text:span><text:s/>samann, h<text:span text:style-name="T2">&lt;ex&gt;</text:span>a<text:span text:style-name="T2">&lt;/ex&gt;</text:span>nz kona fylgde h<text:span text:style-name="T2">&lt;ex&gt;</text:span>onu<text:span text:style-name="T2">&lt;/ex&gt;</text:span>m, <text:line-break/><text:s text:c="32"/>hun var miøg k<text:span text:style-name="T6">ꜳ̈</text:span>mleit, og kunnar sig Jlla, köng<text:span text:style-name="T2">&lt;ex&gt;</text:span>ur<text:span text:style-name="T2">&lt;/ex&gt;</text:span>in<text:span text:style-name="T2">&lt;ex&gt;</text:span>n<text:span text:style-name="T2">&lt;/ex&gt;</text:span><text:s/><text:line-break/><text:s text:c="32"/>baud ad þau skylldu f<text:span text:style-name="T2">&lt;ex&gt;</text:span>yrer<text:span text:style-name="T2">&lt;/ex&gt;</text:span><text:s/>sig leijdast, þau flømudu þegar <text:line-break/><text:s text:c="32"/>Jn<text:span text:style-name="T2">&lt;ex&gt;</text:span>n<text:span text:style-name="T2">&lt;/ex&gt;</text:span><text:s/>f<text:span text:style-name="T2">&lt;ex&gt;</text:span>yrer<text:span text:style-name="T2">&lt;/ex&gt;</text:span><text:s/>k<text:span text:style-name="T2">&lt;ex&gt;</text:span>o<text:span text:style-name="T2">&lt;/ex&gt;</text:span>ngin<text:span text:style-name="T2">&lt;ex&gt;</text:span>n<text:span text:style-name="T2">&lt;/ex&gt;</text:span>,<text:line-break/><text:s text:c="28"/><text:span text:style-name="T2">&lt;/incipit&gt;</text:span><text:line-break/><text:s text:c="28"/><text:span text:style-name="T2">&lt;explicit&gt;</text:span><text:line-break/><text:s text:c="32"/>Komst so Markolf<text:span text:style-name="T2">&lt;ex&gt;</text:span>ur<text:span text:style-name="T2">&lt;/ex&gt;</text:span><text:s/>v̈r he<text:span text:style-name="T2">&lt;ex&gt;</text:span>n<text:span text:style-name="T2">&lt;/ex&gt;</text:span>du<text:span text:style-name="T2">&lt;ex&gt;</text:span>m<text:span text:style-name="T2">&lt;/ex&gt;</text:span><text:s/>Salömons k<text:span text:style-name="T2">&lt;ex&gt;</text:span>o<text:span text:style-name="T2">&lt;/ex&gt;</text:span>ngs en<text:span text:style-name="T2">&lt;ex&gt;</text:span>n<text:span text:style-name="T2">&lt;/ex&gt;</text:span>s wijsa, og Reijste sijdan<text:span text:style-name="T2">&lt;ex&gt;</text:span>n<text:span text:style-name="T2">&lt;/ex&gt;</text:span><text:s/>hejm aptur, thil sin<text:span text:style-name="T2">&lt;ex&gt;</text:span>n<text:span text:style-name="T2">&lt;/ex&gt;</text:span>a Heimkin<text:span text:style-name="T2">&lt;ex&gt;</text:span>n<text:span text:style-name="T2">&lt;/ex&gt;</text:span>a, <text:line-break/><text:s text:c="32"/>og sat þadan<text:span text:style-name="T2">&lt;ex&gt;</text:span>n<text:span text:style-name="T2">&lt;/ex&gt;</text:span><text:s/>af vm<text:span text:style-name="T2">&lt;ex&gt;</text:span>m<text:span text:style-name="T2">&lt;/ex&gt;</text:span><text:s/>kirt, og høfum<text:span text:style-name="T2">&lt;ex&gt;</text:span>m<text:span text:style-name="T2">&lt;/ex&gt;</text:span><text:s/>vier ei heirt mejra edur merkeleg<text:span text:style-name="T2">&lt;ex&gt;</text:span>ra<text:span text:style-name="T2">&lt;/ex&gt;</text:span><text:s/>frä honum<text:span text:style-name="T2">&lt;ex&gt;</text:span>m<text:span text:style-name="T2">&lt;/ex&gt;</text:span><text:s/>sagt, lijkur þui hier fr<text:span text:style-name="T6">ꜳ̈</text:span><text:s/>honum<text:span text:style-name="T2">&lt;ex&gt;</text:span>m<text:span text:style-name="T2">&lt;/ex&gt;</text:span><text:s/>ad seigia, og hanns heidin<text:span text:style-name="T2">&lt;ex&gt;</text:span>n<text:span text:style-name="T2">&lt;/ex&gt;</text:span><text:s/>nootum – –<text:line-break/><text:s text:c="28"/><text:span text:style-name="T2">&lt;/explicit&gt;</text:span><text:line-break/><text:s text:c="28"/><text:span text:style-name="T2">&lt;colophon&gt;</text:span><text:line-break/><text:s text:c="32"/>Skrifad og endadt <text:span text:style-name="T6">ꜳ</text:span><text:s/>skarde aff <text:span text:style-name="T2">&lt;persName&gt;</text:span>þörde Jönßyne<text:span text:style-name="T2">&lt;/persName&gt;</text:span>. <text:line-break/><text:s text:c="32"/>Anno 1670. þan<text:span text:style-name="T2">&lt;ex&gt;</text:span>n<text:span text:style-name="T2">&lt;/ex&gt;</text:span><text:s/>17. Dag J<text:span text:style-name="T6">ꜳ</text:span>nuarij.<text:line-break/><text:s text:c="28"/><text:span text:style-name="T2">&lt;/colophon&gt;</text:span><text:line-break/><text:s text:c="28"/><text:span text:style-name="T2">&lt;note&gt;</text:span>Cf. Danske Folkebøger, vol. 13 (1936), p. lxxxii.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10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96v"</text:span><text:span text:style-name="T3"><text:s/>to</text:span><text:span text:style-name="T4">=</text:span><text:span text:style-name="T5">"97v"</text:span><text:span text:style-name="T2">&gt;</text:span>96v–97v<text:span text:style-name="T2">&lt;/locus&gt;</text:span><text:line-break/><text:s text:c="28"/><text:span text:style-name="T2">&lt;title&gt;</text:span>Ísleifs þáttr biskups<text:span text:style-name="T2">&lt;/title&gt;</text:span><text:line-break/><text:s text:c="28"/><text:span text:style-name="T2">&lt;rubric&gt;</text:span><text:line-break/><text:s text:c="32"/>Þattur af Jsleyfe B<text:span text:style-name="T2">&lt;ex&gt;</text:span>isku<text:span text:style-name="T2">&lt;/ex&gt;</text:span>pe.<text:line-break/><text:s text:c="28"/><text:span text:style-name="T2">&lt;/rubric&gt;</text:span><text:line-break/><text:s text:c="28"/><text:span text:style-name="T2">&lt;incipit&gt;</text:span><text:line-break/><text:s text:c="32"/>Þad er sagt ad Jsleijf<text:span text:style-name="T2">&lt;ex&gt;</text:span>ur<text:span text:style-name="T2">&lt;/ex&gt;</text:span><text:s/>son Gyssur<text:span text:style-name="T2">&lt;ex&gt;</text:span>ar<text:span text:style-name="T2">&lt;/ex&gt;</text:span><text:s/>en<text:span text:style-name="T2">&lt;ex&gt;</text:span>n<text:span text:style-name="T2">&lt;/ex&gt;</text:span>s <text:line-break/><text:s text:c="32"/>huijta v<text:span text:style-name="T2">&lt;ex&gt;</text:span>ar<text:span text:style-name="T2">&lt;/ex&gt;</text:span><text:s/>m<text:span text:style-name="T2">&lt;ex&gt;</text:span>adur<text:span text:style-name="T2">&lt;/ex&gt;</text:span><text:s/>Væ̈rn <text:span text:style-name="T2">&lt;ex&gt;</text:span>og<text:span text:style-name="T2">&lt;/ex&gt;</text:span><text:s/>ecke m<text:span text:style-name="T2">&lt;ex&gt;</text:span>ick<text:span text:style-name="T2">&lt;/ex&gt;</text:span>ill <text:line-break/><text:s text:c="32"/>vexte, man<text:span text:style-name="T2">&lt;ex&gt;</text:span>n<text:span text:style-name="T2">&lt;/ex&gt;</text:span>a vinsæ̈lastur, h<text:span text:style-name="T2">&lt;ex&gt;</text:span>an<text:span text:style-name="T2">&lt;/ex&gt;</text:span>n var vng<text:span text:style-name="T2">&lt;ex&gt;</text:span>ur<text:span text:style-name="T2">&lt;/ex&gt;</text:span><text:s/><text:line-break/><text:s text:c="32"/>vtan<text:span text:style-name="T2">&lt;ex&gt;</text:span>n<text:span text:style-name="T2">&lt;/ex&gt;</text:span><text:s/>til skoola sett<text:span text:style-name="T2">&lt;ex&gt;</text:span>ur<text:span text:style-name="T2">&lt;/ex&gt;</text:span>, J Saxlande. <text:line-break/><text:s text:c="32"/>Þeß er gefed eitt hu<text:span text:style-name="T2">&lt;ex&gt;</text:span>or<text:span text:style-name="T2">&lt;/ex&gt;</text:span>t si<text:span text:style-name="T2">&lt;ex&gt;</text:span>n<text:span text:style-name="T2">&lt;/ex&gt;</text:span>n er h<text:span text:style-name="T2">&lt;ex&gt;</text:span>an<text:span text:style-name="T2">&lt;/ex&gt;</text:span>n <text:line-break/><text:s text:c="32"/>för sun<text:span text:style-name="T2">&lt;ex&gt;</text:span>n<text:span text:style-name="T2">&lt;/ex&gt;</text:span>an<text:span text:style-name="T2">&lt;ex&gt;</text:span>n<text:span text:style-name="T2">&lt;/ex&gt;</text:span>, og kom vid Noreg, þä vird <text:line-break/><text:s text:c="32"/>Landinu hi<text:span text:style-name="T2">&lt;ex&gt;</text:span>n<text:span text:style-name="T2">&lt;/ex&gt;</text:span><text:s/>H<text:span text:style-name="T2">&lt;ex&gt;</text:span>elge<text:span text:style-name="T2">&lt;/ex&gt;</text:span><text:s/>Ol<text:span text:style-name="T6">ꜳ</text:span>f<text:span text:style-name="T2">&lt;ex&gt;</text:span>ur<text:span text:style-name="T2">&lt;/ex&gt;</text:span><text:s/>k<text:span text:style-name="T2">&lt;ex&gt;</text:span>ongu<text:span text:style-name="T2">&lt;/ex&gt;</text:span>r, <text:line-break/><text:s text:c="32"/>og þ<text:span text:style-name="T6">ꜳ̈</text:span><text:s/>var med h<text:span text:style-name="T2">&lt;ex&gt;</text:span>onu<text:span text:style-name="T2">&lt;/ex&gt;</text:span>m Brandur hin<text:span text:style-name="T2">&lt;ex&gt;</text:span>n<text:span text:style-name="T2">&lt;/ex&gt;</text:span><text:s/>Aurve son Vermundar wr Watnz firde<text:line-break/><text:s text:c="28"/><text:span text:style-name="T2">&lt;/incipit&gt;</text:span><text:line-break/><text:s text:c="28"/><text:span text:style-name="T2">&lt;explicit&gt;</text:span><text:line-break/><text:s text:c="32"/>so var Jsleijf<text:span text:style-name="T2">&lt;ex&gt;</text:span>ur<text:span text:style-name="T2">&lt;/ex&gt;</text:span><text:s/>B<text:span text:style-name="T2">&lt;ex&gt;</text:span>isku<text:span text:style-name="T2">&lt;/ex&gt;</text:span>p föstre min<text:span text:style-name="T2">&lt;ex&gt;</text:span>n<text:span text:style-name="T2">&lt;/ex&gt;</text:span>, h<text:span text:style-name="T2">&lt;ex&gt;</text:span>an<text:span text:style-name="T2">&lt;/ex&gt;</text:span>n var man<text:span text:style-name="T2">&lt;ex&gt;</text:span>n<text:span text:style-name="T2">&lt;/ex&gt;</text:span>a væ̈nstur og man<text:span text:style-name="T2">&lt;ex&gt;</text:span>n<text:span text:style-name="T2">&lt;/ex&gt;</text:span>a hyggnastur. <text:line-break/><text:s text:c="32"/>þä m<text:span text:style-name="T2">&lt;ex&gt;</text:span>ann<text:span text:style-name="T2">&lt;/ex&gt;</text:span><text:s/>þ<text:span text:style-name="T2">&lt;ex&gt;</text:span>a<text:span text:style-name="T2">&lt;/ex&gt;</text:span>r er vid h<text:span text:style-name="T2">&lt;ex&gt;</text:span>an<text:span text:style-name="T2">&lt;/ex&gt;</text:span><text:s/>Ræ̈ddu<text:span text:style-name="T2">&lt;highlight</text:span><text:span text:style-name="T3"><text:s/>type</text:span><text:span text:style-name="T4">=</text:span><text:span text:style-name="T5">"strikethrough"</text:span><text:span text:style-name="T2">&gt;</text:span>r<text:span text:style-name="T2">&lt;/highlight&gt;</text:span><text:s/>huør gat nu h<text:span text:style-name="T2">&lt;ex&gt;</text:span>a<text:span text:style-name="T2">&lt;/ex&gt;</text:span>nz h<text:span text:style-name="T2">&lt;ex&gt;</text:span>an<text:span text:style-name="T2">&lt;/ex&gt;</text:span>n suarade: <text:line-break/><text:s text:c="32"/>þä kiem<text:span text:style-name="T2">&lt;ex&gt;</text:span>ur<text:span text:style-name="T2">&lt;/ex&gt;</text:span><text:s/>mi<text:span text:style-name="T2">&lt;ex&gt;</text:span>er<text:span text:style-name="T2">&lt;/ex&gt;</text:span><text:s/>h<text:span text:style-name="T2">&lt;ex&gt;</text:span>an<text:span text:style-name="T2">&lt;/ex&gt;</text:span>n Jaffnan<text:span text:style-name="T2">&lt;ex&gt;</text:span>n<text:span text:style-name="T2">&lt;/ex&gt;</text:span><text:s/>J hug er eg hejre gödzman<text:span text:style-name="T2">&lt;ex&gt;</text:span>n<text:span text:style-name="T2">&lt;/ex&gt;</text:span><text:s/>geted, þui suo Reijndum<text:span text:style-name="T2">&lt;ex&gt;</text:span>m<text:span text:style-name="T2">&lt;/ex&gt;</text:span><text:s/>vier h<text:span text:style-name="T2">&lt;ex&gt;</text:span>an<text:span text:style-name="T2">&lt;/ex&gt;</text:span>n. <text:line-break/><text:s text:c="32"/>Lycktar hier suo þeßare Ræ̈du, ad seigia frä Byskupe Jsleij<text:line-break/><text:s text:c="32"/>ffe Gyßurßyne –<text:line-break/><text:s text:c="32"/>+<text:line-break/><text:s text:c="28"/><text:span text:style-name="T2">&lt;/explicit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11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97v"</text:span><text:span text:style-name="T3"><text:s/>to</text:span><text:span text:style-name="T4">=</text:span><text:span text:style-name="T5">"109v"</text:span><text:span text:style-name="T2">&gt;</text:span>97v–109v<text:span text:style-name="T2">&lt;/locus&gt;</text:span><text:line-break/><text:s text:c="28"/><text:span text:style-name="T2">&lt;title&gt;</text:span>Fertrams saga ok Platos<text:span text:style-name="T2">&lt;/title&gt;</text:span><text:line-break/><text:s text:c="28"/><text:span text:style-name="T2">&lt;rubric&gt;</text:span><text:line-break/><text:s text:c="32"/>Hier byriast Fertrams saga sem fyrr stÿrde Fracklande hinu göda.<text:line-break/><text:s text:c="28"/><text:span text:style-name="T2">&lt;/rubric&gt;</text:span><text:line-break/><text:s text:c="28"/><text:span text:style-name="T2">&lt;rubric&gt;</text:span>I C<text:span text:style-name="T2">&lt;ex&gt;</text:span>a<text:span text:style-name="T2">&lt;/ex&gt;</text:span>p<text:span text:style-name="T2">&lt;ex&gt;</text:span>itul<text:span text:style-name="T2">&lt;/ex&gt;</text:span>e.<text:span text:style-name="T2">&lt;/rubric&gt;</text:span><text:line-break/><text:s text:c="28"/><text:span text:style-name="T2">&lt;incipit&gt;</text:span><text:line-break/><text:s text:c="32"/><text:span text:style-name="T2">&lt;highlight&gt;</text:span>ARE<text:span text:style-name="T2">&lt;ex&gt;</text:span>N<text:span text:style-name="T2">&lt;/ex&gt;</text:span>US hiet köng<text:span text:style-name="T2">&lt;ex&gt;</text:span>ur<text:span text:style-name="T2">&lt;/ex&gt;</text:span><text:s/>miøg megtug<text:span text:style-name="T2">&lt;ex&gt;</text:span>ur<text:span text:style-name="T2">&lt;/ex&gt;</text:span><text:s/><text:line-break/><text:s text:c="36"/>og Audug<text:span text:style-name="T2">&lt;ex&gt;</text:span>ur<text:span text:style-name="T2">&lt;/ex&gt;&lt;/highlight&gt;</text:span>, af þ<text:span text:style-name="T2">&lt;ex&gt;</text:span>ei<text:span text:style-name="T2">&lt;/ex&gt;</text:span>m øllum<text:span text:style-name="T2">&lt;ex&gt;</text:span>m<text:span text:style-name="T2">&lt;/ex&gt;</text:span><text:s/><text:line-break/><text:s text:c="32"/>Dijrmætum<text:span text:style-name="T2">&lt;ex&gt;</text:span>m<text:span text:style-name="T2">&lt;/ex&gt;</text:span><text:s/>hlutum<text:span text:style-name="T2">&lt;ex&gt;</text:span>m<text:span text:style-name="T2">&lt;/ex&gt;</text:span><text:s/>sem J heiminu<text:span text:style-name="T2">&lt;ex&gt;</text:span>m<text:span text:style-name="T2">&lt;/ex&gt;</text:span><text:s/><text:line-break/><text:s text:c="32"/>kun<text:span text:style-name="T2">&lt;ex&gt;</text:span>n<text:span text:style-name="T2">&lt;/ex&gt;</text:span>u ad f<text:span text:style-name="T6">ꜳ</text:span>st, þar m<text:span text:style-name="T2">&lt;ex&gt;</text:span>ed<text:span text:style-name="T2">&lt;/ex&gt;</text:span><text:s/>v<text:span text:style-name="T2">&lt;ex&gt;</text:span>ar<text:span text:style-name="T2">&lt;/ex&gt;</text:span><text:s/>h<text:span text:style-name="T2">&lt;ex&gt;</text:span>an<text:span text:style-name="T2">&lt;/ex&gt;</text:span>n <text:line-break/><text:s text:c="32"/>velchr<text:span text:style-name="T2">&lt;ex&gt;</text:span>is<text:span text:style-name="T2">&lt;/ex&gt;</text:span>tin<text:span text:style-name="T2">&lt;ex&gt;</text:span>n<text:span text:style-name="T2">&lt;/ex&gt;</text:span>, og alltt h<text:span text:style-name="T2">&lt;ex&gt;</text:span>a<text:span text:style-name="T2">&lt;/ex&gt;</text:span>nz R<text:span text:style-name="T2">&lt;ex&gt;</text:span>ijke<text:span text:style-name="T2">&lt;/ex&gt;</text:span>, <text:line-break/><text:s text:c="32"/>h<text:span text:style-name="T2">&lt;ex&gt;</text:span>an<text:span text:style-name="T2">&lt;/ex&gt;</text:span>n sti<text:span text:style-name="T2">&lt;ex&gt;</text:span>or<text:span text:style-name="T2">&lt;/ex&gt;</text:span>nade fracklande hinu Göda, og xij k<text:span text:style-name="T2">&lt;ex&gt;</text:span>o<text:span text:style-name="T2">&lt;/ex&gt;</text:span>nga <text:line-break/><text:s text:c="32"/>rijkinum<text:span text:style-name="T2">&lt;ex&gt;</text:span>m<text:span text:style-name="T2">&lt;/ex&gt;</text:span><text:s/>þar næ̈r Liggiande. Drottning h<text:span text:style-name="T2">&lt;ex&gt;</text:span>a<text:span text:style-name="T2">&lt;/ex&gt;</text:span>nz heit Jngebiørg, <text:line-break/><text:s text:c="32"/>su var d<text:span text:style-name="T2">&lt;ex&gt;</text:span>ötter<text:span text:style-name="T2">&lt;/ex&gt;</text:span><text:s/>köngz Hälffdän<text:span text:style-name="T2">&lt;ex&gt;</text:span>ar<text:span text:style-name="T2">&lt;/ex&gt;</text:span><text:s/>Eysteinzsonar, <text:line-break/><text:s text:c="32"/>k<text:span text:style-name="T2">&lt;ex&gt;</text:span>o<text:span text:style-name="T2">&lt;/ex&gt;</text:span>ng<text:span text:style-name="T2">&lt;ex&gt;</text:span>ur<text:span text:style-name="T2">&lt;/ex&gt;</text:span><text:s/>sat J borg þ<text:span text:style-name="T2">&lt;ex&gt;</text:span>ei<text:span text:style-name="T2">&lt;/ex&gt;</text:span>re sem <text:span text:style-name="T2">&lt;highlight&gt;</text:span>Ephratana<text:span text:style-name="T2">&lt;/highlight&gt;</text:span><text:s/>hiet.<text:line-break/><text:s text:c="28"/><text:span text:style-name="T2">&lt;/incipit&gt;</text:span><text:line-break/><text:s text:c="28"/><text:span text:style-name="T2">&lt;explicit&gt;</text:span><text:line-break/><text:s text:c="32"/>stöd brudkaup þ<text:span text:style-name="T2">&lt;ex&gt;</text:span>eir<text:span text:style-name="T2">&lt;/ex&gt;</text:span>ra 12 daga, ad endadre veitslun<text:span text:style-name="T2">&lt;ex&gt;</text:span>n<text:span text:style-name="T2">&lt;/ex&gt;</text:span>e, sigldu þ<text:span text:style-name="T2">&lt;ex&gt;</text:span>ei<text:span text:style-name="T2">&lt;/ex&gt;</text:span>r til Grycklandz, og voru þar halldin<text:span text:style-name="T2">&lt;ex&gt;</text:span>n<text:span text:style-name="T2">&lt;/ex&gt;</text:span><text:s/>Brudkaup þejrra Haka og Maximiänij. stodu þau yf<text:line-break/><text:s text:c="32"/>er 14. Daga, þadan<text:span text:style-name="T2">&lt;ex&gt;</text:span>n<text:span text:style-name="T2">&lt;/ex&gt;</text:span><text:s/>sigldu þ<text:span text:style-name="T2">&lt;ex&gt;</text:span>ei<text:span text:style-name="T2">&lt;/ex&gt;</text:span>r bræ̈d<text:span text:style-name="T2">&lt;ex&gt;</text:span>ur<text:span text:style-name="T2">&lt;/ex&gt;</text:span><text:s/>J Assyriam, og druc<text:line-break/><text:s text:c="32"/>cku þar sijn Brudkaup, var su veitsla allfio<text:span text:style-name="T6">᷎</text:span>men<text:span text:style-name="T2">&lt;ex&gt;</text:span>n<text:span text:style-name="T2">&lt;/ex&gt;</text:span>, sk<text:line-break/><text:s text:c="32"/>ortte þar öngua heimslyst, sem huør æ̈skia hun<text:span text:style-name="T2">&lt;ex&gt;</text:span>n<text:span text:style-name="T2">&lt;/ex&gt;</text:span>e,<text:line-break/><text:s text:c="32"/>stöd hun yffer 30. Daga, voru þadan<text:span text:style-name="T2">&lt;ex&gt;</text:span>n<text:span text:style-name="T2">&lt;/ex&gt;</text:span><text:s/>allre med<text:line-break/><text:s text:c="32"/>giøfun<text:span text:style-name="T2">&lt;ex&gt;</text:span>n<text:span text:style-name="T2">&lt;/ex&gt;</text:span><text:s/>wtleijdd. Epttir dauda Agrippe keys<text:line-break/><text:s text:c="32"/>ara, var Pläto til keysara t<text:span text:style-name="T2">&lt;ex&gt;</text:span>eck<text:span text:style-name="T2">&lt;/ex&gt;</text:span>in<text:span text:style-name="T2">&lt;ex&gt;</text:span>n<text:span text:style-name="T2">&lt;/ex&gt;</text:span>, gaf nu <text:line-break/><text:s text:c="32"/>Rösitä dv<text:span text:style-name="T2">&lt;ex&gt;</text:span>er<text:span text:style-name="T2">&lt;/ex&gt;</text:span>ginum<text:span text:style-name="T2">&lt;ex&gt;</text:span>m<text:span text:style-name="T2">&lt;/ex&gt;</text:span><text:s/>þri<text:span text:style-name="T6">ꜳ</text:span><text:s/>kastala epttir <text:line-break/><text:s text:c="32"/>Loffan sin<text:span text:style-name="T2">&lt;ex&gt;</text:span>n<text:span text:style-name="T2">&lt;/ex&gt;</text:span>e, en<text:span text:style-name="T2">&lt;ex&gt;</text:span>n<text:span text:style-name="T2">&lt;/ex&gt;</text:span>, Fertram stiorn<text:line-break/><text:s text:c="32"/>ade Fracklande til Elle, og<text:line-break/><text:s text:c="32"/>Lwkum vier nu þeßare <text:line-break/><text:s text:c="32"/>søgu, Geyme Gud þ<text:span text:style-name="T2">&lt;ex&gt;</text:span>a<text:span text:style-name="T2">&lt;/ex&gt;</text:span>n <text:line-break/><text:s text:c="32"/>sem skrifade, <text:line-break/><text:s text:c="32"/>Las og til<text:line-break/><text:s text:c="32"/>hlydde.<text:line-break/><text:s text:c="32"/>+<text:line-break/><text:s text:c="28"/><text:span text:style-name="T2">&lt;/explicit&gt;</text:span><text:line-break/><text:s text:c="28"/><text:span text:style-name="T2">&lt;colophon&gt;</text:span><text:line-break/><text:s text:c="32"/>Skriffad og endud Fertrams Saga af <text:span text:style-name="T2">&lt;persName&gt;</text:span>þörde Jönßyne<text:span text:style-name="T2">&lt;/persName&gt;</text:span>, <text:line-break/><text:s text:c="32"/><text:span text:style-name="T6">ꜳ̈</text:span><text:s/>Skarde vid Skøtufio<text:span text:style-name="T6">᷎</text:span>rd .7. Martij. An<text:span text:style-name="T2">&lt;ex&gt;</text:span>n<text:span text:style-name="T2">&lt;/ex&gt;</text:span>o 1670.<text:line-break/><text:s text:c="28"/><text:span text:style-name="T2">&lt;/colophon&gt;</text:span><text:line-break/><text:s text:c="28"/><text:span text:style-name="T2">&lt;note&gt;</text:span>14 chapters.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12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10r"</text:span><text:span text:style-name="T3"><text:s/>to</text:span><text:span text:style-name="T4">=</text:span><text:span text:style-name="T5">"113r"</text:span><text:span text:style-name="T2">&gt;</text:span>110r–113r<text:span text:style-name="T2">&lt;/locus&gt;</text:span><text:line-break/><text:s text:c="28"/><text:span text:style-name="T2">&lt;title&gt;</text:span>Ævintýr af einum mýlnumanni<text:span text:style-name="T2">&lt;/title&gt;</text:span><text:line-break/><text:s text:c="28"/><text:span text:style-name="T2">&lt;rubric&gt;</text:span><text:line-break/><text:s text:c="32"/>æfin<text:span text:style-name="T2">&lt;ex&gt;</text:span>n<text:span text:style-name="T2">&lt;/ex&gt;</text:span>tijr Af Einum Brøgdottum<text:span text:style-name="T2">&lt;ex&gt;</text:span>m<text:span text:style-name="T2">&lt;/ex&gt;</text:span><text:s/>mijlnum<text:span text:style-name="T2">&lt;ex&gt;</text:span>anne<text:span text:style-name="T2">&lt;/ex&gt;</text:span><text:line-break/><text:s text:c="28"/><text:span text:style-name="T2">&lt;/rubric&gt;</text:span><text:line-break/><text:s text:c="28"/><text:span text:style-name="T2">&lt;incipit&gt;</text:span><text:line-break/><text:s text:c="32"/>Fordum<text:span text:style-name="T2">&lt;ex&gt;</text:span>m<text:span text:style-name="T2">&lt;/ex&gt;</text:span><text:s/>daga var ein<text:span text:style-name="T2">&lt;ex&gt;</text:span>n<text:span text:style-name="T2">&lt;/ex&gt;</text:span><text:s/>Edalmad<text:span text:style-name="T2">&lt;ex&gt;</text:span>ur<text:span text:style-name="T2">&lt;/ex&gt;</text:span><text:s/>r<text:span text:style-name="T6">ꜳ</text:span>dande yf<text:span text:style-name="T2">&lt;ex&gt;</text:span>er<text:span text:style-name="T2">&lt;/ex&gt;</text:span><text:s/><text:line-break/><text:s text:c="32"/>nockr<text:span text:style-name="T2">&lt;ex&gt;</text:span>um<text:span text:style-name="T2">&lt;/ex&gt;</text:span><text:s/>stød<text:span text:style-name="T2">&lt;ex&gt;</text:span>um<text:span text:style-name="T2">&lt;/ex&gt;</text:span><text:s/>J einu Pl<text:span text:style-name="T6">ꜳ̈</text:span>tze, hu<text:span text:style-name="T2">&lt;ex&gt;</text:span>or<text:span text:style-name="T2">&lt;/ex&gt;</text:span>z ei verdur hier g<text:span text:style-name="T2">&lt;ex&gt;</text:span>ie<text:span text:style-name="T2">&lt;/ex&gt;</text:span>ted. <text:line-break/><text:s text:c="32"/>og <text:span text:style-name="T6">ꜳ</text:span><text:s/>medal an<text:span text:style-name="T2">&lt;ex&gt;</text:span>n<text:span text:style-name="T2">&lt;/ex&gt;</text:span>ara J h<text:span text:style-name="T2">&lt;ex&gt;</text:span>a<text:span text:style-name="T2">&lt;/ex&gt;</text:span>nz vm<text:span text:style-name="T2">&lt;ex&gt;</text:span>m<text:span text:style-name="T2">&lt;/ex&gt;</text:span>dæ̈me, Verd<text:span text:style-name="T2">&lt;ex&gt;</text:span>ur<text:span text:style-name="T2">&lt;/ex&gt;</text:span><text:s/>þeß gieted, <text:line-break/><text:s text:c="32"/>ad ei einu þ<text:span text:style-name="T2">&lt;ex&gt;</text:span>or<text:span text:style-name="T2">&lt;/ex&gt;</text:span>pe þui h<text:span text:style-name="T2">&lt;ex&gt;</text:span>an<text:span text:style-name="T2">&lt;/ex&gt;</text:span>n var stiörnande sat ein<text:span text:style-name="T2">&lt;ex&gt;</text:span>n<text:span text:style-name="T2">&lt;/ex&gt;</text:span><text:s/>mijlnum<text:span text:style-name="T2">&lt;ex&gt;</text:span>adur<text:span text:style-name="T2">&lt;/ex&gt;</text:span>, <text:line-break/><text:s text:c="32"/>h<text:span text:style-name="T2">&lt;ex&gt;</text:span>an<text:span text:style-name="T2">&lt;/ex&gt;</text:span>n same v<text:span text:style-name="T2">&lt;ex&gt;</text:span>ar<text:span text:style-name="T2">&lt;/ex&gt;</text:span><text:s/>optlega van<text:span text:style-name="T2">&lt;ex&gt;</text:span>ur<text:span text:style-name="T2">&lt;/ex&gt;</text:span><text:s/>bæ̈de miøl og korn af Bæ̈ndunum <text:line-break/><text:s text:c="32"/>t<text:span text:style-name="T2">&lt;ex&gt;</text:span>ack<text:span text:style-name="T2">&lt;/ex&gt;</text:span>a t<text:span text:style-name="T2">&lt;ex&gt;</text:span>il<text:span text:style-name="T2">&lt;/ex&gt;</text:span><text:s/>ad mala en<text:span text:style-name="T2">&lt;ex&gt;</text:span>n<text:span text:style-name="T2">&lt;/ex&gt;</text:span><text:s/>þ<text:span text:style-name="T2">&lt;ex&gt;</text:span>ei<text:span text:style-name="T2">&lt;/ex&gt;</text:span>r lietu sier þykia, s<text:span text:style-name="T2">&lt;ex&gt;</text:span>e<text:span text:style-name="T2">&lt;/ex&gt;</text:span>m <text:line-break/><text:s text:c="32"/>ad ecke yrde driug h<text:span text:style-name="T2">&lt;ex&gt;</text:span>a<text:span text:style-name="T2">&lt;/ex&gt;</text:span>nz R<text:span text:style-name="T6">ꜳ</text:span>dzm<text:span text:style-name="T2">&lt;ex&gt;</text:span>enn<text:span text:style-name="T2">&lt;/ex&gt;</text:span>ska<text:line-break/><text:s text:c="28"/><text:span text:style-name="T2">&lt;/incipit&gt;</text:span><text:line-break/><text:s text:c="28"/><text:span text:style-name="T2">&lt;explicit&gt;</text:span><text:line-break/><text:s text:c="32"/>en<text:span text:style-name="T2">&lt;ex&gt;</text:span>n<text:span text:style-name="T2">&lt;/ex&gt;</text:span><text:s/>ecke skal mig þad kyria<text:line-break/><text:s text:c="32"/>þött þu yrder Mijnum<text:span text:style-name="T2">&lt;ex&gt;</text:span>m<text:span text:style-name="T2">&lt;/ex&gt;</text:span><text:s/>f<text:span text:style-name="T6">ꜳ̈</text:span>tæ̈kum<text:span text:style-name="T2">&lt;ex&gt;</text:span>m<text:span text:style-name="T2">&lt;/ex&gt;</text:span><text:s/>þienurum<text:span text:style-name="T2">&lt;ex&gt;</text:span>m<text:span text:style-name="T2">&lt;/ex&gt;</text:span><text:s/>yffer<text:line-break/><text:s text:c="32"/>klökare þar þu först þan<text:span text:style-name="T2">&lt;ex&gt;</text:span>n<text:span text:style-name="T2">&lt;/ex&gt;</text:span>in<text:span text:style-name="T2">&lt;ex&gt;</text:span>n<text:span text:style-name="T2">&lt;/ex&gt;</text:span><text:s/>ad vid mig, <text:span text:style-name="T2">&lt;ex&gt;</text:span>og<text:span text:style-name="T2">&lt;/ex&gt;</text:span><text:s/>form<text:span text:style-name="T2">&lt;ex&gt;</text:span>er<text:span text:style-name="T2">&lt;/ex&gt;</text:span>ke<text:line-break/><text:s text:c="32"/>eg þetta aff þier leingur, þä skal eg L<text:span text:style-name="T6">ꜳ</text:span>ta þig<text:line-break/><text:s text:c="32"/>drepa ad vijsu. og sem þ<text:span text:style-name="T2">&lt;ex&gt;</text:span>e<text:span text:style-name="T2">&lt;/ex&gt;</text:span>tta var afstaded,<text:line-break/><text:s text:c="32"/>betrade mijlnu m<text:span text:style-name="T2">&lt;ex&gt;</text:span>adur<text:span text:style-name="T2">&lt;/ex&gt;</text:span><text:s/>sitt f<text:span text:style-name="T2">&lt;ex&gt;</text:span>ra<text:span text:style-name="T2">&lt;/ex&gt;</text:span>mferde, og gi<text:span text:style-name="T2">&lt;ex&gt;</text:span>or<text:span text:style-name="T2">&lt;/ex&gt;</text:span>de<text:line-break/><text:s text:c="32"/>alldrei slijkt afftar, Vard h<text:span text:style-name="T2">&lt;ex&gt;</text:span>an<text:span text:style-name="T2">&lt;/ex&gt;</text:span>n fröm<text:span text:style-name="T2">&lt;ex&gt;</text:span>ur<text:span text:style-name="T2">&lt;/ex&gt;</text:span><text:s/><text:line-break/><text:s text:c="32"/>m<text:span text:style-name="T2">&lt;ex&gt;</text:span>adur<text:span text:style-name="T2">&lt;/ex&gt;</text:span><text:s/>þ<text:span text:style-name="T2">&lt;ex&gt;</text:span>ad<text:span text:style-name="T2">&lt;/ex&gt;</text:span>an<text:span text:style-name="T2">&lt;ex&gt;</text:span>n<text:span text:style-name="T2">&lt;/ex&gt;</text:span><text:s/>J fr<text:span text:style-name="T6">ꜳ̈</text:span>, og v<text:span text:style-name="T2">&lt;ex&gt;</text:span>ar<text:span text:style-name="T2">&lt;/ex&gt;</text:span><text:s/>h<text:span text:style-name="T2">&lt;ex&gt;</text:span>onu<text:span text:style-name="T2">&lt;/ex&gt;</text:span>m e<text:span text:style-name="T2">&lt;ex&gt;</text:span>ck<text:span text:style-name="T2">&lt;/ex&gt;</text:span>i utan<text:span text:style-name="T2">&lt;ex&gt;</text:span>n<text:span text:style-name="T2">&lt;/ex&gt;</text:span><text:s/><text:line-break/><text:s text:c="32"/>mein Laust eignad. og lyk<text:span text:style-name="T2">&lt;ex&gt;</text:span>ur<text:span text:style-name="T2">&lt;/ex&gt;</text:span><text:s/>suo<text:line-break/><text:s text:c="32"/>þui æ̈ffintijre aff Magnuse<text:line-break/><text:s text:c="32"/>Jonßyne vtlagt vur þij<text:line-break/><text:s text:c="32"/>sku ad holltte vid<text:line-break/><text:s text:c="32"/>Ønundar fiord<text:line-break/><text:s text:c="32"/>MDCLXiij.<text:line-break/><text:s text:c="28"/><text:span text:style-name="T2">&lt;/explicit&gt;</text:span><text:line-break/><text:s text:c="28"/><text:span text:style-name="T2">&lt;colophon&gt;</text:span><text:line-break/><text:s text:c="32"/>Enn nu <text:span text:style-name="T6">ꜳ̈</text:span><text:s/>nijtt skriffad og endad ad Skarde Vid <text:line-break/><text:s text:c="32"/>Skøtufiørd Af <text:span text:style-name="T2">&lt;persName&gt;</text:span>þörde Jönßyne<text:span text:style-name="T2">&lt;/persName&gt;</text:span><text:s/>8 Martij –70.<text:line-break/><text:s text:c="28"/><text:span text:style-name="T2">&lt;/colophon&gt;</text:span><text:line-break/><text:s text:c="28"/><text:span text:style-name="T2">&lt;note&gt;</text:span>According to the explicit, the story was translated from German by Magnús Jónsson í Vigur seven years before the copy in this manuscript. The story is similar to that of Der Meisterdieb in Grimm's Hausmärchen (1843).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13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13v"</text:span><text:span text:style-name="T3"><text:s/>to</text:span><text:span text:style-name="T4">=</text:span><text:span text:style-name="T5">"133v"</text:span><text:span text:style-name="T2">&gt;</text:span>113v–133v<text:span text:style-name="T2">&lt;/locus&gt;</text:span><text:line-break/><text:s text:c="28"/><text:span text:style-name="T2">&lt;title&gt;</text:span>Ívens saga<text:span text:style-name="T2">&lt;/title&gt;</text:span><text:line-break/><text:s text:c="28"/><text:span text:style-name="T2">&lt;rubric&gt;</text:span><text:line-break/><text:s text:c="32"/>Sagann af Artus Konge <text:span text:style-name="T2">&lt;addition</text:span><text:span text:style-name="T3"><text:s/>resp</text:span><text:span text:style-name="T4">=</text:span><text:span text:style-name="T5">"reader"</text:span><text:span text:style-name="T2">&gt;</text:span>ed<text:span text:style-name="T2">&lt;ex&gt;</text:span>ur<text:span text:style-name="T2">&lt;/ex&gt;</text:span><text:s/>h<text:span text:style-name="T2">&lt;ex&gt;</text:span>er<text:span text:style-name="T2">&lt;/ex&gt;</text:span>r<text:span text:style-name="T2">&lt;ex&gt;</text:span>ud<text:span text:style-name="T2">&lt;/ex&gt;</text:span><text:s/>Jvent.<text:span text:style-name="T2">&lt;/addition&gt;</text:span><text:line-break/><text:s text:c="28"/><text:span text:style-name="T2">&lt;/rubric&gt;</text:span><text:line-break/><text:s text:c="28"/><text:span text:style-name="T2">&lt;rubric&gt;</text:span>I. C<text:span text:style-name="T2">&lt;ex&gt;</text:span>a<text:span text:style-name="T2">&lt;/ex&gt;</text:span>p<text:span text:style-name="T2">&lt;ex&gt;</text:span>itul<text:span text:style-name="T2">&lt;/ex&gt;</text:span>e.<text:span text:style-name="T2">&lt;/rubric&gt;</text:span><text:line-break/><text:s text:c="28"/><text:span text:style-name="T2">&lt;incipit&gt;</text:span><text:line-break/><text:s text:c="32"/>Hinn ägiæ̈te ägiæ̈te <text:line-break/><text:s text:c="32"/><text:span text:style-name="T7">&lt;!-- Sic. The same later reader who added to the rubric here tried to correct or improve </text:span><text:line-break/><text:span text:style-name="T7"><text:s text:c="36"/>this mistake by adding "&amp;" between the repeated words as well as adding an "i" </text:span><text:line-break/><text:span text:style-name="T7"><text:s text:c="36"/>after the initial "H" and changing the next letters around --&gt;</text:span><text:s/>artus <text:line-break/><text:s text:c="32"/>köng<text:span text:style-name="T2">&lt;ex&gt;</text:span>ur<text:span text:style-name="T2">&lt;/ex&gt;</text:span><text:s/>Ried f<text:span text:style-name="T2">&lt;ex&gt;</text:span>yrer<text:span text:style-name="T2">&lt;/ex&gt;</text:span><text:s/>Eingl<text:span text:style-name="T2">&lt;ex&gt;</text:span>a<text:span text:style-name="T2">&lt;/ex&gt;</text:span>nde sem mørgum<text:span text:style-name="T2">&lt;ex&gt;</text:span>m<text:span text:style-name="T2">&lt;/ex&gt;</text:span><text:s/><text:line-break/><text:s text:c="32"/>møn<text:span text:style-name="T2">&lt;ex&gt;</text:span>n<text:span text:style-name="T2">&lt;/ex&gt;</text:span>um<text:span text:style-name="T2">&lt;ex&gt;</text:span>m<text:span text:style-name="T2">&lt;/ex&gt;</text:span><text:s/>er kun<text:span text:style-name="T2">&lt;ex&gt;</text:span>n<text:span text:style-name="T2">&lt;/ex&gt;</text:span>ugt, h<text:span text:style-name="T2">&lt;ex&gt;</text:span>an<text:span text:style-name="T2">&lt;/ex&gt;</text:span>n Vard <text:line-break/><text:s text:c="32"/>vm<text:span text:style-name="T2">&lt;ex&gt;</text:span>m<text:span text:style-name="T2">&lt;/ex&gt;</text:span><text:s/>sijd<text:span text:style-name="T2">&lt;ex&gt;</text:span>er<text:span text:style-name="T2">&lt;/ex&gt;</text:span><text:s/>keijsare yffer Römaborg, h<text:span text:style-name="T2">&lt;ex&gt;</text:span>an<text:span text:style-name="T2">&lt;/ex&gt;</text:span>n <text:line-break/><text:s text:c="32"/>var allra k<text:span text:style-name="T2">&lt;ex&gt;</text:span>o<text:span text:style-name="T2">&lt;/ex&gt;</text:span>nga frægastur, þeijrra er vered hafa þen<text:span text:style-name="T2">&lt;ex&gt;</text:span>n<text:span text:style-name="T2">&lt;/ex&gt;</text:span>a veg <text:line-break/><text:s text:c="32"/>ad hafinu, og winsæ̈lastur Annar en<text:span text:style-name="T2">&lt;ex&gt;</text:span>n<text:span text:style-name="T2">&lt;/ex&gt;</text:span><text:s/>kallamagnus keysare, h<text:span text:style-name="T2">&lt;ex&gt;</text:span>an<text:span text:style-name="T2">&lt;/ex&gt;</text:span>n <text:line-break/><text:s text:c="32"/>hafde þ<text:span text:style-name="T6">ꜳ̈</text:span><text:s/>vøskustu Ridd<text:span text:style-name="T2">&lt;ex&gt;</text:span>ar<text:span text:style-name="T2">&lt;/ex&gt;</text:span>a sem J voru allre christin<text:span text:style-name="T2">&lt;ex&gt;</text:span>n<text:span text:style-name="T2">&lt;/ex&gt;</text:span>e.<text:line-break/><text:s text:c="28"/><text:span text:style-name="T2">&lt;/incipit&gt;</text:span><text:line-break/><text:s text:c="28"/><text:span text:style-name="T2">&lt;explicit&gt;</text:span><text:line-break/><text:s text:c="32"/>Nu h<text:span text:style-name="T2">&lt;ex&gt;</text:span>efu<text:span text:style-name="T2">&lt;/ex&gt;</text:span>r h<text:span text:style-name="T2">&lt;ex&gt;</text:span>er<text:span text:style-name="T2">&lt;/ex&gt;</text:span>ra Jvent feinged þan<text:span text:style-name="T2">&lt;ex&gt;</text:span>n<text:span text:style-name="T2">&lt;/ex&gt;</text:span><text:s/>fagn<text:span text:style-name="T2">&lt;ex&gt;</text:span>ad<text:span text:style-name="T2">&lt;/ex&gt;</text:span><text:s/>er hann hefur Leinge til List, Og m<text:span text:style-name="T6">ꜳ̈</text:span><text:s/>þuij nu hu<text:span text:style-name="T2">&lt;ex&gt;</text:span>or<text:span text:style-name="T2">&lt;/ex&gt;</text:span><text:s/>madur trua ad alldrei sijdan<text:span text:style-name="T2">&lt;ex&gt;</text:span>n<text:span text:style-name="T2">&lt;/ex&gt;</text:span><text:s/>h<text:span text:style-name="T2">&lt;ex&gt;</text:span>an<text:span text:style-name="T2">&lt;/ex&gt;</text:span>n <text:line-break/><text:s text:c="32"/>v<text:span text:style-name="T2">&lt;ex&gt;</text:span>ar<text:span text:style-name="T2">&lt;/ex&gt;</text:span><text:s/>fædd<text:span text:style-name="T2">&lt;ex&gt;</text:span>ur<text:span text:style-name="T2">&lt;/ex&gt;</text:span>, vard h<text:span text:style-name="T2">&lt;ex&gt;</text:span>an<text:span text:style-name="T2">&lt;/ex&gt;</text:span><text:s/>Jafn feigin<text:span text:style-name="T2">&lt;ex&gt;</text:span>n<text:span text:style-name="T2">&lt;/ex&gt;</text:span>, h<text:span text:style-name="T2">&lt;ex&gt;</text:span>efu<text:span text:style-name="T2">&lt;/ex&gt;</text:span>r h<text:span text:style-name="T2">&lt;ex&gt;</text:span>an<text:span text:style-name="T2">&lt;/ex&gt;</text:span>n Nu gödur Lyckit <text:span text:style-name="T6">ꜳ̈</text:span><text:s/>komed sitt starf, þuj h<text:span text:style-name="T2">&lt;ex&gt;</text:span>an<text:span text:style-name="T2">&lt;/ex&gt;</text:span>n elskar nu fru sij<text:span text:style-name="T2">&lt;ex&gt;</text:span>na<text:span text:style-name="T2">&lt;/ex&gt;</text:span>, Og hun h<text:span text:style-name="T2">&lt;ex&gt;</text:span>an<text:span text:style-name="T2">&lt;/ex&gt;</text:span>n, <text:line-break/><text:s text:c="32"/>Og gleim<text:span text:style-name="T2">&lt;ex&gt;</text:span>er<text:span text:style-name="T2">&lt;/ex&gt;</text:span><text:s/>h<text:span text:style-name="T2">&lt;ex&gt;</text:span>an<text:span text:style-name="T2">&lt;/ex&gt;</text:span>n nu Øllum Volkum og vandræd<text:span text:style-name="T2">&lt;ex&gt;</text:span>um<text:span text:style-name="T2">&lt;/ex&gt;</text:span>, af þ<text:span text:style-name="T2">&lt;ex&gt;</text:span>ei<text:span text:style-name="T2">&lt;/ex&gt;</text:span>m m<text:span text:style-name="T2">&lt;ex&gt;</text:span>ick<text:span text:style-name="T2">&lt;/ex&gt;</text:span>la fagnade, er h<text:span text:style-name="T2">&lt;ex&gt;</text:span>an<text:span text:style-name="T2">&lt;/ex&gt;</text:span>n hafde Af Vn<text:span text:style-name="T2">&lt;ex&gt;</text:span>n<text:span text:style-name="T2">&lt;/ex&gt;</text:span>ustu sin<text:span text:style-name="T2">&lt;ex&gt;</text:span>n<text:span text:style-name="T2">&lt;/ex&gt;</text:span>e, <text:line-break/><text:s text:c="32"/>Og Lijkur hier nu søgu Af h<text:span text:style-name="T2">&lt;ex&gt;</text:span>er<text:span text:style-name="T2">&lt;/ex&gt;</text:span>ra Jvent, er Hakon kong<text:span text:style-name="T2">&lt;ex&gt;</text:span>ur<text:span text:style-name="T2">&lt;/ex&gt;</text:span><text:s/>hin<text:span text:style-name="T2">&lt;ex&gt;</text:span>n<text:span text:style-name="T2">&lt;/ex&gt;</text:span><text:s/>gamle, Liet snua ẅr franzeisu J Norrænu. – Finis.<text:line-break/><text:s text:c="28"/><text:span text:style-name="T2">&lt;/explicit&gt;</text:span><text:line-break/><text:s text:c="28"/><text:span text:style-name="T2">&lt;note&gt;</text:span>14 chapters.<text:span text:style-name="T2">&lt;/note&gt;</text:span><text:line-break/><text:s text:c="28"/><text:span text:style-name="T2">&lt;note&gt;</text:span><text:line-break/><text:s text:c="32"/>Near the end of this text the scribes switch. <text:line-break/><text:s text:c="32"/>The main scribe Þórður Jónsson stops after fol. 129v, l. 12, <text:line-break/><text:s text:c="32"/>and it is almost certainly Magnús Jónsson himself that <text:line-break/><text:s text:c="32"/>completes the rest of this leaf from l. 13 to the bottom <text:line-break/><text:s text:c="32"/>(cf. Jón Helgason's Hand 2 in AM 148 8vo, discussed in <text:line-break/><text:s text:c="32"/>Kvæðabók úr Vigur, vol. B (Copenhagen, 1955), p. 8). <text:line-break/><text:s text:c="32"/>At the top of the next leaf (fol. 130r), <text:line-break/><text:s text:c="32"/>Jón Þórðarson takes over and finishes copying this text. <text:line-break/><text:s text:c="32"/>With the start of Bertrams saga at fol. 134r, the fourth scribe, <text:line-break/><text:s text:c="32"/>Jón Björnsson, continues the final copying work in the manuscript, several years later.<text:line-break/><text:s text:c="28"/>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14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34r"</text:span><text:span text:style-name="T3"><text:s/>to</text:span><text:span text:style-name="T4">=</text:span><text:span text:style-name="T5">"139r"</text:span><text:span text:style-name="T2">&gt;</text:span>134r–139r<text:span text:style-name="T2">&lt;/locus&gt;</text:span><text:line-break/><text:s text:c="28"/><text:span text:style-name="T2">&lt;title&gt;</text:span>Bertrams saga<text:span text:style-name="T2">&lt;/title&gt;</text:span><text:line-break/><text:s text:c="28"/><text:span text:style-name="T2">&lt;rubric&gt;</text:span><text:line-break/><text:s text:c="32"/>Æfintijr af Greijfa Bertram af Rosilien ok eirne b<text:span text:style-name="T2">&lt;ex&gt;</text:span>ar<text:span text:style-name="T2">&lt;/ex&gt;</text:span>tsk<text:span text:style-name="T2">&lt;ex&gt;</text:span>er<text:span text:style-name="T2">&lt;/ex&gt;</text:span>a dottr af Bononien.<text:line-break/><text:s text:c="28"/><text:span text:style-name="T2">&lt;/rubric&gt;</text:span><text:line-break/><text:s text:c="28"/><text:span text:style-name="T2">&lt;rubric&gt;</text:span>I. C<text:span text:style-name="T2">&lt;ex&gt;</text:span>a<text:span text:style-name="T2">&lt;/ex&gt;</text:span>p<text:span text:style-name="T2">&lt;ex&gt;</text:span>itul<text:span text:style-name="T2">&lt;/ex&gt;</text:span>e.<text:span text:style-name="T2">&lt;/rubric&gt;</text:span><text:line-break/><text:s text:c="28"/><text:span text:style-name="T2">&lt;incipit&gt;</text:span><text:line-break/><text:s text:c="32"/><text:span text:style-name="T2">&lt;highlight&gt;</text:span>J Wallande fordum daga til Bönoni<text:span text:style-name="T2">&lt;/highlight&gt;</text:span>en v<text:span text:style-name="T2">&lt;ex&gt;</text:span>ar<text:span text:style-name="T2">&lt;/ex&gt;</text:span><text:s/>e<text:span text:style-name="T2">&lt;ex&gt;</text:span>ir<text:span text:style-name="T2">&lt;/ex&gt;</text:span>n <text:line-break/><text:s text:c="32"/>Doctor i læknis konstin<text:span text:style-name="T2">&lt;ex&gt;</text:span>n<text:span text:style-name="T2">&lt;/ex&gt;</text:span>e, hu<text:span text:style-name="T2">&lt;ex&gt;</text:span>or<text:span text:style-name="T2">&lt;/ex&gt;</text:span><text:s/>ed ätte eina dottr er v<text:span text:style-name="T2">&lt;ex&gt;</text:span>ar<text:span text:style-name="T2">&lt;/ex&gt;</text:span><text:s/><text:line-break/><text:s text:c="32"/>mi<text:span text:style-name="T2">&lt;ex&gt;</text:span>og<text:span text:style-name="T2">&lt;/ex&gt;</text:span><text:s/>frijd älitz o<text:span text:style-name="T2">&lt;ex&gt;</text:span>g<text:span text:style-name="T2">&lt;/ex&gt;</text:span><text:s/>heid<text:span text:style-name="T2">&lt;ex&gt;</text:span>ar<text:span text:style-name="T2">&lt;/ex&gt;</text:span>lig sva o<text:span text:style-name="T2">&lt;ex&gt;</text:span>g<text:span text:style-name="T2">&lt;/ex&gt;</text:span><text:s/>v<text:span text:style-name="T2">&lt;ex&gt;</text:span>ar<text:span text:style-name="T2">&lt;/ex&gt;</text:span><text:s/><text:line-break/><text:s text:c="32"/>h<text:span text:style-name="T2">&lt;ex&gt;</text:span>on<text:span text:style-name="T2">&lt;/ex&gt;</text:span><text:s/>giædd medt m<text:span text:style-name="T2">&lt;ex&gt;</text:span>or<text:span text:style-name="T2">&lt;/ex&gt;</text:span>g<text:span text:style-name="T2">&lt;ex&gt;</text:span>um<text:span text:style-name="T2">&lt;/ex&gt;</text:span><text:s/>atskili<text:span text:style-name="T2">&lt;ex&gt;</text:span>an<text:span text:style-name="T2">&lt;/ex&gt;</text:span>lig<text:span text:style-name="T2">&lt;ex&gt;</text:span>um<text:span text:style-name="T2">&lt;/ex&gt;</text:span><text:s/><text:line-break/><text:s text:c="32"/>dijgdum o<text:span text:style-name="T2">&lt;ex&gt;</text:span>g<text:span text:style-name="T2">&lt;/ex&gt;</text:span><text:s/>Wp<text:span text:style-name="T2">&lt;ex&gt;</text:span>p<text:span text:style-name="T2">&lt;/ex&gt;</text:span>fædd bæ<text:span text:style-name="T2">&lt;ex&gt;</text:span>te<text:span text:style-name="T2">&lt;/ex&gt;</text:span><text:s/>i good<text:span text:style-name="T2">&lt;ex&gt;</text:span>um<text:span text:style-name="T2">&lt;/ex&gt;</text:span><text:s/>sid<text:span text:style-name="T2">&lt;ex&gt;</text:span>um<text:span text:style-name="T2">&lt;/ex&gt;</text:span>, <text:line-break/><text:s text:c="32"/>booklig<text:span text:style-name="T2">&lt;ex&gt;</text:span>um<text:span text:style-name="T2">&lt;/ex&gt;</text:span><text:s/>list<text:span text:style-name="T2">&lt;ex&gt;</text:span>um<text:span text:style-name="T2">&lt;/ex&gt;</text:span><text:s/>o<text:span text:style-name="T2">&lt;ex&gt;</text:span>g<text:span text:style-name="T2">&lt;/ex&gt;</text:span><text:s/>lätijnsku tungu mäle, sva at h<text:span text:style-name="T2">&lt;ex&gt;</text:span>on<text:span text:style-name="T2">&lt;/ex&gt;</text:span><text:s/><text:line-break/><text:s text:c="32"/>v<text:span text:style-name="T2">&lt;ex&gt;</text:span>ar<text:span text:style-name="T2">&lt;/ex&gt;</text:span><text:s/>jo<text:span text:style-name="T6">᷎</text:span>fn sijn<text:span text:style-name="T2">&lt;ex&gt;</text:span>um<text:span text:style-name="T2">&lt;/ex&gt;</text:span><text:s/>fo<text:span text:style-name="T6">᷎</text:span>dr at Wijsdö<text:span text:style-name="T2">&lt;ex&gt;</text:span>m<text:span text:style-name="T2">&lt;/ex&gt;</text:span><text:s/>og ment<text:span text:style-name="T2">&lt;ex&gt;</text:span>um<text:span text:style-name="T2">&lt;/ex&gt;</text:span>;<text:line-break/><text:s text:c="28"/><text:span text:style-name="T2">&lt;/incipit&gt;</text:span><text:line-break/><text:s text:c="28"/><text:span text:style-name="T2">&lt;explicit&gt;</text:span><text:line-break/><text:s text:c="32"/>sijþ<text:span text:style-name="T2">&lt;ex&gt;</text:span>an<text:span text:style-name="T2">&lt;/ex&gt;</text:span><text:s/>þ<text:span text:style-name="T2">&lt;ex&gt;</text:span>ar<text:span text:style-name="T2">&lt;/ex&gt;</text:span><text:s/>efft<text:span text:style-name="T2">&lt;ex&gt;</text:span>ur<text:span text:style-name="T2">&lt;/ex&gt;</text:span><text:s/>v<text:span text:style-name="T2">&lt;ex&gt;</text:span>ar<text:span text:style-name="T2">&lt;/ex&gt;</text:span>d þar m<text:span text:style-name="T2">&lt;ex&gt;</text:span>ick<text:span text:style-name="T2">&lt;/ex&gt;</text:span>il glede og fo<text:span text:style-name="T6">᷎</text:span>gnudur ä f<text:span text:style-name="T2">&lt;ex&gt;</text:span>er<text:span text:style-name="T2">&lt;/ex&gt;</text:span>d<text:span text:style-name="T2">&lt;ex&gt;</text:span>am<text:span text:style-name="T2">&lt;/ex&gt;</text:span>, og stört gesta bod halld<text:span text:style-name="T2">&lt;ex&gt;</text:span>ed<text:span text:style-name="T2">&lt;/ex&gt;</text:span>, <text:line-break/><text:s text:c="32"/>sva at all<text:span text:style-name="T2">&lt;ex&gt;</text:span>ur<text:span text:style-name="T2">&lt;/ex&gt;</text:span><text:s/>h<text:span text:style-name="T2">&lt;ex&gt;</text:span>a<text:span text:style-name="T2">&lt;/ex&gt;</text:span>ns Ved<text:span text:style-name="T2">&lt;ex&gt;</text:span>ur<text:span text:style-name="T2">&lt;/ex&gt;</text:span><text:s/>sät<text:span text:style-name="T2">&lt;ex&gt;</text:span>ar<text:span text:style-name="T2">&lt;/ex&gt;</text:span><text:s/>wrdu mio<text:span text:style-name="T6">᷎</text:span>g listug<text:span text:style-name="T2">&lt;ex&gt;</text:span>ur<text:span text:style-name="T2">&lt;/ex&gt;</text:span><text:s/>og glad<text:span text:style-name="T2">&lt;ex&gt;</text:span>ur<text:span text:style-name="T2">&lt;/ex&gt;</text:span><text:s/>at h<text:span text:style-name="T2">&lt;ex&gt;</text:span>un<text:span text:style-name="T2">&lt;/ex&gt;</text:span><text:s/>v<text:span text:style-name="T2">&lt;ex&gt;</text:span>ar<text:span text:style-name="T2">&lt;/ex&gt;</text:span><text:s/>k<text:span text:style-name="T2">&lt;ex&gt;</text:span>o<text:span text:style-name="T2">&lt;/ex&gt;</text:span>m heim afftr<text:line-break/><text:s text:c="32"/>til laudsin<text:span text:style-name="T2">&lt;ex&gt;</text:span>n<text:span text:style-name="T2">&lt;/ex&gt;</text:span>s lif<text:span text:style-name="T2">&lt;ex&gt;</text:span>de<text:span text:style-name="T2">&lt;/ex&gt;</text:span><text:s/>h<text:span text:style-name="T2">&lt;ex&gt;</text:span>un<text:span text:style-name="T2">&lt;/ex&gt;</text:span><text:s/>sva m<text:span text:style-name="T2">&lt;ex&gt;</text:span>ed<text:span text:style-name="T2">&lt;/ex&gt;</text:span><text:s/>sijn<text:span text:style-name="T2">&lt;ex&gt;</text:span>um<text:span text:style-name="T2">&lt;/ex&gt;</text:span><text:s/>kiæra <text:line-break/><text:s text:c="32"/>e<text:span text:style-name="T2">&lt;ex&gt;</text:span>ck<text:span text:style-name="T2">&lt;/ex&gt;</text:span>tam<text:span text:style-name="T2">&lt;ex&gt;</text:span>anne<text:span text:style-name="T2">&lt;/ex&gt;</text:span><text:s/>Greijfa Bertr<text:span text:style-name="T2">&lt;ex&gt;</text:span>am<text:span text:style-name="T2">&lt;/ex&gt;</text:span><text:s/>m<text:span text:style-name="T2">&lt;ex&gt;</text:span>or<text:span text:style-name="T2">&lt;/ex&gt;</text:span>g Är þar <text:line-break/><text:s text:c="32"/>eftt<text:span text:style-name="T2">&lt;ex&gt;</text:span>er<text:span text:style-name="T2">&lt;/ex&gt;</text:span><text:s/>i Christeleg<text:span text:style-name="T2">&lt;ex&gt;</text:span>um<text:span text:style-name="T2">&lt;/ex&gt;</text:span><text:s/>kiærleijka og <text:line-break/><text:s text:c="32"/>gödre Vnadsemd. og end<text:span text:style-name="T2">&lt;ex&gt;</text:span>ar<text:span text:style-name="T2">&lt;/ex&gt;</text:span><text:s/><text:line-break/><text:s text:c="32"/>hi<text:span text:style-name="T2">&lt;ex&gt;</text:span>er<text:span text:style-name="T2">&lt;/ex&gt;</text:span><text:s/>sva þ<text:span text:style-name="T2">&lt;ex&gt;</text:span>et<text:span text:style-name="T2">&lt;/ex&gt;</text:span>ta æfin<text:span text:style-name="T2">&lt;ex&gt;</text:span>n<text:span text:style-name="T2">&lt;/ex&gt;</text:span>tijr af <text:line-break/><text:s text:c="32"/>Greijfa Bertram <text:line-break/><text:s text:c="32"/><text:span text:style-name="T2">&lt;unclear&gt;</text:span>o<text:span text:style-name="T2">&lt;ex&gt;</text:span>g<text:span text:style-name="T2">&lt;/ex&gt;&lt;/unclear&gt;</text:span><text:s/>Rosilien.<text:line-break/><text:s text:c="28"/><text:span text:style-name="T2">&lt;/explicit&gt;</text:span><text:line-break/><text:s text:c="28"/><text:span text:style-name="T2">&lt;note&gt;</text:span>7 chapters.<text:span text:style-name="T2">&lt;/note&gt;</text:span><text:line-break/><text:s text:c="28"/><text:span text:style-name="T2">&lt;note&gt;</text:span>Cf. Danske Folkebøger, vol. 8 (1920), p. lxxxiv.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15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39v"</text:span><text:span text:style-name="T3"><text:s/>to</text:span><text:span text:style-name="T4">=</text:span><text:span text:style-name="T5">"143v"</text:span><text:span text:style-name="T2">&gt;</text:span>139v–143v<text:span text:style-name="T2">&lt;/locus&gt;</text:span><text:line-break/><text:s text:c="28"/><text:span text:style-name="T2">&lt;title&gt;</text:span>Æfintýr<text:span text:style-name="T2">&lt;/title&gt;</text:span><text:line-break/><text:s text:c="28"/><text:span text:style-name="T2">&lt;rubric&gt;</text:span><text:line-break/><text:s text:c="32"/>Æfin<text:span text:style-name="T2">&lt;ex&gt;</text:span>n<text:span text:style-name="T2">&lt;/ex&gt;</text:span>tijr af ein<text:span text:style-name="T2">&lt;ex&gt;</text:span>um<text:span text:style-name="T2">&lt;/ex&gt;</text:span><text:s/>Meijstara<text:line-break/><text:s text:c="28"/><text:span text:style-name="T2">&lt;/rubric&gt;</text:span><text:line-break/><text:s text:c="28"/><text:span text:style-name="T2">&lt;incipit&gt;</text:span><text:line-break/><text:s text:c="32"/><text:span text:style-name="T2">&lt;highlight&gt;</text:span>Svo er sagt at Paulus het e<text:span text:style-name="T2">&lt;ex&gt;</text:span>ir<text:span text:style-name="T2">&lt;/ex&gt;</text:span>n agiætur<text:span text:style-name="T2">&lt;/highlight&gt;</text:span><text:s/><text:line-break/><text:s text:c="32"/>meijst<text:span text:style-name="T2">&lt;ex&gt;</text:span>ar<text:span text:style-name="T2">&lt;/ex&gt;</text:span>e s<text:span text:style-name="T2">&lt;ex&gt;</text:span>e<text:span text:style-name="T2">&lt;/ex&gt;</text:span>m optt h<text:span text:style-name="T2">&lt;ex&gt;</text:span>e<text:span text:style-name="T2">&lt;/ex&gt;</text:span>f<text:span text:style-name="T2">&lt;ex&gt;</text:span>ur<text:span text:style-name="T2">&lt;/ex&gt;</text:span><text:s/>v<text:span text:style-name="T2">&lt;ex&gt;</text:span>er<text:span text:style-name="T2">&lt;/ex&gt;</text:span>it, <text:line-break/><text:s text:c="32"/>en<text:span text:style-name="T2">&lt;ex&gt;</text:span>n<text:span text:style-name="T2">&lt;/ex&gt;</text:span><text:s/>þö v<text:span text:style-name="T2">&lt;ex&gt;</text:span>ar<text:span text:style-name="T2">&lt;/ex&gt;</text:span><text:s/>þ<text:span text:style-name="T2">&lt;ex&gt;</text:span>es<text:span text:style-name="T2">&lt;/ex&gt;</text:span>se einkan<text:span text:style-name="T2">&lt;ex&gt;</text:span>n<text:span text:style-name="T2">&lt;/ex&gt;</text:span>ligr <text:line-break/><text:s text:c="32"/>til Wisku og f<text:span text:style-name="T2">&lt;ex&gt;</text:span>ra<text:span text:style-name="T2">&lt;/ex&gt;</text:span>m<text:span text:style-name="T2">&lt;ex&gt;</text:span>m<text:span text:style-name="T2">&lt;/ex&gt;</text:span>sijne er Witr Viliu<text:span text:style-name="T2">&lt;ex&gt;</text:span>m<text:span text:style-name="T2">&lt;/ex&gt;</text:span><text:s/>Nu <text:line-break/><text:s text:c="32"/>f<text:span text:style-name="T2">&lt;ex&gt;</text:span>ra<text:span text:style-name="T2">&lt;/ex&gt;</text:span>s<text:span text:style-name="T2">&lt;ex&gt;</text:span>a<text:span text:style-name="T2">&lt;/ex&gt;</text:span>g<text:span text:style-name="T2">&lt;ex&gt;</text:span>an<text:span text:style-name="T2">&lt;/ex&gt;</text:span><text:s/>þ<text:span text:style-name="T2">&lt;ex&gt;</text:span>es<text:span text:style-name="T2">&lt;/ex&gt;</text:span>se meijst<text:span text:style-name="T2">&lt;ex&gt;</text:span>ar<text:span text:style-name="T2">&lt;/ex&gt;</text:span>e v<text:span text:style-name="T2">&lt;ex&gt;</text:span>ar<text:span text:style-name="T2">&lt;/ex&gt;</text:span><text:s/><text:line-break/><text:s text:c="32"/>mio<text:span text:style-name="T6">᷎</text:span>g <text:span text:style-name="T6">ꜷ</text:span>digr atfe og haf<text:span text:style-name="T2">&lt;ex&gt;</text:span>ed<text:span text:style-name="T2">&lt;/ex&gt;</text:span><text:s/>m<text:span text:style-name="T2">&lt;ex&gt;</text:span>ick<text:span text:style-name="T2">&lt;/ex&gt;</text:span>la skipun ä vijkino<text:line-break/><text:s text:c="28"/><text:span text:style-name="T2">&lt;/incipit&gt;</text:span><text:line-break/><text:s text:c="28"/><text:span text:style-name="T2">&lt;explicit&gt;</text:span><text:line-break/><text:s text:c="32"/>För h<text:span text:style-name="T2">&lt;ex&gt;</text:span>an<text:span text:style-name="T2">&lt;/ex&gt;</text:span>n sva i brott f<text:span text:style-name="T2">&lt;ex&gt;</text:span>ra<text:span text:style-name="T2">&lt;/ex&gt;</text:span><text:s/>Meijst<text:span text:style-name="T2">&lt;ex&gt;</text:span>ar<text:span text:style-name="T2">&lt;/ex&gt;</text:span>an<text:span text:style-name="T2">&lt;ex&gt;</text:span>um<text:span text:style-name="T2">&lt;/ex&gt;</text:span><text:s/>og kom <text:line-break/><text:s text:c="32"/>alld<text:span text:style-name="T2">&lt;ex&gt;</text:span>re<text:span text:style-name="T2">&lt;/ex&gt;</text:span><text:s/>afft<text:span text:style-name="T2">&lt;ex&gt;</text:span>ur<text:span text:style-name="T2">&lt;/ex&gt;</text:span>. Er þ<text:span text:style-name="T2">&lt;ex&gt;</text:span>et<text:span text:style-name="T2">&lt;/ex&gt;</text:span>ta æfin<text:span text:style-name="T2">&lt;ex&gt;</text:span>n<text:span text:style-name="T2">&lt;/ex&gt;</text:span>tijr skrif<text:span text:style-name="T2">&lt;ex&gt;</text:span>ad<text:span text:style-name="T2">&lt;/ex&gt;</text:span><text:s/><text:line-break/><text:s text:c="32"/>ødr<text:span text:style-name="T2">&lt;ex&gt;</text:span>um<text:span text:style-name="T2">&lt;/ex&gt;</text:span><text:s/>til v<text:span text:style-name="T2">&lt;ex&gt;</text:span>id<text:span text:style-name="T2">&lt;/ex&gt;</text:span><text:s/>vórun<text:span text:style-name="T2">&lt;ex&gt;</text:span>ar<text:span text:style-name="T2">&lt;/ex&gt;</text:span>, at þ<text:span text:style-name="T2">&lt;ex&gt;</text:span>ei<text:span text:style-name="T2">&lt;/ex&gt;</text:span>r t<text:span text:style-name="T2">&lt;ex&gt;</text:span>ak<text:span text:style-name="T2">&lt;/ex&gt;</text:span>e höf<text:line-break/><text:s text:c="32"/>lega heims lu<text:span text:style-name="T2">&lt;ex&gt;</text:span>ck<text:span text:style-name="T2">&lt;/ex&gt;</text:span>u þ<text:span text:style-name="T2">&lt;ex&gt;</text:span>es<text:span text:style-name="T2">&lt;/ex&gt;</text:span>sa<text:span text:style-name="T2">&lt;ex&gt;</text:span>re<text:span text:style-name="T2">&lt;/ex&gt;</text:span>, þ<text:span text:style-name="T2">&lt;ex&gt;</text:span>via<text:span text:style-name="T2">&lt;/ex&gt;</text:span>t lu<text:span text:style-name="T2">&lt;ex&gt;</text:span>ck<text:span text:style-name="T2">&lt;/ex&gt;</text:span><text:line-break/><text:s text:c="32"/>an<text:span text:style-name="T2">&lt;ex&gt;</text:span>n<text:span text:style-name="T2">&lt;/ex&gt;</text:span><text:s/>er fallvo<text:span text:style-name="T6">᷎</text:span>llt, hv<text:span text:style-name="T2">&lt;ex&gt;</text:span>er<text:span text:style-name="T2">&lt;/ex&gt;</text:span>ful <text:line-break/><text:s text:c="32"/>o<text:span text:style-name="T2">&lt;ex&gt;</text:span>g<text:span text:style-name="T2">&lt;/ex&gt;</text:span><text:s/>v̈ stódug, og endum<text:line-break/><text:s text:c="32"/>Wier sva þ<text:span text:style-name="T2">&lt;ex&gt;</text:span>et<text:span text:style-name="T2">&lt;/ex&gt;</text:span>ta<text:line-break/><text:s text:c="32"/>æfintijr.<text:line-break/><text:s text:c="28"/><text:span text:style-name="T2">&lt;/explicit&gt;</text:span><text:line-break/><text:s text:c="28"/><text:span text:style-name="T2">&lt;colophon&gt;</text:span><text:line-break/><text:s text:c="32"/>Skrif<text:span text:style-name="T2">&lt;ex&gt;</text:span>ad<text:span text:style-name="T2">&lt;/ex&gt;</text:span><text:s/>ath Wigur v<text:span text:style-name="T2">&lt;ex&gt;</text:span>id<text:span text:style-name="T2">&lt;/ex&gt;</text:span><text:s/>Jsafiardar Diup af <text:line-break/><text:s text:c="32"/><text:span text:style-name="T2">&lt;persName&gt;</text:span>Jöne Bio<text:span text:style-name="T6">᷎</text:span>rnssijne<text:span text:style-name="T2">&lt;/persName&gt;</text:span>, Anno 1690. D. 25. Jän<text:span text:style-name="T2">&lt;ex&gt;</text:span>uarij<text:span text:style-name="T2">&lt;/ex&gt;</text:span><text:line-break/><text:s text:c="28"/><text:span text:style-name="T2">&lt;/colophon&gt;</text:span><text:line-break/><text:s text:c="24"/><text:span text:style-name="T2">&lt;/msItem&gt;</text:span><text:line-break/><text:s text:c="20"/><text:span text:style-name="T2">&lt;/msContents&gt;</text:span><text:line-break/><text:s text:c="20"/><text:span text:style-name="T2">&lt;physDesc&gt;</text:span><text:line-break/><text:s text:c="24"/><text:span text:style-name="T2">&lt;objectDesc</text:span><text:span text:style-name="T3"><text:s/>form</text:span><text:span text:style-name="T4">=</text:span><text:span text:style-name="T5">"codex"</text:span><text:span text:style-name="T2">&gt;</text:span>Codex<text:line-break/><text:s text:c="28"/><text:span text:style-name="T2">&lt;supportDesc</text:span><text:span text:style-name="T3"><text:s/>material</text:span><text:span text:style-name="T4">=</text:span><text:span text:style-name="T5">"chart"</text:span><text:span text:style-name="T2">&gt;</text:span><text:line-break/><text:s text:c="32"/><text:span text:style-name="T2">&lt;support&gt;</text:span>Paper<text:span text:style-name="T2">&lt;/support&gt;</text:span><text:line-break/><text:s text:c="28"/><text:span text:style-name="T2">&lt;/supportDesc&gt;</text:span><text:line-break/><text:s text:c="28"/><text:span text:style-name="T2">&lt;extent&gt;</text:span><text:line-break/><text:s text:c="32"/><text:span text:style-name="T2">&lt;support_num_ffl&gt;</text:span>ii<text:span text:style-name="T2">&lt;/support_num_ffl&gt;</text:span><text:line-break/><text:s text:c="32"/><text:span text:style-name="T2">&lt;support_num_bb&gt;</text:span>143<text:span text:style-name="T2">&lt;/support_num_bb&gt;</text:span><text:line-break/><text:s text:c="32"/><text:span text:style-name="T2">&lt;support_num_bfl&gt;</text:span>ii<text:span text:style-name="T2">&lt;/support_num_bfl&gt;</text:span><text:line-break/><text:s text:c="28"/><text:span text:style-name="T2">&lt;/extent&gt;</text:span><text:line-break/><text:s text:c="28"/><text:span text:style-name="T2">&lt;dimensions_leaf&gt;</text:span><text:line-break/><text:s text:c="32"/><text:span text:style-name="T2">&lt;height</text:span><text:span text:style-name="T3"><text:s/>unit</text:span><text:span text:style-name="T4">=</text:span><text:span text:style-name="T5">"mm"</text:span><text:span text:style-name="T2">&gt;</text:span>320 mm<text:span text:style-name="T2">&lt;/height&gt;</text:span><text:line-break/><text:s text:c="32"/><text:span text:style-name="T2">&lt;width</text:span><text:span text:style-name="T3"><text:s/>unit</text:span><text:span text:style-name="T4">=</text:span><text:span text:style-name="T5">"mm"</text:span><text:span text:style-name="T2">&gt;</text:span>185 mm<text:span text:style-name="T2">&lt;/width&gt;</text:span><text:line-break/><text:s text:c="28"/><text:span text:style-name="T2">&lt;/dimensions_leaf&gt;</text:span><text:line-break/><text:s text:c="28"/><text:span text:style-name="T2">&lt;dimensions_written&gt;</text:span><text:line-break/><text:s text:c="32"/><text:span text:style-name="T2">&lt;leaf_height</text:span><text:span text:style-name="T3"><text:s/>unit</text:span><text:span text:style-name="T4">=</text:span><text:span text:style-name="T5">"mm"</text:span><text:span text:style-name="T2">&gt;</text:span>240 mm<text:span text:style-name="T2">&lt;/leaf_height&gt;</text:span><text:line-break/><text:s text:c="32"/><text:span text:style-name="T2">&lt;leaf_width</text:span><text:span text:style-name="T3"><text:s/>unit</text:span><text:span text:style-name="T4">=</text:span><text:span text:style-name="T5">"mm"</text:span><text:span text:style-name="T2">&gt;</text:span>117 mm<text:span text:style-name="T2">&lt;/leaf_width&gt;</text:span><text:line-break/><text:s text:c="28"/><text:span text:style-name="T2">&lt;/dimensions_written&gt;</text:span><text:line-break/><text:s text:c="28"/><text:span text:style-name="T2">&lt;watermark&gt;</text:span>Yes. Crown above a horn.<text:span text:style-name="T2">&lt;/watermark&gt;</text:span><text:line-break/><text:s text:c="28"/><text:span text:style-name="T2">&lt;foliation&gt;</text:span>18th-century foliation in pen, upper right corner of each leaf, recto side.<text:span text:style-name="T2">&lt;/foliation&gt;</text:span><text:line-break/><text:s text:c="28"/><text:span text:style-name="T2">&lt;condition&gt;</text:span>Good<text:span text:style-name="T2">&lt;/condition&gt;</text:span><text:line-break/><text:s text:c="24"/><text:span text:style-name="T2">&lt;/objectDesc&gt;</text:span><text:line-break/><text:s text:c="24"/><text:span text:style-name="T2">&lt;collation&gt;</text:span><text:line-break/><text:s text:c="28"/>The leaves are individually set on paper guards making the original collation impossible to determine. <text:line-break/><text:s text:c="28"/>The "quires" thus consist of single leaves. <text:line-break/><text:s text:c="28"/>No information about former quires or the original structure of the manuscript is available.<text:line-break/><text:s text:c="24"/><text:span text:style-name="T2">&lt;/collation&gt;</text:span><text:line-break/><text:s text:c="24"/><text:span text:style-name="T2">&lt;catchwords&gt;</text:span>Yes, throughout the manuscript in the lower right margin with a flourish beneath, except on fol. 57r.<text:span text:style-name="T2">&lt;/catchwords&gt;</text:span><text:line-break/><text:s text:c="24"/><text:span text:style-name="T2">&lt;note&gt;</text:span><text:line-break/><text:s text:c="28"/>The manuscript is written in dark brown ink in a single column with 37–43 lines per page, with margins (fols 1–129) grooved or drawn. <text:s/><text:line-break/><text:s text:c="28"/>The title page is written in two paragraphs that each narrow to a point, line by line, in a style similar to that of early modern printed books.<text:line-break/><text:s text:c="24"/><text:span text:style-name="T2">&lt;/note&gt;</text:span><text:line-break/><text:s text:c="20"/><text:span text:style-name="T2">&lt;/physDesc&gt;</text:span><text:line-break/><text:s text:c="16"/><text:span text:style-name="T2">&lt;/msDesc&gt;</text:span><text:line-break/><text:s text:c="16"/><text:span text:style-name="T2">&lt;handDesc&gt;</text:span>Þórður Jónsson<text:span text:style-name="T2">&lt;/handDesc&gt;</text:span><text:line-break/><text:s text:c="16"/><text:span text:style-name="T2">&lt;scope&gt;</text:span>Major (1–129v, l. 12)<text:span text:style-name="T2">&lt;/scope&gt;</text:span><text:line-break/><text:s text:c="16"/><text:span text:style-name="T2">&lt;handDesc&gt;</text:span>Magnús Jónsson í Vigur<text:span text:style-name="T2">&lt;/handDesc&gt;</text:span><text:line-break/><text:s text:c="16"/><text:span text:style-name="T2">&lt;scope&gt;</text:span>Minor (129v, ll. 13–43)<text:span text:style-name="T2">&lt;/scope&gt;</text:span><text:line-break/><text:s text:c="16"/><text:span text:style-name="T2">&lt;handDesc&gt;</text:span>Jón Þórðarson<text:span text:style-name="T2">&lt;/handDesc&gt;</text:span><text:line-break/><text:s text:c="16"/><text:span text:style-name="T2">&lt;scope&gt;</text:span>Minor (130r–133v)<text:span text:style-name="T2">&lt;/scope&gt;</text:span><text:line-break/><text:s text:c="16"/><text:span text:style-name="T2">&lt;handDesc&gt;</text:span>Jón Björnsson<text:span text:style-name="T2">&lt;/handDesc&gt;</text:span><text:line-break/><text:s text:c="16"/><text:span text:style-name="T2">&lt;scope&gt;</text:span>Minor (134r–143v)<text:span text:style-name="T2">&lt;/scope&gt;</text:span><text:line-break/><text:s text:c="16"/><text:span text:style-name="T2">&lt;decoDesc&gt;</text:span>The manuscript has a moderate level of decoration.<text:line-break/><text:s text:c="20"/><text:span text:style-name="T2">&lt;list&gt;</text:span><text:line-break/><text:s text:c="24"/><text:span text:style-name="T2">&lt;ul&gt;</text:span><text:line-break/><text:s text:c="28"/><text:span text:style-name="T2">&lt;li&gt;</text:span><text:line-break/><text:s text:c="32"/>Fol. 1r: title page with an ornamented border in dark ink. <text:line-break/><text:s text:c="32"/>The border is c. 1.5 cm wide (c. 3 cm on bottom) with a stairways-meander patter at the top that looks like little squares, <text:line-break/><text:s text:c="32"/>two interlaced meanders to the left and 4 at the bottom, with a leaf ornament to the right; <text:line-break/><text:s text:c="32"/>between 2nd and 3rd line of writing is another meander.<text:line-break/><text:s text:c="28"/><text:span text:style-name="T2">&lt;/li&gt;</text:span><text:line-break/><text:s text:c="28"/><text:span text:style-name="T2">&lt;li&gt;</text:span><text:line-break/><text:s text:c="32"/>Decorated initials throughout the manuscript at saga <text:line-break/><text:s text:c="32"/>and chapter beginnings, usually 2 lines high.<text:line-break/><text:s text:c="28"/><text:span text:style-name="T2">&lt;/li&gt;</text:span><text:line-break/><text:s text:c="28"/><text:span text:style-name="T2">&lt;li&gt;</text:span><text:line-break/><text:s text:c="32"/>Fols 13v, 14v, 15r, 71v, 74v, 81r: decorated initial 3 lines high.<text:line-break/><text:s text:c="28"/><text:span text:style-name="T2">&lt;/li&gt;</text:span><text:line-break/><text:s text:c="28"/><text:span text:style-name="T2">&lt;li&gt;</text:span><text:line-break/><text:s text:c="32"/>Fols 69v, 89r: decorated initials 4 lines high.<text:line-break/><text:s text:c="28"/><text:span text:style-name="T2">&lt;/li&gt;</text:span><text:line-break/><text:s text:c="28"/><text:span text:style-name="T2">&lt;li&gt;</text:span><text:line-break/><text:s text:c="32"/>Fols 28v, 61r: decorated initials 5 lines high.<text:line-break/><text:s text:c="28"/><text:span text:style-name="T2">&lt;/li&gt;</text:span><text:line-break/><text:s text:c="28"/><text:span text:style-name="T2">&lt;li&gt;</text:span><text:line-break/><text:s text:c="32"/>Fols 13v, 15r, 81v, 85v, 96v: <text:line-break/><text:s text:c="32"/>decorated initials with little faces drawn inside.<text:line-break/><text:s text:c="28"/><text:span text:style-name="T2">&lt;/li&gt;</text:span><text:line-break/><text:s text:c="28"/><text:span text:style-name="T2">&lt;li&gt;</text:span><text:line-break/><text:s text:c="32"/>Fol. 101v: an animal is drawn around the catchword.<text:line-break/><text:s text:c="28"/><text:span text:style-name="T2">&lt;/li&gt;</text:span><text:line-break/><text:s text:c="28"/><text:span text:style-name="T2">&lt;li&gt;</text:span><text:line-break/><text:s text:c="32"/>Fol. 121v: the catchword is underlined with a <text:line-break/><text:s text:c="32"/>drawing of an animal’s head, a hand, and pointing fingers.<text:line-break/><text:s text:c="28"/><text:span text:style-name="T2">&lt;/li&gt;</text:span><text:line-break/><text:s text:c="28"/><text:span text:style-name="T2">&lt;li&gt;</text:span><text:line-break/><text:s text:c="32"/>Fol. 122r: two hands are drawn around the catchword.<text:line-break/><text:s text:c="28"/><text:span text:style-name="T2">&lt;/li&gt;</text:span><text:line-break/><text:s text:c="20"/><text:span text:style-name="T2">&lt;/ul&gt;</text:span><text:line-break/><text:s text:c="16"/><text:span text:style-name="T2">&lt;/list&gt;</text:span><text:line-break/><text:s text:c="16"/><text:span text:style-name="T2">&lt;/decoDesc&gt;</text:span><text:line-break/><text:s text:c="16"/><text:span text:style-name="T2">&lt;additions&gt;</text:span><text:line-break/><text:s text:c="20"/><text:span text:style-name="T2">&lt;list&gt;</text:span><text:line-break/><text:s text:c="24"/><text:span text:style-name="T2">&lt;ul&gt;</text:span><text:line-break/><text:s text:c="28"/><text:span text:style-name="T2">&lt;li&gt;</text:span>Additions and corrections to many of the texts appear in the margins of several pages, some probably by the later scribe Jón Björnsson.<text:span text:style-name="T2">&lt;/li&gt;</text:span><text:line-break/><text:s text:c="28"/><text:span text:style-name="T2">&lt;li&gt;</text:span>Round red <text:span text:style-name="T2">&lt;q&gt;</text:span>British Museum<text:span text:style-name="T2">&lt;/q&gt;</text:span><text:s/>stamp with crown, in the middle of the bottom margin of fols. 11v, 22v, 35v, 48v, 65v, 77v, 91v, 113v.<text:span text:style-name="T2">&lt;/li&gt;</text:span><text:line-break/><text:s text:c="28"/><text:span text:style-name="T2">&lt;li&gt;</text:span>On fols. 1v and 143v there is <text:span text:style-name="T2">&lt;q&gt;</text:span>MUSEUM BRITANNICUM<text:span text:style-name="T2">&lt;/q&gt;</text:span><text:s/>stamped in red ink.<text:span text:style-name="T2">&lt;/li&gt;</text:span><text:line-break/><text:s text:c="28"/><text:span text:style-name="T2">&lt;li&gt;</text:span>Fol. 27v, bottom margin: <text:span text:style-name="T2">&lt;q&gt;</text:span>13 Arker.<text:span text:style-name="T2">&lt;/q&gt;&lt;/li&gt;</text:span><text:line-break/><text:s text:c="28"/><text:span text:style-name="T2">&lt;li&gt;</text:span>Fol. 113v: <text:span text:style-name="T2">&lt;q&gt;</text:span>ed<text:span text:style-name="T2">&lt;ex&gt;</text:span>ur<text:span text:style-name="T2">&lt;/ex&gt;</text:span><text:s/>h<text:span text:style-name="T2">&lt;ex&gt;</text:span>e<text:span text:style-name="T2">&lt;/ex&gt;</text:span>r<text:span text:style-name="T2">&lt;ex&gt;</text:span>ra<text:span text:style-name="T2">&lt;/ex&gt;</text:span><text:s/>Ivent.<text:span text:style-name="T2">&lt;/q&gt;</text:span><text:s/>added to the rubric, probably by Jón Björnsson.<text:span text:style-name="T2">&lt;/li&gt;</text:span><text:line-break/><text:s text:c="28"/><text:span text:style-name="T2">&lt;li&gt;</text:span>From fol. 85r onward there is hardly any marginalia.<text:span text:style-name="T2">&lt;/li&gt;</text:span><text:line-break/><text:s text:c="24"/><text:span text:style-name="T2">&lt;/ul&gt;</text:span><text:line-break/><text:s text:c="20"/><text:span text:style-name="T2">&lt;/list&gt;</text:span><text:line-break/><text:s text:c="16"/><text:span text:style-name="T2">&lt;/additions&gt;</text:span><text:line-break/><text:s text:c="16"/><text:span text:style-name="T2">&lt;bindingDesc&gt;</text:span><text:line-break/><text:s text:c="20"/>Modern binding from 1898. It is a standard British Museum half binding: <text:line-break/><text:s text:c="20"/>black leather corners and spine, the rest navy blue, with gold imprints along <text:line-break/><text:s text:c="20"/>corners where black and blue leather meet. Paste-downs are of blue marbled paper. <text:line-break/><text:s text:c="20"/>Gold imprint on the spine reads <text:line-break/><text:s text:c="20"/><text:span text:style-name="T2">&lt;q&gt;</text:span>ICELANDIC SAGAS. BRIT. MUS. – PRESENTED BY SIR J. BANKS, BART. ADDITIONAL 4857<text:span text:style-name="T2">&lt;/q&gt;</text:span>. <text:line-break/><text:s text:c="20"/>Two stickers are on the spine, at the top, <text:span text:style-name="T2">&lt;q&gt;</text:span>113<text:span text:style-name="T2">&lt;/q&gt;</text:span>, and at the bottom, <text:span text:style-name="T2">&lt;q&gt;</text:span>d<text:span text:style-name="T2">&lt;/q&gt;</text:span>.<text:line-break/><text:s text:c="16"/><text:span text:style-name="T2">&lt;/bindingDesc&gt;</text:span><text:line-break/><text:s text:c="12"/><text:span text:style-name="T2">&lt;/sourceDesc&gt;</text:span><text:line-break/><text:s text:c="12"/><text:span text:style-name="T2">&lt;history&gt;</text:span><text:line-break/><text:s text:c="16"/><text:span text:style-name="T2">&lt;orig&gt;</text:span><text:line-break/><text:s text:c="20"/><text:span text:style-name="T2">&lt;origDate&gt;</text:span>1669–1690<text:span text:style-name="T2">&lt;/origDate&gt;</text:span><text:line-break/><text:s text:c="16"/><text:span text:style-name="T2">&lt;/orig&gt;</text:span><text:line-break/><text:s text:c="16"/><text:span text:style-name="T2">&lt;provenance&gt;</text:span><text:line-break/><text:s text:c="20"/><text:span text:style-name="T2">&lt;p&gt;</text:span><text:line-break/><text:s text:c="24"/>The manuscript, along with others, was sent to <text:span text:style-name="T2">&lt;persName&gt;</text:span>Sir Joseph Banks<text:span text:style-name="T2">&lt;/persName&gt;</text:span><text:s/>between 1773 and 1779. <text:line-break/><text:s text:c="24"/>Banks gave the manuscript to the British Library either on 9 January 1778 or on 16 March 1781.<text:line-break/><text:s text:c="20"/><text:span text:style-name="T2">&lt;/p&gt;</text:span><text:line-break/><text:s text:c="20"/><text:span text:style-name="T2">&lt;persName&gt;</text:span>Magnús Jónsson í Vigur<text:span text:style-name="T2">&lt;/persName&gt;</text:span><text:s/>(1637–1702): Commissioner, Owner<text:line-break/><text:s text:c="20"/><text:span text:style-name="T2">&lt;persName&gt;</text:span>Páll Jónsson Vídalín<text:span text:style-name="T2">&lt;/persName&gt;</text:span><text:s/>(1667–1727; son-in-law of Magnús í Vigur): Owner<text:line-break/><text:s text:c="20"/><text:span text:style-name="T2">&lt;persName&gt;</text:span>Bjarni Halldórsson<text:span text:style-name="T2">&lt;/persName&gt;</text:span><text:s/>(1703–1773; husband of Holmfríður Pálsdóttir): Owner<text:line-break/><text:s text:c="20"/><text:span text:style-name="T2">&lt;persName&gt;</text:span>Ólafur Stephensen<text:span text:style-name="T2">&lt;/persName&gt;</text:span><text:s/>(1731–1812; associate of Joseph Banks in Iceland): Buyer/Seller<text:line-break/><text:s text:c="20"/><text:span text:style-name="T2">&lt;persName&gt;</text:span>Sir Joseph Banks<text:span text:style-name="T2">&lt;/persName&gt;</text:span><text:s/>(1743–1820): Owner<text:line-break/><text:s text:c="16"/><text:span text:style-name="T2">&lt;/provenance&gt;</text:span><text:line-break/><text:s text:c="12"/><text:span text:style-name="T2">&lt;/history&gt;</text:span><text:line-break/><text:s text:c="8"/><text:span text:style-name="T2">&lt;/fileDesc&gt;</text:span><text:line-break/><text:s text:c="8"/><text:span text:style-name="T2">&lt;revisionDesc&gt;</text:span><text:line-break/><text:s text:c="12"/><text:span text:style-name="T2">&lt;change</text:span><text:span text:style-name="T3"><text:s/>when</text:span><text:span text:style-name="T4">=</text:span><text:span text:style-name="T5">"2017"</text:span><text:span text:style-name="T3"><text:s/>who</text:span><text:span text:style-name="T4">=</text:span><text:span text:style-name="T5">"SMW"</text:span><text:span text:style-name="T2">&gt;</text:span>Adapted from British Library records, corrected and adjusted according to own standards, and expanded in detail.<text:span text:style-name="T2">&lt;/change&gt;</text:span><text:line-break/><text:s text:c="12"/><text:span text:style-name="T2">&lt;change</text:span><text:span text:style-name="T3"><text:s/>when</text:span><text:span text:style-name="T4">=</text:span><text:span text:style-name="T5">"2018"</text:span><text:span text:style-name="T3"><text:s/>who</text:span><text:span text:style-name="T4">=</text:span><text:span text:style-name="T5">"SMW"</text:span><text:span text:style-name="T2">&gt;</text:span>Checked.<text:span text:style-name="T2">&lt;/change&gt;</text:span><text:line-break/><text:s text:c="12"/>Last update: 2018-02-01<text:line-break/><text:s text:c="8"/><text:span text:style-name="T2">&lt;/revisionDesc&gt;</text:span><text:line-break/><text:s text:c="4"/><text:span text:style-name="T2">&lt;/teiHeader&gt;</text:span><text:line-break/><text:span text:style-name="T2">&lt;/TEI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2</meta:generator>
  </office:meta>
</office:document-meta>
</file>